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etter-spacing="0.0138in" fo:language="sl" fo:country="SI" fo:font-weight="bold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138in" fo:language="en" fo:country="US" fo:font-weight="bold" style:font-size-asian="18pt" style:font-weight-asian="bold" style:font-weight-complex="bold"/>
    </style:style>
    <style:style style:name="P4" style:family="paragraph" style:parent-style-name="Heading_20_1">
      <style:paragraph-properties fo:text-align="justify" style:justify-single-word="false"/>
    </style:style>
    <style:style style:name="T1" style:family="text">
      <style:text-properties fo:font-size="18pt" fo:letter-spacing="0.0138in" fo:language="en" fo:country="US" fo:font-weight="bold" style:font-size-asian="18pt" style:font-weight-asian="bold" style:font-weight-complex="bold"/>
    </style:style>
    <style:style style:name="T2" style:family="text">
      <style:text-properties fo:font-size="18pt" fo:letter-spacing="0.0138in" fo:language="sl" fo:country="SI" fo:font-weight="bold" style:font-size-asian="18pt" style:font-weight-asian="bold" style:font-weight-complex="bold"/>
    </style:style>
    <style:style style:name="T3" style:family="text">
      <style:text-properties fo:letter-spacing="0.0138in"/>
    </style:style>
    <style:style style:name="T4" style:family="text">
      <style:text-properties fo:font-size="14pt" fo:letter-spacing="0.0138in" fo:font-weight="normal" style:font-size-asian="14pt" style:font-weight-asian="normal" style:font-weight-complex="normal"/>
    </style:style>
    <style:style style:name="T5" style:family="text">
      <style:text-properties fo:font-size="14pt" fo:letter-spacing="0.0138in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text:span text:style-name="T1">Tele</text:span><text:span text:style-name="T2">čja Pečenka</text:span></text:p>
      <text:p text:style-name="P1"/>
      <text:h text:style-name="P4" text:outline-level="1"><text:span text:style-name="T3"><text:s text:c="5"/></text:span><text:span text:style-name="T4">Značajevka je nastala v obdobju med romantiko in realizmom. Slovenska književnost v tem obdobju nosi v sebi značilnosti romantike, vendar jih v prizadevanju za prikaz sodobnega življenja nezadržno usmerja k realizmu. <text:s/>Več realističnih prvin prevzame proza, ki je sama po sebi bolj objektivna in zajema stvarna vprašanja časa ter prodre v širše sloje naroda.</text:span></text:h>
      <text:p text:style-name="Text_20_body"><text:span text:style-name="T5"><text:s text:c="6"/>Bitič je bil petdesetletni upokojeni oficir, za katerega nihče ni vedel, pod katerim generalom je služil. Imel je zelo majhno pokojnino, s katero je komaj shajal, vendar je zadostovala za to, da si je lahko vsak dan privoščil svojo najljubšo jed, telečjo pečenko. Vsak večer je Bitič prihajal v krčmo pri Zeleniku, kjer je imel svoje stalno mesto. Bil je ravnodušen in se ni menil za ostale goste v krčmi, v boljšo voljo ga je lahko spravila telečja pečenka, ki mu jo je natakarica vsak večer postavila na mizo. Pripovedovalec z vsemi podrobnostimi opisuje, kako Bitič zaužije svojo večerjo.</text:span></text:p>
      <text:p text:style-name="Text_20_body"><text:span text:style-name="T5"><text:s text:c="4"/>V odlomku spoznamo, da je Bitiča duševno zelo omejen človek, saj je njegov edini užitek v življenju telečja pečenka. Za ostale, bolj pomembne stvari v življenju pa ne pokaže veliko zanimanja. Njegov odnos do okolice je nazorno prikazan v odstavku, kjer pripovedovalec opisuje kako je Bitič vsak dan točno ob šesti uri vstopil v krčmo, ni pogledal ne levo ne desno, ampak hitel naravnost proti svoji mizi. Bitič se je izkazal tudi kot obupno dolgočasna oseba. Vsak dan, ob isti uri, v isto krčmo, za isto mizo, je jedel enako pečenko. In kar je najbolj dolgočasno, vsakič z enakim užitkom. Njegovo uživanje telečje pečenke ima zaradi avtorjevih posmehljivih komentarjev precej humoren učinek.</text:span></text:p>
      <text:p text:style-name="Text_20_body"><text:span text:style-name="T5"><text:s text:c="3"/>V značajki je lepo prikazano bolj realno opisovanje književnih oseb, kar je značilno za prestop od romantike k realizmu. Avtor si za opisovanje izbere osebe z značajskimi ali vedenjskimi napakami z namenom, da prikaže svet v njegovi realnosti.</text:span></text:p>
      <text:p text:style-name="Text_20_body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05" meta:character-count="1916" meta:non-whitespace-character-count="1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