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0667in" fo:margin-left="-0.0104in" fo:margin-top="0in" fo:margin-bottom="0in" table:align="left" style:writing-mode="lr-tb"/>
    </style:style>
    <style:style style:name="Table1.A" style:family="table-column">
      <style:table-column-properties style:column-width="0.0667in"/>
    </style:style>
    <style:style style:name="Table1.1" style:family="table-row">
      <style:table-row-properties style:row-height="0in" fo:keep-together="auto"/>
    </style:style>
    <style:style style:name="Table1.A1" style:family="table-cell">
      <style:table-cell-properties style:vertical-align="middle" fo:padding="0.0104in" fo:border="none"/>
    </style:style>
    <style:style style:name="P1" style:family="paragraph" style:parent-style-name="Standard">
      <style:text-properties fo:color="#000000" style:font-name="Georgia" fo:font-style="normal" style:font-style-asian="normal"/>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margin-top="0.1945in" fo:margin-bottom="0.1945in" loext:contextual-spacing="false"/>
      <style:text-properties fo:color="#000000"/>
    </style:style>
    <style:style style:name="P5" style:family="paragraph" style:parent-style-name="Standard" style:list-style-name="WWNum2">
      <style:paragraph-properties fo:margin-top="0.1945in" fo:margin-bottom="0in" loext:contextual-spacing="false"/>
    </style:style>
    <style:style style:name="P6" style:family="paragraph" style:parent-style-name="Standard" style:list-style-name="WWNum3">
      <style:paragraph-properties fo:margin-top="0.1945in" fo:margin-bottom="0in" loext:contextual-spacing="false"/>
    </style:style>
    <style:style style:name="P7" style:family="paragraph" style:parent-style-name="Standard" style:list-style-name="WWNum4">
      <style:paragraph-properties fo:margin-top="0.1945in" fo:margin-bottom="0in" loext:contextual-spacing="false"/>
    </style:style>
    <style:style style:name="P8" style:family="paragraph" style:parent-style-name="Standard" style:list-style-name="WWNum2">
      <style:paragraph-properties fo:margin-top="0in" fo:margin-bottom="0.1945in" loext:contextual-spacing="false"/>
    </style:style>
    <style:style style:name="P9" style:family="paragraph" style:parent-style-name="Standard" style:list-style-name="WWNum3">
      <style:paragraph-properties fo:margin-top="0in" fo:margin-bottom="0.1945in" loext:contextual-spacing="false"/>
    </style:style>
    <style:style style:name="P10" style:family="paragraph" style:parent-style-name="Standard" style:list-style-name="WWNum4">
      <style:paragraph-properties fo:margin-top="0in" fo:margin-bottom="0.1945in" loext:contextual-spacing="false"/>
    </style:style>
    <style:style style:name="P11" style:family="paragraph" style:parent-style-name="Standard" style:list-style-name="WWNum2">
      <style:paragraph-properties fo:margin-top="0in" fo:margin-bottom="0in" loext:contextual-spacing="false"/>
    </style:style>
    <style:style style:name="P12" style:family="paragraph" style:parent-style-name="Standard" style:list-style-name="WWNum3">
      <style:paragraph-properties fo:margin-top="0in" fo:margin-bottom="0in" loext:contextual-spacing="false"/>
    </style:style>
    <style:style style:name="P13" style:family="paragraph" style:parent-style-name="Heading_20_1" style:master-page-name="Standard">
      <style:paragraph-properties fo:text-align="justify" style:justify-single-word="false" style:page-number="auto"/>
    </style:style>
    <style:style style:name="T1" style:family="text">
      <style:text-properties fo:font-size="18pt" fo:font-weight="normal" style:font-size-asian="18pt" style:font-weight-asian="normal"/>
    </style:style>
    <style:style style:name="T2" style:family="text">
      <style:text-properties fo:color="#000000" fo:font-weight="bold" style:font-weight-asian="bold" style:font-weight-complex="bold"/>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text:span text:style-name="T1">JOSIP JURČIČ: TELEČJA PEČENKA</text:span></text:h>
      <text:p text:style-name="P1"><text:span text:style-name="Emphasis"/></text:p>
      <text:p text:style-name="Normal_20__28_Web_29_"><text:span text:style-name="T2">Josip Jurčič</text:span><text:span text:style-name="T3">, </text:span><text:a xlink:type="simple" xlink:href="http://sl.wikipedia.org/wiki/Slovenci" office:target-frame-name="Slovenci" xlink:show="replace" text:style-name="ListLabel_20_37" text:visited-style-name="ListLabel_20_37"><text:span text:style-name="Internet_20_link"><text:span text:style-name="T3">slovenski</text:span></text:span></text:a><text:span text:style-name="T3"> </text:span><text:a xlink:type="simple" xlink:href="http://sl.wikipedia.org/wiki/Pisatelj" office:target-frame-name="Pisatelj" xlink:show="replace" text:style-name="ListLabel_20_37" text:visited-style-name="ListLabel_20_37"><text:span text:style-name="Internet_20_link"><text:span text:style-name="T3">pisatelj</text:span></text:span></text:a><text:span text:style-name="T3"> in </text:span><text:a xlink:type="simple" xlink:href="http://sl.wikipedia.org/wiki/%C4%8Casnikar" office:target-frame-name="Časnikar" xlink:show="replace" text:style-name="ListLabel_20_37" text:visited-style-name="ListLabel_20_37"><text:span text:style-name="Internet_20_link"><text:span text:style-name="T3">časnikar</text:span></text:span></text:a><text:span text:style-name="T3">, * </text:span><text:a xlink:type="simple" xlink:href="http://sl.wikipedia.org/wiki/4._marec" office:target-frame-name="4. marec" xlink:show="replace" text:style-name="ListLabel_20_37" text:visited-style-name="ListLabel_20_37"><text:span text:style-name="Internet_20_link"><text:span text:style-name="T3">4. marec</text:span></text:span></text:a><text:span text:style-name="T3">, </text:span><text:a xlink:type="simple" xlink:href="http://sl.wikipedia.org/wiki/1844" office:target-frame-name="1844" xlink:show="replace" text:style-name="ListLabel_20_37" text:visited-style-name="ListLabel_20_37"><text:span text:style-name="Internet_20_link"><text:span text:style-name="T3">1844</text:span></text:span></text:a><text:span text:style-name="T3">, </text:span><text:a xlink:type="simple" xlink:href="http://sl.wikipedia.org/wiki/Muljava" office:target-frame-name="Muljava" xlink:show="replace" text:style-name="ListLabel_20_37" text:visited-style-name="ListLabel_20_37"><text:span text:style-name="Internet_20_link"><text:span text:style-name="T3">Muljava</text:span></text:span></text:a><text:span text:style-name="T3">, </text:span><text:a xlink:type="simple" xlink:href="http://sl.wikipedia.org/wiki/Slovenija" office:target-frame-name="Slovenija" xlink:show="replace" text:style-name="ListLabel_20_37" text:visited-style-name="ListLabel_20_37"><text:span text:style-name="Internet_20_link"><text:span text:style-name="T3">Slovenija</text:span></text:span></text:a><text:span text:style-name="T3">, † </text:span><text:a xlink:type="simple" xlink:href="http://sl.wikipedia.org/wiki/3._maj" office:target-frame-name="3. maj" xlink:show="replace" text:style-name="ListLabel_20_37" text:visited-style-name="ListLabel_20_37"><text:span text:style-name="Internet_20_link"><text:span text:style-name="T3">3. maj</text:span></text:span></text:a><text:span text:style-name="T3"> </text:span><text:a xlink:type="simple" xlink:href="http://sl.wikipedia.org/wiki/1881" office:target-frame-name="1881" xlink:show="replace" text:style-name="ListLabel_20_37" text:visited-style-name="ListLabel_20_37"><text:span text:style-name="Internet_20_link"><text:span text:style-name="T3">1881</text:span></text:span></text:a><text:span text:style-name="T3">, </text:span><text:a xlink:type="simple" xlink:href="http://sl.wikipedia.org/wiki/Ljubljana" office:target-frame-name="Ljubljana" xlink:show="replace" text:style-name="ListLabel_20_37" text:visited-style-name="ListLabel_20_37"><text:span text:style-name="Internet_20_link"><text:span text:style-name="T3">Ljubljana</text:span></text:span></text:a><text:span text:style-name="T3">.</text:span></text:p>
      <text:p text:style-name="Normal_20__28_Web_29_"><text:span text:style-name="T3">Jurčič je bil pomemben slovenski </text:span><text:a xlink:type="simple" xlink:href="http://sl.wikipedia.org/wiki/Realizem" office:target-frame-name="Realizem" xlink:show="replace" text:style-name="ListLabel_20_37" text:visited-style-name="ListLabel_20_37"><text:span text:style-name="Internet_20_link"><text:span text:style-name="T3">realistični</text:span></text:span></text:a><text:span text:style-name="T3"> pisatelj. Na slog njegovega pisanja so vplivali različni pisatelji in </text:span><text:a xlink:type="simple" xlink:href="http://sl.wikipedia.org/wiki/Ljudsko_slovstvo" office:target-frame-name="Ljudsko slovstvo" xlink:show="replace" text:style-name="ListLabel_20_37" text:visited-style-name="ListLabel_20_37"><text:span text:style-name="Internet_20_link"><text:span text:style-name="T3">ljudsko slovstvo</text:span></text:span></text:a><text:span text:style-name="T3">. Izpolnil je tudi </text:span><text:a xlink:type="simple" xlink:href="http://sl.wikipedia.org/w/index.php?title=Levstikov_literarni_program&amp;action=edit&amp;redlink=1" office:target-frame-name="Levstikov literarni program (stran ne obstaja)" xlink:show="replace" text:style-name="ListLabel_20_37" text:visited-style-name="ListLabel_20_37"><text:span text:style-name="Internet_20_link"><text:span text:style-name="T3">Levstikov literarni program</text:span></text:span></text:a><text:span text:style-name="T3">.</text:span></text:p>
      <table:table table:name="Table1" table:style-name="Table1">
        <table:table-column table:style-name="Table1.A"/>
        <table:table-row table:style-name="Table1.1">
          <table:table-cell table:style-name="Table1.A1" office:value-type="string">
            <text:list xml:id="list788217157" text:style-name="WWNum1">
              <text:list-item>
                <text:p text:style-name="P4"/>
              </text:list-item>
            </text:list>
          </table:table-cell>
        </table:table-row>
      </table:table>
      <text:h text:style-name="Heading_20_2" text:outline-level="2"><text:span text:style-name="mw-headline"><text:span text:style-name="T3">Življenje in delo</text:span></text:span></text:h>
      <text:p text:style-name="Normal_20__28_Web_29_"><text:span text:style-name="T3">Rodil se je leta 1844 na Muljavi, kot sin samostanskega kočijaža in bajtarja. Njegovo otroštvo so zaznamovale dedove pripovedi, ki jih je leta 1863 zbral v zbirki </text:span><text:a xlink:type="simple" xlink:href="http://sl.wikipedia.org/w/index.php?title=Spomini_na_deda&amp;action=edit&amp;redlink=1" office:target-frame-name="Spomini na deda (stran ne obstaja)" xlink:show="replace" text:style-name="ListLabel_20_38" text:visited-style-name="ListLabel_20_38"><text:span text:style-name="Internet_20_link"><text:span text:style-name="T4">Spomini na deda</text:span></text:span></text:a><text:span text:style-name="T3">. Prvi razred </text:span><text:a xlink:type="simple" xlink:href="http://sl.wikipedia.org/wiki/Osnovna_%C5%A1ola" office:target-frame-name="Osnovna šola" xlink:show="replace" text:style-name="ListLabel_20_37" text:visited-style-name="ListLabel_20_37"><text:span text:style-name="Internet_20_link"><text:span text:style-name="T3">osnovne šole</text:span></text:span></text:a><text:span text:style-name="T3"> je obiskoval v </text:span><text:a xlink:type="simple" xlink:href="http://sl.wikipedia.org/wiki/Vi%C5%A1nja_Gora" office:target-frame-name="Višnja Gora" xlink:show="replace" text:style-name="ListLabel_20_37" text:visited-style-name="ListLabel_20_37"><text:span text:style-name="Internet_20_link"><text:span text:style-name="T3">Višnji Gori</text:span></text:span></text:a><text:span text:style-name="T3">, </text:span><text:a xlink:type="simple" xlink:href="http://sl.wikipedia.org/w/index.php?title=Normalka&amp;action=edit&amp;redlink=1" office:target-frame-name="Normalka (stran ne obstaja)" xlink:show="replace" text:style-name="ListLabel_20_37" text:visited-style-name="ListLabel_20_37"><text:span text:style-name="Internet_20_link"><text:span text:style-name="T3">normalko</text:span></text:span></text:a><text:span text:style-name="T3">, </text:span><text:a xlink:type="simple" xlink:href="http://sl.wikipedia.org/wiki/Gimnazija" office:target-frame-name="Gimnazija" xlink:show="replace" text:style-name="ListLabel_20_37" text:visited-style-name="ListLabel_20_37"><text:span text:style-name="Internet_20_link"><text:span text:style-name="T3">gimnazijo</text:span></text:span></text:a><text:span text:style-name="T3"> pa v </text:span><text:a xlink:type="simple" xlink:href="http://sl.wikipedia.org/wiki/Ljubljana" office:target-frame-name="Ljubljana" xlink:show="replace" text:style-name="ListLabel_20_37" text:visited-style-name="ListLabel_20_37"><text:span text:style-name="Internet_20_link"><text:span text:style-name="T3">Ljubljani</text:span></text:span></text:a><text:span text:style-name="T3">. Že pri sedemnajstih je objavil svojo prvo </text:span><text:a xlink:type="simple" xlink:href="http://sl.wikipedia.org/wiki/Pripovedka" office:target-frame-name="Pripovedka" xlink:show="replace" text:style-name="ListLabel_20_37" text:visited-style-name="ListLabel_20_37"><text:span text:style-name="Internet_20_link"><text:span text:style-name="T3">pripovedko</text:span></text:span></text:a><text:span text:style-name="T3"> (</text:span><text:a xlink:type="simple" xlink:href="http://sl.wikipedia.org/w/index.php?title=Pripovedka_o_beli_ka%C4%8Di&amp;action=edit&amp;redlink=1" office:target-frame-name="Pripovedka o beli kači (stran ne obstaja)" xlink:show="replace" text:style-name="ListLabel_20_38" text:visited-style-name="ListLabel_20_38"><text:span text:style-name="Internet_20_link"><text:span text:style-name="T4">Pripovedka o beli kači</text:span></text:span></text:a><text:span text:style-name="T3">, </text:span><text:a xlink:type="simple" xlink:href="http://sl.wikipedia.org/wiki/1861" office:target-frame-name="1861" xlink:show="replace" text:style-name="ListLabel_20_37" text:visited-style-name="ListLabel_20_37"><text:span text:style-name="Internet_20_link"><text:span text:style-name="T3">1861</text:span></text:span></text:a><text:span text:style-name="T3">). Leta </text:span><text:a xlink:type="simple" xlink:href="http://sl.wikipedia.org/wiki/1864" office:target-frame-name="1864" xlink:show="replace" text:style-name="ListLabel_20_37" text:visited-style-name="ListLabel_20_37"><text:span text:style-name="Internet_20_link"><text:span text:style-name="T3">1864</text:span></text:span></text:a><text:span text:style-name="T3"> je </text:span><text:a xlink:type="simple" xlink:href="http://sl.wikipedia.org/wiki/Mohorjeva_dru%C5%BEba" office:target-frame-name="Mohorjeva družba" xlink:show="replace" text:style-name="ListLabel_20_37" text:visited-style-name="ListLabel_20_37"><text:span text:style-name="Internet_20_link"><text:span text:style-name="T3">Mohorjeva družba</text:span></text:span></text:a><text:span text:style-name="T3"> izdala zgodovinsko </text:span><text:a xlink:type="simple" xlink:href="http://sl.wikipedia.org/wiki/Povest" office:target-frame-name="Povest" xlink:show="replace" text:style-name="ListLabel_20_37" text:visited-style-name="ListLabel_20_37"><text:span text:style-name="Internet_20_link"><text:span text:style-name="T3">povest</text:span></text:span></text:a><text:span text:style-name="T3"> </text:span><text:a xlink:type="simple" xlink:href="http://sl.wikipedia.org/wiki/Jurij_Kozjak" office:target-frame-name="Jurij Kozjak" xlink:show="replace" text:style-name="ListLabel_20_38" text:visited-style-name="ListLabel_20_38"><text:span text:style-name="Internet_20_link"><text:span text:style-name="T4">Jurij Kozjak</text:span></text:span></text:a><text:span text:style-name="T3"> in črtico </text:span><text:a xlink:type="simple" xlink:href="http://sl.wikipedia.org/w/index.php?title=Jesenska_no%C4%8D_med_slovenskimi_polharji&amp;action=edit&amp;redlink=1" office:target-frame-name="Jesenska noč med slovenskimi polharji (stran ne obstaja)" xlink:show="replace" text:style-name="ListLabel_20_38" text:visited-style-name="ListLabel_20_38"><text:span text:style-name="Internet_20_link"><text:span text:style-name="T4">Jesenska noč med slovenskimi polharji</text:span></text:span></text:a><text:span text:style-name="T3">, </text:span><text:a xlink:type="simple" xlink:href="http://sl.wikipedia.org/w/index.php?title=Slovenski_oglasnik&amp;action=edit&amp;redlink=1" office:target-frame-name="Slovenski oglasnik (stran ne obstaja)" xlink:show="replace" text:style-name="ListLabel_20_38" text:visited-style-name="ListLabel_20_38"><text:span text:style-name="Internet_20_link"><text:span text:style-name="T4">Slovenski oglasnik</text:span></text:span></text:a><text:span text:style-name="T3"> pa povest </text:span><text:a xlink:type="simple" xlink:href="http://sl.wikipedia.org/wiki/Domen" office:target-frame-name="Domen" xlink:show="replace" text:style-name="ListLabel_20_38" text:visited-style-name="ListLabel_20_38"><text:span text:style-name="Internet_20_link"><text:span text:style-name="T4">Domen</text:span></text:span></text:a><text:span text:style-name="T3">, leta </text:span><text:a xlink:type="simple" xlink:href="http://sl.wikipedia.org/wiki/1865" office:target-frame-name="1865" xlink:show="replace" text:style-name="ListLabel_20_37" text:visited-style-name="ListLabel_20_37"><text:span text:style-name="Internet_20_link"><text:span text:style-name="T3">1865</text:span></text:span></text:a><text:span text:style-name="T3"> pa </text:span><text:a xlink:type="simple" xlink:href="http://sl.wikipedia.org/wiki/Jurij_Kobila" office:target-frame-name="Jurij Kobila" xlink:show="replace" text:style-name="ListLabel_20_38" text:visited-style-name="ListLabel_20_38"><text:span text:style-name="Internet_20_link"><text:span text:style-name="T4">Jurij Kobila</text:span></text:span></text:a><text:span text:style-name="T3">.</text:span></text:p>
      <text:p text:style-name="Normal_20__28_Web_29_"><text:span text:style-name="T3">Po končani gimnaziji je odšel na </text:span><text:a xlink:type="simple" xlink:href="http://sl.wikipedia.org/wiki/Dunaj" office:target-frame-name="Dunaj" xlink:show="replace" text:style-name="ListLabel_20_37" text:visited-style-name="ListLabel_20_37"><text:span text:style-name="Internet_20_link"><text:span text:style-name="T3">Dunaj</text:span></text:span></text:a><text:span text:style-name="T3">, kjer je študiral </text:span><text:a xlink:type="simple" xlink:href="http://sl.wikipedia.org/wiki/Slavistika" office:target-frame-name="Slavistika" xlink:show="replace" text:style-name="ListLabel_20_37" text:visited-style-name="ListLabel_20_37"><text:span text:style-name="Internet_20_link"><text:span text:style-name="T3">slavistiko</text:span></text:span></text:a><text:span text:style-name="T3"> in </text:span><text:a xlink:type="simple" xlink:href="http://sl.wikipedia.org/wiki/Klasi%C4%8Dna_filologija" office:target-frame-name="Klasična filologija" xlink:show="replace" text:style-name="ListLabel_20_37" text:visited-style-name="ListLabel_20_37"><text:span text:style-name="Internet_20_link"><text:span text:style-name="T3">klasično filologijo</text:span></text:span></text:a><text:span text:style-name="T3">. V zbirki </text:span><text:a xlink:type="simple" xlink:href="http://sl.wikipedia.org/w/index.php?title=Cvetje_iz_doma%C4%8Dih_in_tujih_logov&amp;action=edit&amp;redlink=1" office:target-frame-name="Cvetje iz domačih in tujih logov (stran ne obstaja)" xlink:show="replace" text:style-name="ListLabel_20_38" text:visited-style-name="ListLabel_20_38"><text:span text:style-name="Internet_20_link"><text:span text:style-name="T4">Cvetje iz domačih in tujih logov</text:span></text:span></text:a><text:span text:style-name="T3"> je objavljal </text:span><text:a xlink:type="simple" xlink:href="http://sl.wikipedia.org/wiki/Roman" office:target-frame-name="Roman" xlink:show="replace" text:style-name="ListLabel_20_37" text:visited-style-name="ListLabel_20_37"><text:span text:style-name="Internet_20_link"><text:span text:style-name="T3">roman</text:span></text:span></text:a><text:span text:style-name="T3"> </text:span><text:a xlink:type="simple" xlink:href="http://sl.wikipedia.org/wiki/Deseti_brat" office:target-frame-name="Deseti brat" xlink:show="replace" text:style-name="ListLabel_20_38" text:visited-style-name="ListLabel_20_38"><text:span text:style-name="Internet_20_link"><text:span text:style-name="T4">Deseti brat</text:span></text:span></text:a><text:span text:style-name="T3">, ki velja za prvi slovenski roman. Pri 23-ih je zaradi pomanjkanja denarja opustil študij, leta </text:span><text:a xlink:type="simple" xlink:href="http://sl.wikipedia.org/wiki/1868" office:target-frame-name="1868" xlink:show="replace" text:style-name="ListLabel_20_37" text:visited-style-name="ListLabel_20_37"><text:span text:style-name="Internet_20_link"><text:span text:style-name="T3">1868</text:span></text:span></text:a><text:span text:style-name="T3"> pa je z </text:span><text:a xlink:type="simple" xlink:href="http://sl.wikipedia.org/wiki/Josip_Stritar" office:target-frame-name="Josip Stritar" xlink:show="replace" text:style-name="ListLabel_20_37" text:visited-style-name="ListLabel_20_37"><text:span text:style-name="Internet_20_link"><text:span text:style-name="T3">Josipom Stritarjem</text:span></text:span></text:a><text:span text:style-name="T3"> in </text:span><text:a xlink:type="simple" xlink:href="http://sl.wikipedia.org/wiki/Fran_Levstik" office:target-frame-name="Fran Levstik" xlink:show="replace" text:style-name="ListLabel_20_37" text:visited-style-name="ListLabel_20_37"><text:span text:style-name="Internet_20_link"><text:span text:style-name="T3">Franom Levstikom</text:span></text:span></text:a><text:span text:style-name="T3"> izdal zbornik </text:span><text:a xlink:type="simple" xlink:href="http://sl.wikipedia.org/wiki/Mladika" office:target-frame-name="Mladika" xlink:show="replace" text:style-name="ListLabel_20_38" text:visited-style-name="ListLabel_20_38"><text:span text:style-name="Internet_20_link"><text:span text:style-name="T4">Mladika</text:span></text:span></text:a><text:span text:style-name="T3"> ter v njem objavil povest </text:span><text:a xlink:type="simple" xlink:href="http://sl.wikipedia.org/wiki/Sosedov_sin" office:target-frame-name="Sosedov sin" xlink:show="replace" text:style-name="ListLabel_20_38" text:visited-style-name="ListLabel_20_38"><text:span text:style-name="Internet_20_link"><text:span text:style-name="T4">Sosedov sin</text:span></text:span></text:a><text:span text:style-name="T3">.</text:span></text:p>
      <text:p text:style-name="Normal_20__28_Web_29_"><text:span text:style-name="T3">V Mariboru je bil pomočnik glavnega urednika pri časniku </text:span><text:a xlink:type="simple" xlink:href="http://sl.wikipedia.org/wiki/Slovenski_narod" office:target-frame-name="Slovenski narod" xlink:show="replace" text:style-name="ListLabel_20_37" text:visited-style-name="ListLabel_20_37"><text:span text:style-name="Internet_20_link"><text:span text:style-name="T3">Slovenski narod</text:span></text:span></text:a><text:span text:style-name="T3">, </text:span><text:a xlink:type="simple" xlink:href="http://sl.wikipedia.org/wiki/1871" office:target-frame-name="1871" xlink:show="replace" text:style-name="ListLabel_20_37" text:visited-style-name="ListLabel_20_37"><text:span text:style-name="Internet_20_link"><text:span text:style-name="T3">dve leti kasneje</text:span></text:span></text:a><text:span text:style-name="T3"> je postal njegov glavni </text:span><text:a xlink:type="simple" xlink:href="http://sl.wikipedia.org/wiki/Urednik" office:target-frame-name="Urednik" xlink:show="replace" text:style-name="ListLabel_20_37" text:visited-style-name="ListLabel_20_37"><text:span text:style-name="Internet_20_link"><text:span text:style-name="T3">urednik</text:span></text:span></text:a><text:span text:style-name="T3"> in se preselil v Ljubljano. Leta </text:span><text:a xlink:type="simple" xlink:href="http://sl.wikipedia.org/wiki/1872" office:target-frame-name="1872" xlink:show="replace" text:style-name="ListLabel_20_37" text:visited-style-name="ListLabel_20_37"><text:span text:style-name="Internet_20_link"><text:span text:style-name="T3">1872</text:span></text:span></text:a><text:span text:style-name="T3"> je objavil znano kratko pripoved </text:span><text:a xlink:type="simple" xlink:href="http://sl.wikipedia.org/wiki/Tele%C4%8Dja_pe%C4%8Denka" office:target-frame-name="Telečja pečenka" xlink:show="replace" text:style-name="ListLabel_20_38" text:visited-style-name="ListLabel_20_38"><text:span text:style-name="Internet_20_link"><text:span text:style-name="T4">Telečja pečenka</text:span></text:span></text:a><text:span text:style-name="T3">. Nekaj let kasneje je objavil romane </text:span><text:a xlink:type="simple" xlink:href="http://sl.wikipedia.org/w/index.php?title=Doktor_Zober&amp;action=edit&amp;redlink=1" office:target-frame-name="Doktor Zober (stran ne obstaja)" xlink:show="replace" text:style-name="ListLabel_20_38" text:visited-style-name="ListLabel_20_38"><text:span text:style-name="Internet_20_link"><text:span text:style-name="T4">Doktor Zober</text:span></text:span></text:a><text:span text:style-name="T3">, </text:span><text:a xlink:type="simple" xlink:href="http://sl.wikipedia.org/wiki/Med_dvema_stoloma" office:target-frame-name="Med dvema stoloma" xlink:show="replace" text:style-name="ListLabel_20_38" text:visited-style-name="ListLabel_20_38"><text:span text:style-name="Internet_20_link"><text:span text:style-name="T4">Med dvema stoloma</text:span></text:span></text:a><text:span text:style-name="T3">, </text:span><text:a xlink:type="simple" xlink:href="http://sl.wikipedia.org/wiki/Lepa_Vida" office:target-frame-name="Lepa Vida" xlink:show="replace" text:style-name="ListLabel_20_38" text:visited-style-name="ListLabel_20_38"><text:span text:style-name="Internet_20_link"><text:span text:style-name="T4">Lepa Vida</text:span></text:span></text:a><text:span text:style-name="T3"> in </text:span><text:a xlink:type="simple" xlink:href="http://sl.wikipedia.org/w/index.php?title=Cvet_in_sad&amp;action=edit&amp;redlink=1" office:target-frame-name="Cvet in sad (stran ne obstaja)" xlink:show="replace" text:style-name="ListLabel_20_38" text:visited-style-name="ListLabel_20_38"><text:span text:style-name="Internet_20_link"><text:span text:style-name="T4">Cvet in sad</text:span></text:span></text:a><text:span text:style-name="T3"> ter tragedijo </text:span><text:a xlink:type="simple" xlink:href="http://sl.wikipedia.org/wiki/Tugomer" office:target-frame-name="Tugomer" xlink:show="replace" text:style-name="ListLabel_20_38" text:visited-style-name="ListLabel_20_38"><text:span text:style-name="Internet_20_link"><text:span text:style-name="T4">Tugomer</text:span></text:span></text:a><text:span text:style-name="T3">, ki jo je predelal </text:span><text:a xlink:type="simple" xlink:href="http://sl.wikipedia.org/wiki/Fran_Levstik" office:target-frame-name="Fran Levstik" xlink:show="replace" text:style-name="ListLabel_20_37" text:visited-style-name="ListLabel_20_37"><text:span text:style-name="Internet_20_link"><text:span text:style-name="T3">Fran Levstik</text:span></text:span></text:a><text:span text:style-name="T3">.</text:span></text:p>
      <text:p text:style-name="Normal_20__28_Web_29_"><text:span text:style-name="T3">Po dveh letih zdravljenja bolezni na pljučih je umrl v Ljubljani. V spomin so poimenovali </text:span><text:a xlink:type="simple" xlink:href="http://sl.wikipedia.org/wiki/Jur%C4%8Di%C4%8Dev_trg,_Ljubljana" office:target-frame-name="Jurčičev trg, Ljubljana" xlink:show="replace" text:style-name="ListLabel_20_37" text:visited-style-name="ListLabel_20_37"><text:span text:style-name="Internet_20_link"><text:span text:style-name="T3">Jurčičev trg</text:span></text:span></text:a><text:span text:style-name="T3">. Po Jurčiču se imenuje tudi </text:span><text:a xlink:type="simple" xlink:href="http://sl.wikipedia.org/wiki/Jur%C4%8Di%C4%8Deva_pot" office:target-frame-name="Jurčičeva pot" xlink:show="replace" text:style-name="ListLabel_20_37" text:visited-style-name="ListLabel_20_37"><text:span text:style-name="Internet_20_link"><text:span text:style-name="T3">Jurčičeva pot</text:span></text:span></text:a><text:span text:style-name="T3">, ki se začne v Višnji Gori in konča pri </text:span><text:a xlink:type="simple" xlink:href="http://sl.wikipedia.org/wiki/Jur%C4%8Di%C4%8Deva_rojstna_hi%C5%A1a" office:target-frame-name="Jurčičeva rojstna hiša" xlink:show="replace" text:style-name="ListLabel_20_37" text:visited-style-name="ListLabel_20_37"><text:span text:style-name="Internet_20_link"><text:span text:style-name="T3">Rojstni hiši Josipa Jurčiča</text:span></text:span></text:a><text:span text:style-name="T3"> na Muljavi, ki je lepo obnovljena in je eden od najlepših spomenikov kmečkega stavbarstva v Sloveniji. V dolinici poleg domačije uprizarjajo gledališke predstave na prostem.</text:span></text:p>
      <text:h text:style-name="Heading_20_2" text:outline-level="2"><text:span text:style-name="mw-headline"><text:span text:style-name="T3">Mladost Josipa Jurčiča, prvi začetki in izvor idej</text:span></text:span></text:h>
      <text:p text:style-name="Normal_20__28_Web_29_"><text:span text:style-name="T3">Josip Jurčič se je rodil na Muljavi, na vasi blizu Višnje gore. Vaško življenje mu je bilo zelo všeč in ga je spremljal zelo pozorno. Poslušal je mnoge vaške posebneže, berače in druge domačine in okoliške ljudi, ki so se oglasili v njihovi domači branjariji in žganjarni. Tako je poslušal pravljice in pripovedke ljudskega izročila in s tem se je razvijala njegova ljubezen do ljudskega blaga, domišljija in ljubezen do preprostih kmečkih ljudi, katerim je pripadal tudi sam. Veliko je k temu pripomogel njegov ded, ki ga je zelo dobro opisal skupaj z vsemi slišanimi anekdotami v </text:span><text:a xlink:type="simple" xlink:href="http://sl.wikipedia.org/w/index.php?title=Spominih_na_deda&amp;action=edit&amp;redlink=1" office:target-frame-name="Spominih na deda (stran ne obstaja)" xlink:show="replace" text:style-name="ListLabel_20_38" text:visited-style-name="ListLabel_20_38"><text:span text:style-name="Internet_20_link"><text:span text:style-name="T4">Spominih na deda</text:span></text:span></text:a><text:span text:style-name="T3"> (1863) . Josip Jurčič je jemal tematiko in snov za svoja dela iz domačega </text:span><text:soft-page-break/><text:span text:style-name="T3">kmečkega okolja, torej preproste protagoniste in preprosto tematiko, ki se vrti okoli težav in smešnih dogodkov malega človeka iz ruralnega okolja.</text:span></text:p>
      <text:h text:style-name="Heading_20_2" text:outline-level="2"><text:span text:style-name="mw-headline"><text:span text:style-name="T3">Začetki pisanja</text:span></text:span></text:h>
      <text:p text:style-name="Normal_20__28_Web_29_"><text:span text:style-name="T3">Josip je zbiral in zapisoval slišane zgodbe in drugo ljudsko gradivo, saj ga je kot dijaka k zbiranju le tega spodbujala takratna politika. Že leta 1861, ko je bil star 17 let je objavil </text:span><text:a xlink:type="simple" xlink:href="http://sl.wikipedia.org/w/index.php?title=Pripovedke_o_beli_ka%C4%8Di&amp;action=edit&amp;redlink=1" office:target-frame-name="Pripovedke o beli kači (stran ne obstaja)" xlink:show="replace" text:style-name="ListLabel_20_38" text:visited-style-name="ListLabel_20_38"><text:span text:style-name="Internet_20_link"><text:span text:style-name="T4">Pripovedke o beli kači</text:span></text:span></text:a><text:span text:style-name="T3">. Mnogim ustvarjalcem takratnega časa se je zapisovanje ljudskih zgodb zdela potrata časa, a se je kmalu pokazalo, da se je s tem zelo dobro pripravil na pisateljski poklic. Najbolj zanimive pravljice in pripovedke iz te zbirke so:</text:span></text:p>
      <text:list xml:id="list1194102083" text:style-name="WWNum2">
        <text:list-item>
          <text:p text:style-name="P5"><text:span text:style-name="T3">o bratih, ki so »hudiču služili«</text:span></text:p>
        </text:list-item>
        <text:list-item>
          <text:p text:style-name="P11"><text:span text:style-name="T3">o pogumni deklici, ki je pobila »dvanajst psoglavcev«</text:span></text:p>
        </text:list-item>
        <text:list-item>
          <text:p text:style-name="P11"><text:span text:style-name="T3">o kraljeviču Marku, ki je »moč zadobil«</text:span></text:p>
        </text:list-item>
        <text:list-item>
          <text:p text:style-name="P11"><text:span text:style-name="T3">o bratu, ki ga je sestra hotela umoriti, ker je imela raje razbojnika in</text:span></text:p>
        </text:list-item>
        <text:list-item>
          <text:p text:style-name="P8"><text:span text:style-name="T3"> »lažnivka« o treh bratih, ki so velikana za ogenj prosili</text:span></text:p>
        </text:list-item>
      </text:list>
      <text:p text:style-name="Normal_20__28_Web_29_"><text:span text:style-name="T3">V spominih na deda pa so bile najbolj zanimive predvsem šaljivki o zakrpani Višnji Gori in raztrganem Žužemberku, pripovedi o čudežni jami in o kralju Matjažu. Posebej pa je objavil zbirko </text:span><text:a xlink:type="simple" xlink:href="http://sl.wikipedia.org/w/index.php?title=Pozimski_ve%C4%8Der_na_slovenski_preji&amp;action=edit&amp;redlink=1" office:target-frame-name="Pozimski večer na slovenski preji (stran ne obstaja)" xlink:show="replace" text:style-name="ListLabel_20_38" text:visited-style-name="ListLabel_20_38"><text:span text:style-name="Internet_20_link"><text:span text:style-name="T4">Pozimski večer na slovenski preji</text:span></text:span></text:a><text:span text:style-name="T3">.</text:span></text:p>
      <text:h text:style-name="Heading_20_2" text:outline-level="2"><text:span text:style-name="mw-headline"><text:span text:style-name="T3">Jurčič in mladinska književnost</text:span></text:span></text:h>
      <text:p text:style-name="Normal_20__28_Web_29_"><text:span text:style-name="T3">Jurčič je kot značilno in najbolj pogosto pripovedno obliko uporabil dialog. Sicer Josip ni znan po tipičnih mladinskih delih saj njegova snov zajema predvsem življenje in prigode starejših kmečkih ljudi. Zaradi zanimivega dogajanja in predvsem smešne vsebine in ravnanj glavnih književnih oseb, pa sodita v mladinsko književnost humoreski </text:span><text:a xlink:type="simple" xlink:href="http://sl.wikipedia.org/w/index.php?title=Vrban_Smukova_%C5%BEenitev&amp;action=edit&amp;redlink=1" office:target-frame-name="Vrban Smukova ženitev (stran ne obstaja)" xlink:show="replace" text:style-name="ListLabel_20_38" text:visited-style-name="ListLabel_20_38"><text:span text:style-name="Internet_20_link"><text:span text:style-name="T4">Vrban Smukova ženitev</text:span></text:span></text:a><text:span text:style-name="T3"> (1865), predvsem pa vsem zelo znana </text:span><text:a xlink:type="simple" xlink:href="http://sl.wikipedia.org/w/index.php?title=Kozlovska_sodba_v_Vi%C5%A1nji_Gori&amp;action=edit&amp;redlink=1" office:target-frame-name="Kozlovska sodba v Višnji Gori (stran ne obstaja)" xlink:show="replace" text:style-name="ListLabel_20_38" text:visited-style-name="ListLabel_20_38"><text:span text:style-name="Internet_20_link"><text:span text:style-name="T4">Kozlovska sodba v Višnji Gori</text:span></text:span></text:a><text:span text:style-name="T3"> (1867). </text:span><text:a xlink:type="simple" xlink:href="http://www.svetizbesed.com/index.php?t=zgodba&amp;i=124" text:style-name="ListLabel_20_37" text:visited-style-name="ListLabel_20_37"><text:span text:style-name="Internet_20_link"><text:span text:style-name="T3">[1]</text:span></text:span></text:a><text:span text:style-name="T3">Kozlovska sodba je pisana po ljudski pripovedi o »bistroumnosti« Višnjanov ,ki kaže podobo človeške neumnosti. To je še posebej zanimivo zato, ker se ta neumnost kmečkega človeka pokaže kakor edina modrost, zaradi komičnih dialogov , pretiravanja in dramatiziranja okoli zelja in kozla, ki je revež sledil le svojemu želodcu. Pisatelj je želel z lastnostnimi imeni in opisom obleke čimbolj že vnaprej opisati protagoniste in jih tako čimbolj približati bralcu. Višnjani tako naredijo na nas vtis zelo pametnih ljudi, ki jim ni mar, če tako na dolgo razčiščujejo za ostale še tako nepomembne stvari.</text:span></text:p>
      <text:h text:style-name="Heading_20_3" text:outline-level="3"><text:span text:style-name="editsection"><text:span text:style-name="T3"><text:s/></text:span></text:span><text:span text:style-name="mw-headline"><text:span text:style-name="T3">Prozna dela</text:span></text:span></text:h>
      <text:list xml:id="list87390653" text:style-name="WWNum3">
        <text:list-item>
          <text:p text:style-name="P6"><text:a xlink:type="simple" xlink:href="http://sl.wikipedia.org/w/index.php?title=Prazna_vera&amp;action=edit&amp;redlink=1" office:target-frame-name="Prazna vera (stran ne obstaja)" xlink:show="replace" text:style-name="ListLabel_20_38" text:visited-style-name="ListLabel_20_38"><text:span text:style-name="Internet_20_link"><text:span text:style-name="T4">Prazna vera</text:span></text:span></text:a><text:span text:style-name="T3">, (</text:span><text:a xlink:type="simple" xlink:href="http://sl.wikipedia.org/wiki/1863" office:target-frame-name="1863" xlink:show="replace" text:style-name="ListLabel_20_37" text:visited-style-name="ListLabel_20_37"><text:span text:style-name="Internet_20_link"><text:span text:style-name="T3">1863</text:span></text:span></text:a><text:span text:style-name="T3">)</text:span></text:p>
        </text:list-item>
        <text:list-item>
          <text:p text:style-name="P12"><text:a xlink:type="simple" xlink:href="http://sl.wikipedia.org/w/index.php?title=Jesensko_no%C4%8D_med_slovenskimi_polharji&amp;action=edit&amp;redlink=1" office:target-frame-name="Jesensko noč med slovenskimi polharji (stran ne obstaja)" xlink:show="replace" text:style-name="ListLabel_20_38" text:visited-style-name="ListLabel_20_38"><text:span text:style-name="Internet_20_link"><text:span text:style-name="T4">Jesensko noč med slovenskimi polharji</text:span></text:span></text:a><text:span text:style-name="T3">, (</text:span><text:a xlink:type="simple" xlink:href="http://sl.wikipedia.org/wiki/1864" office:target-frame-name="1864" xlink:show="replace" text:style-name="ListLabel_20_37" text:visited-style-name="ListLabel_20_37"><text:span text:style-name="Internet_20_link"><text:span text:style-name="T3">1864</text:span></text:span></text:a><text:span text:style-name="T3">)</text:span></text:p>
        </text:list-item>
        <text:list-item>
          <text:p text:style-name="P12"><text:a xlink:type="simple" xlink:href="http://sl.wikipedia.org/w/index.php?title=Jurij_Kozjak,_slovenski_jani%C4%8Dar&amp;action=edit&amp;redlink=1" office:target-frame-name="Jurij Kozjak, slovenski janičar (stran ne obstaja)" xlink:show="replace" text:style-name="ListLabel_20_38" text:visited-style-name="ListLabel_20_38"><text:span text:style-name="Internet_20_link"><text:span text:style-name="T4">Jurij Kozjak, slovenski janičar</text:span></text:span></text:a><text:span text:style-name="T3">, (</text:span><text:a xlink:type="simple" xlink:href="http://sl.wikipedia.org/wiki/1864" office:target-frame-name="1864" xlink:show="replace" text:style-name="ListLabel_20_37" text:visited-style-name="ListLabel_20_37"><text:span text:style-name="Internet_20_link"><text:span text:style-name="T3">1864</text:span></text:span></text:a><text:span text:style-name="T3">)</text:span></text:p>
        </text:list-item>
        <text:list-item>
          <text:p text:style-name="P12"><text:a xlink:type="simple" xlink:href="http://sl.wikipedia.org/w/index.php?title=Domen_%28Josip_Jur%C4%8Di%C4%8D%29&amp;action=edit&amp;redlink=1" office:target-frame-name="Domen (Josip Jurčič) (stran ne obstaja)" xlink:show="replace" text:style-name="ListLabel_20_38" text:visited-style-name="ListLabel_20_38"><text:span text:style-name="Internet_20_link"><text:span text:style-name="T4">Domen</text:span></text:span></text:a><text:span text:style-name="T3">, (</text:span><text:a xlink:type="simple" xlink:href="http://sl.wikipedia.org/wiki/1864" office:target-frame-name="1864" xlink:show="replace" text:style-name="ListLabel_20_37" text:visited-style-name="ListLabel_20_37"><text:span text:style-name="Internet_20_link"><text:span text:style-name="T3">1864</text:span></text:span></text:a><text:span text:style-name="T3">)</text:span></text:p>
        </text:list-item>
        <text:list-item>
          <text:p text:style-name="P12"><text:a xlink:type="simple" xlink:href="http://sl.wikipedia.org/w/index.php?title=Tihotapec&amp;action=edit&amp;redlink=1" office:target-frame-name="Tihotapec (stran ne obstaja)" xlink:show="replace" text:style-name="ListLabel_20_38" text:visited-style-name="ListLabel_20_38"><text:span text:style-name="Internet_20_link"><text:span text:style-name="T4">Tihotapec</text:span></text:span></text:a><text:span text:style-name="T3">, (</text:span><text:a xlink:type="simple" xlink:href="http://sl.wikipedia.org/wiki/1865" office:target-frame-name="1865" xlink:show="replace" text:style-name="ListLabel_20_37" text:visited-style-name="ListLabel_20_37"><text:span text:style-name="Internet_20_link"><text:span text:style-name="T3">1865</text:span></text:span></text:a><text:span text:style-name="T3">)</text:span></text:p>
        </text:list-item>
        <text:list-item>
          <text:p text:style-name="P12"><text:a xlink:type="simple" xlink:href="http://sl.wikipedia.org/wiki/Jurij_Kobila" office:target-frame-name="Jurij Kobila" xlink:show="replace" text:style-name="ListLabel_20_38" text:visited-style-name="ListLabel_20_38"><text:span text:style-name="Internet_20_link"><text:span text:style-name="T4">Jurij Kobila</text:span></text:span></text:a><text:span text:style-name="T3">, (</text:span><text:a xlink:type="simple" xlink:href="http://sl.wikipedia.org/wiki/1865" office:target-frame-name="1865" xlink:show="replace" text:style-name="ListLabel_20_37" text:visited-style-name="ListLabel_20_37"><text:span text:style-name="Internet_20_link"><text:span text:style-name="T3">1865</text:span></text:span></text:a><text:span text:style-name="T3">)</text:span></text:p>
        </text:list-item>
        <text:list-item>
          <text:p text:style-name="P12"><text:a xlink:type="simple" xlink:href="http://sl.wikipedia.org/w/index.php?title=Dva_prijatelja&amp;action=edit&amp;redlink=1" office:target-frame-name="Dva prijatelja (stran ne obstaja)" xlink:show="replace" text:style-name="ListLabel_20_38" text:visited-style-name="ListLabel_20_38"><text:span text:style-name="Internet_20_link"><text:span text:style-name="T4">Dva prijatelja</text:span></text:span></text:a><text:span text:style-name="T3">, (</text:span><text:a xlink:type="simple" xlink:href="http://sl.wikipedia.org/wiki/1865" office:target-frame-name="1865" xlink:show="replace" text:style-name="ListLabel_20_37" text:visited-style-name="ListLabel_20_37"><text:span text:style-name="Internet_20_link"><text:span text:style-name="T3">1865</text:span></text:span></text:a><text:span text:style-name="T3">)</text:span></text:p>
        </text:list-item>
        <text:list-item>
          <text:p text:style-name="P12"><text:a xlink:type="simple" xlink:href="http://sl.wikipedia.org/w/index.php?title=Ubo%C5%A1tvo_in_bogastvo&amp;action=edit&amp;redlink=1" office:target-frame-name="Uboštvo in bogastvo (stran ne obstaja)" xlink:show="replace" text:style-name="ListLabel_20_38" text:visited-style-name="ListLabel_20_38"><text:span text:style-name="Internet_20_link"><text:span text:style-name="T4">Uboštvo in bogastvo</text:span></text:span></text:a><text:span text:style-name="T3">, (</text:span><text:a xlink:type="simple" xlink:href="http://sl.wikipedia.org/wiki/1865" office:target-frame-name="1865" xlink:show="replace" text:style-name="ListLabel_20_37" text:visited-style-name="ListLabel_20_37"><text:span text:style-name="Internet_20_link"><text:span text:style-name="T3">1865</text:span></text:span></text:a><text:span text:style-name="T3">)</text:span></text:p>
        </text:list-item>
        <text:list-item>
          <text:p text:style-name="P12"><text:soft-page-break/><text:a xlink:type="simple" xlink:href="http://sl.wikipedia.org/w/index.php?title=Vrban&amp;action=edit&amp;redlink=1" office:target-frame-name="Vrban (stran ne obstaja)" xlink:show="replace" text:style-name="ListLabel_20_38" text:visited-style-name="ListLabel_20_38"><text:span text:style-name="Internet_20_link"><text:span text:style-name="T4">Vrban</text:span></text:span></text:a><text:span text:style-name="T3">, (</text:span><text:a xlink:type="simple" xlink:href="http://sl.wikipedia.org/wiki/1865" office:target-frame-name="1865" xlink:show="replace" text:style-name="ListLabel_20_37" text:visited-style-name="ListLabel_20_37"><text:span text:style-name="Internet_20_link"><text:span text:style-name="T3">1865</text:span></text:span></text:a><text:span text:style-name="T3">)</text:span></text:p>
        </text:list-item>
        <text:list-item>
          <text:p text:style-name="P12"><text:a xlink:type="simple" xlink:href="http://sl.wikipedia.org/w/index.php?title=Smukova_%C5%BEenitev&amp;action=edit&amp;redlink=1" office:target-frame-name="Smukova ženitev (stran ne obstaja)" xlink:show="replace" text:style-name="ListLabel_20_38" text:visited-style-name="ListLabel_20_38"><text:span text:style-name="Internet_20_link"><text:span text:style-name="T4">Smukova ženitev</text:span></text:span></text:a><text:span text:style-name="T3">, (</text:span><text:a xlink:type="simple" xlink:href="http://sl.wikipedia.org/wiki/1865" office:target-frame-name="1865" xlink:show="replace" text:style-name="ListLabel_20_37" text:visited-style-name="ListLabel_20_37"><text:span text:style-name="Internet_20_link"><text:span text:style-name="T3">1865</text:span></text:span></text:a><text:span text:style-name="T3">)</text:span></text:p>
        </text:list-item>
        <text:list-item>
          <text:p text:style-name="P12"><text:a xlink:type="simple" xlink:href="http://sl.wikipedia.org/w/index.php?title=Spomini_na_starega_deda&amp;action=edit&amp;redlink=1" office:target-frame-name="Spomini na starega deda (stran ne obstaja)" xlink:show="replace" text:style-name="ListLabel_20_38" text:visited-style-name="ListLabel_20_38"><text:span text:style-name="Internet_20_link"><text:span text:style-name="T4">Spomini na starega deda</text:span></text:span></text:a><text:span text:style-name="T3">, (</text:span><text:a xlink:type="simple" xlink:href="http://sl.wikipedia.org/wiki/1865" office:target-frame-name="1865" xlink:show="replace" text:style-name="ListLabel_20_37" text:visited-style-name="ListLabel_20_37"><text:span text:style-name="Internet_20_link"><text:span text:style-name="T3">1865</text:span></text:span></text:a><text:span text:style-name="T3">)</text:span></text:p>
        </text:list-item>
        <text:list-item>
          <text:p text:style-name="P12"><text:a xlink:type="simple" xlink:href="http://sl.wikipedia.org/w/index.php?title=Grad_Rojinje&amp;action=edit&amp;redlink=1" office:target-frame-name="Grad Rojinje (stran ne obstaja)" xlink:show="replace" text:style-name="ListLabel_20_38" text:visited-style-name="ListLabel_20_38"><text:span text:style-name="Internet_20_link"><text:span text:style-name="T4">Grad Rojinje</text:span></text:span></text:a><text:span text:style-name="T3">, (</text:span><text:a xlink:type="simple" xlink:href="http://sl.wikipedia.org/wiki/1866" office:target-frame-name="1866" xlink:show="replace" text:style-name="ListLabel_20_37" text:visited-style-name="ListLabel_20_37"><text:span text:style-name="Internet_20_link"><text:span text:style-name="T3">1866</text:span></text:span></text:a><text:span text:style-name="T3">)</text:span></text:p>
        </text:list-item>
        <text:list-item>
          <text:p text:style-name="P12"><text:a xlink:type="simple" xlink:href="http://sl.wikipedia.org/w/index.php?title=Klo%C5%A1trski_%C5%BDolnir&amp;action=edit&amp;redlink=1" office:target-frame-name="Kloštrski Žolnir (stran ne obstaja)" xlink:show="replace" text:style-name="ListLabel_20_38" text:visited-style-name="ListLabel_20_38"><text:span text:style-name="Internet_20_link"><text:span text:style-name="T4">Kloštrski Žolnir</text:span></text:span></text:a><text:span text:style-name="T3">, (</text:span><text:a xlink:type="simple" xlink:href="http://sl.wikipedia.org/wiki/1866" office:target-frame-name="1866" xlink:show="replace" text:style-name="ListLabel_20_37" text:visited-style-name="ListLabel_20_37"><text:span text:style-name="Internet_20_link"><text:span text:style-name="T3">1866</text:span></text:span></text:a><text:span text:style-name="T3">)</text:span></text:p>
        </text:list-item>
        <text:list-item>
          <text:p text:style-name="P12"><text:a xlink:type="simple" xlink:href="http://sl.wikipedia.org/wiki/Deseti_brat" office:target-frame-name="Deseti brat" xlink:show="replace" text:style-name="ListLabel_20_38" text:visited-style-name="ListLabel_20_38"><text:span text:style-name="Internet_20_link"><text:span text:style-name="T4">Deseti brat</text:span></text:span></text:a><text:span text:style-name="T3">, (</text:span><text:a xlink:type="simple" xlink:href="http://sl.wikipedia.org/wiki/1866" office:target-frame-name="1866" xlink:show="replace" text:style-name="ListLabel_20_37" text:visited-style-name="ListLabel_20_37"><text:span text:style-name="Internet_20_link"><text:span text:style-name="T3">1866</text:span></text:span></text:a><text:span text:style-name="T3">)</text:span></text:p>
        </text:list-item>
        <text:list-item>
          <text:p text:style-name="P12"><text:a xlink:type="simple" xlink:href="http://sl.wikipedia.org/wiki/Golida" office:target-frame-name="Golida" xlink:show="replace" text:style-name="ListLabel_20_38" text:visited-style-name="ListLabel_20_38"><text:span text:style-name="Internet_20_link"><text:span text:style-name="T4">Golida</text:span></text:span></text:a><text:span text:style-name="T3">, (</text:span><text:a xlink:type="simple" xlink:href="http://sl.wikipedia.org/wiki/1866" office:target-frame-name="1866" xlink:show="replace" text:style-name="ListLabel_20_37" text:visited-style-name="ListLabel_20_37"><text:span text:style-name="Internet_20_link"><text:span text:style-name="T3">1866</text:span></text:span></text:a><text:span text:style-name="T3">)</text:span></text:p>
        </text:list-item>
        <text:list-item>
          <text:p text:style-name="P12"><text:a xlink:type="simple" xlink:href="http://sl.wikipedia.org/wiki/H%C4%8Di_mestnega_sodnika" office:target-frame-name="Hči mestnega sodnika" xlink:show="replace" text:style-name="ListLabel_20_38" text:visited-style-name="ListLabel_20_38"><text:span text:style-name="Internet_20_link"><text:span text:style-name="T4">Hči mestnega sodnika</text:span></text:span></text:a><text:span text:style-name="T3">, (</text:span><text:a xlink:type="simple" xlink:href="http://sl.wikipedia.org/wiki/1866" office:target-frame-name="1866" xlink:show="replace" text:style-name="ListLabel_20_37" text:visited-style-name="ListLabel_20_37"><text:span text:style-name="Internet_20_link"><text:span text:style-name="T3">1866</text:span></text:span></text:a><text:span text:style-name="T3">)</text:span></text:p>
        </text:list-item>
        <text:list-item>
          <text:p text:style-name="P12"><text:a xlink:type="simple" xlink:href="http://sl.wikipedia.org/w/index.php?title=Nem%C5%A1ki_valpet&amp;action=edit&amp;redlink=1" office:target-frame-name="Nemški valpet (stran ne obstaja)" xlink:show="replace" text:style-name="ListLabel_20_38" text:visited-style-name="ListLabel_20_38"><text:span text:style-name="Internet_20_link"><text:span text:style-name="T4">Nemški valpet</text:span></text:span></text:a><text:span text:style-name="T3">, (</text:span><text:a xlink:type="simple" xlink:href="http://sl.wikipedia.org/wiki/1867" office:target-frame-name="1867" xlink:show="replace" text:style-name="ListLabel_20_37" text:visited-style-name="ListLabel_20_37"><text:span text:style-name="Internet_20_link"><text:span text:style-name="T3">1867</text:span></text:span></text:a><text:span text:style-name="T3">)</text:span></text:p>
        </text:list-item>
        <text:list-item>
          <text:p text:style-name="P12"><text:a xlink:type="simple" xlink:href="http://sl.wikipedia.org/w/index.php?title=Dva_brata&amp;action=edit&amp;redlink=1" office:target-frame-name="Dva brata (stran ne obstaja)" xlink:show="replace" text:style-name="ListLabel_20_38" text:visited-style-name="ListLabel_20_38"><text:span text:style-name="Internet_20_link"><text:span text:style-name="T4">Dva brata</text:span></text:span></text:a><text:span text:style-name="T3">, (</text:span><text:a xlink:type="simple" xlink:href="http://sl.wikipedia.org/wiki/1867" office:target-frame-name="1867" xlink:show="replace" text:style-name="ListLabel_20_37" text:visited-style-name="ListLabel_20_37"><text:span text:style-name="Internet_20_link"><text:span text:style-name="T3">1867</text:span></text:span></text:a><text:span text:style-name="T3">)</text:span></text:p>
        </text:list-item>
        <text:list-item>
          <text:p text:style-name="P12"><text:a xlink:type="simple" xlink:href="http://sl.wikipedia.org/w/index.php?title=Bo%C5%BEidar_Tirtelj&amp;action=edit&amp;redlink=1" office:target-frame-name="Božidar Tirtelj (stran ne obstaja)" xlink:show="replace" text:style-name="ListLabel_20_38" text:visited-style-name="ListLabel_20_38"><text:span text:style-name="Internet_20_link"><text:span text:style-name="T4">Božidar Tirtelj</text:span></text:span></text:a><text:span text:style-name="T3">, (</text:span><text:a xlink:type="simple" xlink:href="http://sl.wikipedia.org/wiki/1867" office:target-frame-name="1867" xlink:show="replace" text:style-name="ListLabel_20_37" text:visited-style-name="ListLabel_20_37"><text:span text:style-name="Internet_20_link"><text:span text:style-name="T3">1867</text:span></text:span></text:a><text:span text:style-name="T3">)</text:span></text:p>
        </text:list-item>
        <text:list-item>
          <text:p text:style-name="P12"><text:a xlink:type="simple" xlink:href="http://sl.wikipedia.org/w/index.php?title=Kozlovska_sodba_v_Vi%C5%A1nji_Gori&amp;action=edit&amp;redlink=1" office:target-frame-name="Kozlovska sodba v Višnji Gori (stran ne obstaja)" xlink:show="replace" text:style-name="ListLabel_20_38" text:visited-style-name="ListLabel_20_38"><text:span text:style-name="Internet_20_link"><text:span text:style-name="T4">Kozlovska sodba v Višnji Gori</text:span></text:span></text:a><text:span text:style-name="T3">, (</text:span><text:a xlink:type="simple" xlink:href="http://sl.wikipedia.org/wiki/1867" office:target-frame-name="1867" xlink:show="replace" text:style-name="ListLabel_20_37" text:visited-style-name="ListLabel_20_37"><text:span text:style-name="Internet_20_link"><text:span text:style-name="T3">1867</text:span></text:span></text:a><text:span text:style-name="T3">)</text:span></text:p>
        </text:list-item>
        <text:list-item>
          <text:p text:style-name="P12"><text:a xlink:type="simple" xlink:href="http://sl.wikipedia.org/w/index.php?title=Doktor_Karbonarius&amp;action=edit&amp;redlink=1" office:target-frame-name="Doktor Karbonarius (stran ne obstaja)" xlink:show="replace" text:style-name="ListLabel_20_38" text:visited-style-name="ListLabel_20_38"><text:span text:style-name="Internet_20_link"><text:span text:style-name="T4">Doktor Karbonarius</text:span></text:span></text:a><text:span text:style-name="T3">, (</text:span><text:a xlink:type="simple" xlink:href="http://sl.wikipedia.org/wiki/1868" office:target-frame-name="1868" xlink:show="replace" text:style-name="ListLabel_20_37" text:visited-style-name="ListLabel_20_37"><text:span text:style-name="Internet_20_link"><text:span text:style-name="T3">1868</text:span></text:span></text:a><text:span text:style-name="T3">)</text:span></text:p>
        </text:list-item>
        <text:list-item>
          <text:p text:style-name="P12"><text:a xlink:type="simple" xlink:href="http://sl.wikipedia.org/wiki/Sosedov_sin" office:target-frame-name="Sosedov sin" xlink:show="replace" text:style-name="ListLabel_20_38" text:visited-style-name="ListLabel_20_38"><text:span text:style-name="Internet_20_link"><text:span text:style-name="T4">Sosedov sin</text:span></text:span></text:a><text:span text:style-name="T3">, (</text:span><text:a xlink:type="simple" xlink:href="http://sl.wikipedia.org/wiki/1868" office:target-frame-name="1868" xlink:show="replace" text:style-name="ListLabel_20_37" text:visited-style-name="ListLabel_20_37"><text:span text:style-name="Internet_20_link"><text:span text:style-name="T3">1868</text:span></text:span></text:a><text:span text:style-name="T3">)</text:span></text:p>
        </text:list-item>
        <text:list-item>
          <text:p text:style-name="P12"><text:a xlink:type="simple" xlink:href="http://sl.wikipedia.org/wiki/%C4%8Crta_iz_%C5%BEivljenja_politi%C4%8Dnega_agitatorja" office:target-frame-name="Črta iz življenja političnega agitatorja" xlink:show="replace" text:style-name="ListLabel_20_38" text:visited-style-name="ListLabel_20_38"><text:span text:style-name="Internet_20_link"><text:span text:style-name="T4">Črta iz življenja političnega agitatorja</text:span></text:span></text:a><text:span text:style-name="T3">, (</text:span><text:a xlink:type="simple" xlink:href="http://sl.wikipedia.org/wiki/1868" office:target-frame-name="1868" xlink:show="replace" text:style-name="ListLabel_20_37" text:visited-style-name="ListLabel_20_37"><text:span text:style-name="Internet_20_link"><text:span text:style-name="T3">1868</text:span></text:span></text:a><text:span text:style-name="T3">)</text:span></text:p>
        </text:list-item>
        <text:list-item>
          <text:p text:style-name="P12"><text:a xlink:type="simple" xlink:href="http://sl.wikipedia.org/w/index.php?title=Sin_kme%C4%8Dkega_cesarja&amp;action=edit&amp;redlink=1" office:target-frame-name="Sin kmečkega cesarja (stran ne obstaja)" xlink:show="replace" text:style-name="ListLabel_20_38" text:visited-style-name="ListLabel_20_38"><text:span text:style-name="Internet_20_link"><text:span text:style-name="T4">Sin kmečkega cesarja</text:span></text:span></text:a><text:span text:style-name="T3">, (</text:span><text:a xlink:type="simple" xlink:href="http://sl.wikipedia.org/wiki/1869" office:target-frame-name="1869" xlink:show="replace" text:style-name="ListLabel_20_37" text:visited-style-name="ListLabel_20_37"><text:span text:style-name="Internet_20_link"><text:span text:style-name="T3">1869</text:span></text:span></text:a><text:span text:style-name="T3">)</text:span></text:p>
        </text:list-item>
        <text:list-item>
          <text:p text:style-name="P12"><text:a xlink:type="simple" xlink:href="http://sl.wikipedia.org/w/index.php?title=Hi%C5%A1ica_na_Strmini&amp;action=edit&amp;redlink=1" office:target-frame-name="Hišica na Strmini (stran ne obstaja)" xlink:show="replace" text:style-name="ListLabel_20_38" text:visited-style-name="ListLabel_20_38"><text:span text:style-name="Internet_20_link"><text:span text:style-name="T4">Hišica na Strmini</text:span></text:span></text:a><text:span text:style-name="T3">, (</text:span><text:a xlink:type="simple" xlink:href="http://sl.wikipedia.org/wiki/1869" office:target-frame-name="1869" xlink:show="replace" text:style-name="ListLabel_20_37" text:visited-style-name="ListLabel_20_37"><text:span text:style-name="Internet_20_link"><text:span text:style-name="T3">1869</text:span></text:span></text:a><text:span text:style-name="T3">)</text:span></text:p>
        </text:list-item>
        <text:list-item>
          <text:p text:style-name="P12"><text:a xlink:type="simple" xlink:href="http://sl.wikipedia.org/w/index.php?title=Pipa_tobaka&amp;action=edit&amp;redlink=1" office:target-frame-name="Pipa tobaka (stran ne obstaja)" xlink:show="replace" text:style-name="ListLabel_20_38" text:visited-style-name="ListLabel_20_38"><text:span text:style-name="Internet_20_link"><text:span text:style-name="T4">Pipa tobaka</text:span></text:span></text:a><text:span text:style-name="T3">, (</text:span><text:a xlink:type="simple" xlink:href="http://sl.wikipedia.org/wiki/1870" office:target-frame-name="1870" xlink:show="replace" text:style-name="ListLabel_20_37" text:visited-style-name="ListLabel_20_37"><text:span text:style-name="Internet_20_link"><text:span text:style-name="T3">1870</text:span></text:span></text:a><text:span text:style-name="T3">)</text:span></text:p>
        </text:list-item>
        <text:list-item>
          <text:p text:style-name="P12"><text:a xlink:type="simple" xlink:href="http://sl.wikipedia.org/wiki/Lipe_%28Josip_Jur%C4%8Di%C4%8D%29" office:target-frame-name="Lipe (Josip Jurčič)" xlink:show="replace" text:style-name="ListLabel_20_38" text:visited-style-name="ListLabel_20_38"><text:span text:style-name="Internet_20_link"><text:span text:style-name="T4">Lipe</text:span></text:span></text:a><text:span text:style-name="T3">, (</text:span><text:a xlink:type="simple" xlink:href="http://sl.wikipedia.org/wiki/1870" office:target-frame-name="1870" xlink:show="replace" text:style-name="ListLabel_20_37" text:visited-style-name="ListLabel_20_37"><text:span text:style-name="Internet_20_link"><text:span text:style-name="T3">1870</text:span></text:span></text:a><text:span text:style-name="T3">)</text:span></text:p>
        </text:list-item>
        <text:list-item>
          <text:p text:style-name="P12"><text:a xlink:type="simple" xlink:href="http://sl.wikipedia.org/w/index.php?title=Mo%C4%8D_in_pravica&amp;action=edit&amp;redlink=1" office:target-frame-name="Moč in pravica (stran ne obstaja)" xlink:show="replace" text:style-name="ListLabel_20_38" text:visited-style-name="ListLabel_20_38"><text:span text:style-name="Internet_20_link"><text:span text:style-name="T4">Moč in pravica</text:span></text:span></text:a><text:span text:style-name="T3">, (</text:span><text:a xlink:type="simple" xlink:href="http://sl.wikipedia.org/wiki/1870" office:target-frame-name="1870" xlink:show="replace" text:style-name="ListLabel_20_37" text:visited-style-name="ListLabel_20_37"><text:span text:style-name="Internet_20_link"><text:span text:style-name="T3">1870</text:span></text:span></text:a><text:span text:style-name="T3">)</text:span></text:p>
        </text:list-item>
        <text:list-item>
          <text:p text:style-name="P12"><text:a xlink:type="simple" xlink:href="http://sl.wikipedia.org/wiki/%C5%BDupanovanje_v_Globokem_dolu" office:target-frame-name="Županovanje v Globokem dolu" xlink:show="replace" text:style-name="ListLabel_20_38" text:visited-style-name="ListLabel_20_38"><text:span text:style-name="Internet_20_link"><text:span text:style-name="T4">Županovanje v Globokem dolu</text:span></text:span></text:a><text:span text:style-name="T3">, (</text:span><text:a xlink:type="simple" xlink:href="http://sl.wikipedia.org/wiki/1870" office:target-frame-name="1870" xlink:show="replace" text:style-name="ListLabel_20_37" text:visited-style-name="ListLabel_20_37"><text:span text:style-name="Internet_20_link"><text:span text:style-name="T3">1870</text:span></text:span></text:a><text:span text:style-name="T3">)</text:span></text:p>
        </text:list-item>
        <text:list-item>
          <text:p text:style-name="P12"><text:a xlink:type="simple" xlink:href="http://sl.wikipedia.org/wiki/V_Vojni_krajini" office:target-frame-name="V Vojni krajini" xlink:show="replace" text:style-name="ListLabel_20_38" text:visited-style-name="ListLabel_20_38"><text:span text:style-name="Internet_20_link"><text:span text:style-name="T4">V Vojni krajini</text:span></text:span></text:a><text:span text:style-name="T3">, (</text:span><text:a xlink:type="simple" xlink:href="http://sl.wikipedia.org/wiki/1872" office:target-frame-name="1872" xlink:show="replace" text:style-name="ListLabel_20_37" text:visited-style-name="ListLabel_20_37"><text:span text:style-name="Internet_20_link"><text:span text:style-name="T3">1872</text:span></text:span></text:a><text:span text:style-name="T3">)</text:span></text:p>
        </text:list-item>
        <text:list-item>
          <text:p text:style-name="P12"><text:a xlink:type="simple" xlink:href="http://sl.wikipedia.org/wiki/Tele%C4%8Dja_pe%C4%8Denka" office:target-frame-name="Telečja pečenka" xlink:show="replace" text:style-name="ListLabel_20_38" text:visited-style-name="ListLabel_20_38"><text:span text:style-name="Internet_20_link"><text:span text:style-name="T4">Telečja pečenka</text:span></text:span></text:a><text:span text:style-name="T3">, (</text:span><text:a xlink:type="simple" xlink:href="http://sl.wikipedia.org/wiki/1872" office:target-frame-name="1872" xlink:show="replace" text:style-name="ListLabel_20_37" text:visited-style-name="ListLabel_20_37"><text:span text:style-name="Internet_20_link"><text:span text:style-name="T3">1872</text:span></text:span></text:a><text:span text:style-name="T3">)</text:span></text:p>
        </text:list-item>
        <text:list-item>
          <text:p text:style-name="P12"><text:a xlink:type="simple" xlink:href="http://sl.wikipedia.org/w/index.php?title=Sin_kmetskega_cesarja&amp;action=edit&amp;redlink=1" office:target-frame-name="Sin kmetskega cesarja (stran ne obstaja)" xlink:show="replace" text:style-name="ListLabel_20_38" text:visited-style-name="ListLabel_20_38"><text:span text:style-name="Internet_20_link"><text:span text:style-name="T4">Sin kmetskega cesarja</text:span></text:span></text:a><text:span text:style-name="T3">, (</text:span><text:a xlink:type="simple" xlink:href="http://sl.wikipedia.org/wiki/1873" office:target-frame-name="1873" xlink:show="replace" text:style-name="ListLabel_20_37" text:visited-style-name="ListLabel_20_37"><text:span text:style-name="Internet_20_link"><text:span text:style-name="T3">1873</text:span></text:span></text:a><text:span text:style-name="T3">)</text:span></text:p>
        </text:list-item>
        <text:list-item>
          <text:p text:style-name="P12"><text:a xlink:type="simple" xlink:href="http://sl.wikipedia.org/wiki/Ivan_Erazem_Tattenbach" office:target-frame-name="Ivan Erazem Tattenbach" xlink:show="replace" text:style-name="ListLabel_20_38" text:visited-style-name="ListLabel_20_38"><text:span text:style-name="Internet_20_link"><text:span text:style-name="T4">Ivan Erazem Tattenbach</text:span></text:span></text:a><text:span text:style-name="T3">, (</text:span><text:a xlink:type="simple" xlink:href="http://sl.wikipedia.org/wiki/1873" office:target-frame-name="1873" xlink:show="replace" text:style-name="ListLabel_20_37" text:visited-style-name="ListLabel_20_37"><text:span text:style-name="Internet_20_link"><text:span text:style-name="T3">1873</text:span></text:span></text:a><text:span text:style-name="T3">)</text:span></text:p>
        </text:list-item>
        <text:list-item>
          <text:p text:style-name="P12"><text:a xlink:type="simple" xlink:href="http://sl.wikipedia.org/wiki/Na_kolpskem_ustju" office:target-frame-name="Na kolpskem ustju" xlink:show="replace" text:style-name="ListLabel_20_38" text:visited-style-name="ListLabel_20_38"><text:span text:style-name="Internet_20_link"><text:span text:style-name="T4">Na kolpskem ustju</text:span></text:span></text:a><text:span text:style-name="T3">, (</text:span><text:a xlink:type="simple" xlink:href="http://sl.wikipedia.org/wiki/1874" office:target-frame-name="1874" xlink:show="replace" text:style-name="ListLabel_20_37" text:visited-style-name="ListLabel_20_37"><text:span text:style-name="Internet_20_link"><text:span text:style-name="T3">1874</text:span></text:span></text:a><text:span text:style-name="T3">)</text:span></text:p>
        </text:list-item>
        <text:list-item>
          <text:p text:style-name="P12"><text:a xlink:type="simple" xlink:href="http://sl.wikipedia.org/wiki/Bela_ruta,_bel_denar" office:target-frame-name="Bela ruta, bel denar" xlink:show="replace" text:style-name="ListLabel_20_38" text:visited-style-name="ListLabel_20_38"><text:span text:style-name="Internet_20_link"><text:span text:style-name="T4">Bela ruta, bel denar</text:span></text:span></text:a><text:span text:style-name="T3">, (</text:span><text:a xlink:type="simple" xlink:href="http://sl.wikipedia.org/wiki/1874" office:target-frame-name="1874" xlink:show="replace" text:style-name="ListLabel_20_37" text:visited-style-name="ListLabel_20_37"><text:span text:style-name="Internet_20_link"><text:span text:style-name="T3">1874</text:span></text:span></text:a><text:span text:style-name="T3">)</text:span></text:p>
        </text:list-item>
        <text:list-item>
          <text:p text:style-name="P12"><text:a xlink:type="simple" xlink:href="http://sl.wikipedia.org/wiki/Bojim_se_te" office:target-frame-name="Bojim se te" xlink:show="replace" text:style-name="ListLabel_20_38" text:visited-style-name="ListLabel_20_38"><text:span text:style-name="Internet_20_link"><text:span text:style-name="T4">Bojim se te</text:span></text:span></text:a><text:span text:style-name="T3">, (</text:span><text:a xlink:type="simple" xlink:href="http://sl.wikipedia.org/wiki/1876" office:target-frame-name="1876" xlink:show="replace" text:style-name="ListLabel_20_37" text:visited-style-name="ListLabel_20_37"><text:span text:style-name="Internet_20_link"><text:span text:style-name="T3">1876</text:span></text:span></text:a><text:span text:style-name="T3">)</text:span></text:p>
        </text:list-item>
        <text:list-item>
          <text:p text:style-name="P12"><text:a xlink:type="simple" xlink:href="http://sl.wikipedia.org/w/index.php?title=Doktor_Zober&amp;action=edit&amp;redlink=1" office:target-frame-name="Doktor Zober (stran ne obstaja)" xlink:show="replace" text:style-name="ListLabel_20_38" text:visited-style-name="ListLabel_20_38"><text:span text:style-name="Internet_20_link"><text:span text:style-name="T4">Doktor Zober</text:span></text:span></text:a><text:span text:style-name="T3">, (</text:span><text:a xlink:type="simple" xlink:href="http://sl.wikipedia.org/wiki/1876" office:target-frame-name="1876" xlink:show="replace" text:style-name="ListLabel_20_37" text:visited-style-name="ListLabel_20_37"><text:span text:style-name="Internet_20_link"><text:span text:style-name="T3">1876</text:span></text:span></text:a><text:span text:style-name="T3">)</text:span></text:p>
        </text:list-item>
        <text:list-item>
          <text:p text:style-name="P12"><text:a xlink:type="simple" xlink:href="http://sl.wikipedia.org/w/index.php?title=Cvet_in_sad&amp;action=edit&amp;redlink=1" office:target-frame-name="Cvet in sad (stran ne obstaja)" xlink:show="replace" text:style-name="ListLabel_20_38" text:visited-style-name="ListLabel_20_38"><text:span text:style-name="Internet_20_link"><text:span text:style-name="T4">Cvet in sad</text:span></text:span></text:a><text:span text:style-name="T3">, (</text:span><text:a xlink:type="simple" xlink:href="http://sl.wikipedia.org/wiki/1877" office:target-frame-name="1877" xlink:show="replace" text:style-name="ListLabel_20_37" text:visited-style-name="ListLabel_20_37"><text:span text:style-name="Internet_20_link"><text:span text:style-name="T3">1877</text:span></text:span></text:a><text:span text:style-name="T3">)</text:span></text:p>
        </text:list-item>
        <text:list-item>
          <text:p text:style-name="P12"><text:a xlink:type="simple" xlink:href="http://sl.wikipedia.org/w/index.php?title=Lepa_Vida_%28Josip_Jur%C4%8Di%C4%8D%29&amp;action=edit&amp;redlink=1" office:target-frame-name="Lepa Vida (Josip Jurčič) (stran ne obstaja)" xlink:show="replace" text:style-name="ListLabel_20_38" text:visited-style-name="ListLabel_20_38"><text:span text:style-name="Internet_20_link"><text:span text:style-name="T4">Lepa Vida</text:span></text:span></text:a><text:span text:style-name="T3">, (</text:span><text:a xlink:type="simple" xlink:href="http://sl.wikipedia.org/wiki/1877" office:target-frame-name="1877" xlink:show="replace" text:style-name="ListLabel_20_37" text:visited-style-name="ListLabel_20_37"><text:span text:style-name="Internet_20_link"><text:span text:style-name="T3">1877</text:span></text:span></text:a><text:span text:style-name="T3">)</text:span></text:p>
        </text:list-item>
        <text:list-item>
          <text:p text:style-name="P12"><text:a xlink:type="simple" xlink:href="http://sl.wikipedia.org/wiki/%C5%A0est_parov_klobas" office:target-frame-name="Šest parov klobas" xlink:show="replace" text:style-name="ListLabel_20_38" text:visited-style-name="ListLabel_20_38"><text:span text:style-name="Internet_20_link"><text:span text:style-name="T4">Šest parov klobas</text:span></text:span></text:a><text:span text:style-name="T3">, (</text:span><text:a xlink:type="simple" xlink:href="http://sl.wikipedia.org/wiki/1878" office:target-frame-name="1878" xlink:show="replace" text:style-name="ListLabel_20_37" text:visited-style-name="ListLabel_20_37"><text:span text:style-name="Internet_20_link"><text:span text:style-name="T3">1878</text:span></text:span></text:a><text:span text:style-name="T3">)</text:span></text:p>
        </text:list-item>
        <text:list-item>
          <text:p text:style-name="P12"><text:a xlink:type="simple" xlink:href="http://sl.wikipedia.org/wiki/Po_tobaku_smrdi%C5%A1" office:target-frame-name="Po tobaku smrdiš" xlink:show="replace" text:style-name="ListLabel_20_38" text:visited-style-name="ListLabel_20_38"><text:span text:style-name="Internet_20_link"><text:span text:style-name="T4">Po tobaku smrdiš</text:span></text:span></text:a><text:span text:style-name="T3">, (</text:span><text:a xlink:type="simple" xlink:href="http://sl.wikipedia.org/wiki/1879" office:target-frame-name="1879" xlink:show="replace" text:style-name="ListLabel_20_37" text:visited-style-name="ListLabel_20_37"><text:span text:style-name="Internet_20_link"><text:span text:style-name="T3">1879</text:span></text:span></text:a><text:span text:style-name="T3">)</text:span></text:p>
        </text:list-item>
        <text:list-item>
          <text:p text:style-name="P12"><text:a xlink:type="simple" xlink:href="http://sl.wikipedia.org/wiki/%C5%BDenitev_iz_nevo%C5%A1%C4%8Dljivosti" office:target-frame-name="Ženitev iz nevoščljivosti" xlink:show="replace" text:style-name="ListLabel_20_38" text:visited-style-name="ListLabel_20_38"><text:span text:style-name="Internet_20_link"><text:span text:style-name="T4">Ženitev iz nevoščljivosti</text:span></text:span></text:a><text:span text:style-name="T3">, (</text:span><text:a xlink:type="simple" xlink:href="http://sl.wikipedia.org/wiki/1879" office:target-frame-name="1879" xlink:show="replace" text:style-name="ListLabel_20_37" text:visited-style-name="ListLabel_20_37"><text:span text:style-name="Internet_20_link"><text:span text:style-name="T3">1879</text:span></text:span></text:a><text:span text:style-name="T3">)</text:span></text:p>
        </text:list-item>
        <text:list-item>
          <text:p text:style-name="P12"><text:a xlink:type="simple" xlink:href="http://sl.wikipedia.org/wiki/Pravda_med_bratoma" office:target-frame-name="Pravda med bratoma" xlink:show="replace" text:style-name="ListLabel_20_38" text:visited-style-name="ListLabel_20_38"><text:span text:style-name="Internet_20_link"><text:span text:style-name="T4">Pravda med bratoma</text:span></text:span></text:a><text:span text:style-name="T3">, (</text:span><text:a xlink:type="simple" xlink:href="http://sl.wikipedia.org/wiki/1879" office:target-frame-name="1879" xlink:show="replace" text:style-name="ListLabel_20_37" text:visited-style-name="ListLabel_20_37"><text:span text:style-name="Internet_20_link"><text:span text:style-name="T3">1879</text:span></text:span></text:a><text:span text:style-name="T3">)</text:span></text:p>
        </text:list-item>
        <text:list-item>
          <text:p text:style-name="P12"><text:a xlink:type="simple" xlink:href="http://sl.wikipedia.org/wiki/Kako_je_Kotarjev_Peter_pokoro_delal,_ker_je_krompir_kradel" office:target-frame-name="Kako je Kotarjev Peter pokoro delal, ker je krompir kradel" xlink:show="replace" text:style-name="ListLabel_20_38" text:visited-style-name="ListLabel_20_38"><text:span text:style-name="Internet_20_link"><text:span text:style-name="T4">Kako je Kotarjev Peter pokoro delal, ker je krompir kradel</text:span></text:span></text:a><text:span text:style-name="T3">, (</text:span><text:a xlink:type="simple" xlink:href="http://sl.wikipedia.org/wiki/1879" office:target-frame-name="1879" xlink:show="replace" text:style-name="ListLabel_20_37" text:visited-style-name="ListLabel_20_37"><text:span text:style-name="Internet_20_link"><text:span text:style-name="T3">1879</text:span></text:span></text:a><text:span text:style-name="T3">)</text:span></text:p>
        </text:list-item>
        <text:list-item>
          <text:p text:style-name="P12"><text:a xlink:type="simple" xlink:href="http://sl.wikipedia.org/wiki/Ponarejeni_bankovci" office:target-frame-name="Ponarejeni bankovci" xlink:show="replace" text:style-name="ListLabel_20_38" text:visited-style-name="ListLabel_20_38"><text:span text:style-name="Internet_20_link"><text:span text:style-name="T4">Ponarejeni bankovci</text:span></text:span></text:a><text:span text:style-name="T3">, (</text:span><text:a xlink:type="simple" xlink:href="http://sl.wikipedia.org/wiki/1880" office:target-frame-name="1880" xlink:show="replace" text:style-name="ListLabel_20_37" text:visited-style-name="ListLabel_20_37"><text:span text:style-name="Internet_20_link"><text:span text:style-name="T3">1880</text:span></text:span></text:a><text:span text:style-name="T3">)</text:span></text:p>
        </text:list-item>
        <text:list-item>
          <text:p text:style-name="P12"><text:a xlink:type="simple" xlink:href="http://sl.wikipedia.org/w/index.php?title=Rokovnja%C4%8Di&amp;action=edit&amp;redlink=1" office:target-frame-name="Rokovnjači (stran ne obstaja)" xlink:show="replace" text:style-name="ListLabel_20_38" text:visited-style-name="ListLabel_20_38"><text:span text:style-name="Internet_20_link"><text:span text:style-name="T4">Rokovnjači</text:span></text:span></text:a><text:span text:style-name="T3">, (</text:span><text:a xlink:type="simple" xlink:href="http://sl.wikipedia.org/wiki/1881" office:target-frame-name="1881" xlink:show="replace" text:style-name="ListLabel_20_37" text:visited-style-name="ListLabel_20_37"><text:span text:style-name="Internet_20_link"><text:span text:style-name="T3">1881</text:span></text:span></text:a><text:span text:style-name="T3">)</text:span></text:p>
        </text:list-item>
        <text:list-item>
          <text:p text:style-name="P9"><text:a xlink:type="simple" xlink:href="http://sl.wikipedia.org/wiki/Slovenski_svetec_in_u%C4%8Ditelj" office:target-frame-name="Slovenski svetec in učitelj" xlink:show="replace" text:style-name="ListLabel_20_38" text:visited-style-name="ListLabel_20_38"><text:span text:style-name="Internet_20_link"><text:span text:style-name="T4">Slovenski svetec in učitelj</text:span></text:span></text:a><text:span text:style-name="T3">, (</text:span><text:a xlink:type="simple" xlink:href="http://sl.wikipedia.org/wiki/1886" office:target-frame-name="1886" xlink:show="replace" text:style-name="ListLabel_20_37" text:visited-style-name="ListLabel_20_37"><text:span text:style-name="Internet_20_link"><text:span text:style-name="T3">1886</text:span></text:span></text:a><text:span text:style-name="T3">)</text:span></text:p>
        </text:list-item>
      </text:list>
      <text:h text:style-name="Heading_20_3" text:outline-level="3"><text:span text:style-name="mw-headline"><text:span text:style-name="T3">Dramska dela</text:span></text:span></text:h>
      <text:list xml:id="list3977929116" text:style-name="WWNum4">
        <text:list-item>
          <text:p text:style-name="P7"><text:a xlink:type="simple" xlink:href="http://sl.wikipedia.org/wiki/Tugomer" office:target-frame-name="Tugomer" xlink:show="replace" text:style-name="ListLabel_20_38" text:visited-style-name="ListLabel_20_38"><text:span text:style-name="Internet_20_link"><text:span text:style-name="T4">Tugomer</text:span></text:span></text:a><text:span text:style-name="T3">, (</text:span><text:a xlink:type="simple" xlink:href="http://sl.wikipedia.org/wiki/1876" office:target-frame-name="1876" xlink:show="replace" text:style-name="ListLabel_20_37" text:visited-style-name="ListLabel_20_37"><text:span text:style-name="Internet_20_link"><text:span text:style-name="T3">1876</text:span></text:span></text:a><text:span text:style-name="T3">)</text:span></text:p>
        </text:list-item>
        <text:list-item>
          <text:p text:style-name="P10"><text:a xlink:type="simple" xlink:href="http://sl.wikipedia.org/wiki/Veronika_Deseni%C5%A1ka" office:target-frame-name="Veronika Deseniška" xlink:show="replace" text:style-name="ListLabel_20_38" text:visited-style-name="ListLabel_20_38"><text:span text:style-name="Internet_20_link"><text:span text:style-name="T4">Veronika Deseniška</text:span></text:span></text:a><text:span text:style-name="T3">, (</text:span><text:a xlink:type="simple" xlink:href="http://sl.wikipedia.org/wiki/1886" office:target-frame-name="1886" xlink:show="replace" text:style-name="ListLabel_20_37" text:visited-style-name="ListLabel_20_37"><text:span text:style-name="Internet_20_link"><text:span text:style-name="T3">1886</text:span></text:span></text:a><text:span text:style-name="T3">)</text:span></text:p>
        </text:list-item>
      </text:list>
      <text:h text:style-name="Heading_20_2" text:outline-level="2"><text:soft-page-break/><text:span text:style-name="T5">Začetki slovenske novele:</text:span></text:h>
      <text:p text:style-name="Text_20_body"><text:span text:style-name="T5">Prave krajše pripovedne zvrsti so se razvile proti sredi 19. stoletja in po letu 1848. Sem prištevamo tudi novelo. Posebnega pomena so Jurčičeve kratke zgodbe in značajevke, v katerih je podobno kot Jenko prikazoval posebneže, vendar že iz mestnega sveta. Taka je tudi zgodba Telečja pečenka. Glavna pripovedna oseba je posebnež z značajsko napako, zato odljuden, nesposoben normalnega stika z drugimi, podoben Jenkovemu Tilki in Jeprškemu učitelju. Tudi zdaj je dogodek preskromen za pravo novelo, čeprav ima »telečja pečenka« vlogo predmeta, okoli katerega se plete dogajanje. Namesto o noveli lahko ob Telečji pečenki govorimo o črtici.</text:span></text:p>
      <text:p text:style-name="P2"/>
      <text:h text:style-name="Heading_20_2" text:outline-level="2"><text:span text:style-name="T5">Značajevka:</text:span></text:h>
      <text:p text:style-name="Text_20_body"><text:span text:style-name="T5">Je kratka zgodba, lahko tudi novela, ki ima v središču pripovedno osebo s posebnim, čudaškim ali celo patološkim značajem, tako da se dogajanje zaplete in razplete okoli njene posebne usode.</text:span></text:p>
      <text:p text:style-name="P3"><text:span text:style-name="T5">Osrednji lik te novele je avtor zarisal skrajno realistično, tako je tudi skromno okolje. Malomeščanskemu svetu ustreza tudi njegova ideja: junak, ki si na svetu ne želi ničesar drugega, kot v miru pojesti svojo telečjo pečenko, je žrtev lastne omejenosti.</text:span></text:p>
      <text:p text:style-name="P2"/>
      <text:h text:style-name="Heading_20_2" text:outline-level="2"><text:span text:style-name="T5">Vsebina:</text:span></text:h>
      <text:p text:style-name="Text_20_body"><text:span text:style-name="T5">Bitič je 50-letni upokojeni oficir, za katerega nihče ne ve, pod katerim generalom je služil. Imel je zelo majhno pokojnino, s katero je komaj shajal, vendar dovolj veliko, da si je lahko vsak dan privoščil svojo telečjo pečenko. Vsak večer je Bitič prišel v krčmo pri Zeleniku, kjer je imel svoje stalno mesto. Bil je ravnodušen in se ni menil za ostale, razveselila ga je le telečja pečenka, ki mu jo je natakarica vsak večer postavila na mizo. Pripovedovalec <text:s/>natančno opisuje potek njegovega hranjenja (kako si priveže serveto okrog vratu…). Ko poje pečenko, se odpravi domov. Ko je nekoč na hodniku, skozi odprta kuhinjska vrata opazi, kakšna umazana kuharica mu pripravlja pečenko. To mu jo tako zagnusi, da nikoli več ne gre v gostilno. Vsi njegovi nadaljnji poskusi, da bi prišel do telečje pečenke (lastne kuharske umetnije in poskus, da bi se poročil) spodlete in od žalosti se tako močno napije, da ga zadane kap.</text:span></text:p>
      <text:p text:style-name="Text_20_body"><text:span text:style-name="T5">Odlomek je iz začetnega dela.</text:span></text:p>
      <text:p text:style-name="Text_20_body"><text:span text:style-name="T5">Spoznamo Bitiča (duševno reven, banalen) in njegovo uživanje telečje pečenke (humorni in posmehlivi avtorjevi komentarji). »Znači ga dejanje«, kot je to zahteval Levstik.</text:span></text:p>
      <text:p text:style-name="P1"><text:span text:style-name="Emphasis"/></text:p>
      <text:p text:style-name="P1"><text:span text:style-name="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sl" fo:country="SI"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sl" fo:country="SI"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2pt" fo:language="sl" fo:country="SI"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color="#000000"/>
    </style:style>
    <style:style style:name="ListLabel_20_38" style:display-name="ListLabel 38" style:family="text">
      <style:text-properties fo:color="#00000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1" meta:image-count="0" meta:object-count="0" meta:page-count="4" meta:paragraph-count="81" meta:word-count="1370" meta:character-count="8420" meta:non-whitespace-character-count="7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