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Title" style:master-page-name="Standard">
      <style:paragraph-properties style:page-number="auto"/>
    </style:style>
    <style:style style:name="T1" style:family="text">
      <style:text-properties fo:color="#ff0000" fo:font-size="26pt" fo:font-style="italic" fo:font-weight="normal" style:font-size-asian="26pt" style:font-style-asian="italic" style:font-weight-asian="normal" style:font-size-complex="26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MODRI MESEC</text:span></text:h>
      <text:p text:style-name="Standard"/>
      <text:p text:style-name="P1"/>
      <text:p text:style-name="P3"><text:span text:style-name="T2">Zgodba pripoveduje o mladi nemški deklici Rini, ki je ze pri 15 letih izgubila svojo mater. Da bi to izgubo lažje prebolela, se s svojim očetom, ki se ukvarja s trgovino, preselita na Kitajsko. Kmalu se spoprijatelji s tamkajšnjim Kitajskim dečkom po imenu Yin Mo, čigar oče vodi čajno trgovino Dom prijetnih vonjav. Yin Mo je obenem tudi Rinin sijajen vodnik, s katerim obiskuje, spoznava in raziskuje različne kraje ter navade tega ljudstva. Hkrati pa se tudi uči kitajskega jezika. Nekega dne obiščeta Tempelj Obilja, kjer Rina po naključju sliši pogovor v nemščini, med <text:s/>neznancem, ki ga zaradi izgleda poimenuje Gospod Grozni in mladim Kitajcem. Ugotovita, da Grozni poskuša od Kitajca na vse načine izvedeti pot do Modrega meseca, kar v Rini vzbudi veliko radovednost. To naj bi bila velika skrivnost Kitajskega ljudstva, za katero le redki vedo. In namreč samostan, v katerem živijo menihi, ki naj bi imeli skrivnostno magično moč. Samostan je dobil ime po čudovitem mesečevem kamnu, ki izžareva modro svetlobo in je simbol večnosti. Rina ob tem pripovedovanju začuti, <text:s/>da tudi njo kliče Modri mesec, zato se odloči da ga tudi ona poišče. Prijatelja o Groznem poizvedujeta kasneje pa ju ta tujec po naključju tudi ugrabi. Skupaj z njima Grozni začne pot k Modremu mesecu, saj lahko do njega pridejo samo ljudje s čisto dušo, med njimi pa sta tudi otroka. Pot, ki je zelo naporna ju vodi vse od Hongkonga po Biserni reki do Tibetanskega višavja. Da bi Rini bila pot do samostana lažja, je ves ta ces preoblečena v Kitajskega dečka. Tu spozna kako utrujeni ljudje živijo tjavdan, potopljeni v vsakdanjost. Mnogo jih na poti tudi umre, saj se ve, da tja dospejo samo ljudje čistega srca. Iz Tibetanskega samostana se deklica vrne bogatejša za pomembno spoznanje, da si moramo ljudje med seboj pomagati, le tako bomo ostali v duši in srcu čisti.</text:span></text:p>
      <text:p text:style-name="P2"/>
      <text:p text:style-name="P2"/>
      <text:p text:style-name="P3"><text:span text:style-name="T2">Pripoved je bolj mit, kot resnica in nam sporoča, da ljudje z grdimi nameni ne končajo dobro ter da dobro vedno premaga zl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Default_20_Paragraph_20_Font" style:display-name="Default Paragraph Font" style:family="text"/>
    <style:style style:name="Title_20_Char" style:display-name="Title Char" style:family="text">
      <style:text-properties style:font-name="Cambria" fo:font-family="Cambria"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3" meta:word-count="334" meta:character-count="1983" meta:non-whitespace-character-count="1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