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0pt" fo:font-weight="bold" style:font-size-asian="10pt" style:font-weight-asian="bold" style:font-size-complex="10pt"/>
    </style:style>
    <style:style style:name="P2" style:family="paragraph" style:parent-style-name="Standard">
      <style:text-properties style:font-name="Comic Sans MS" fo:font-size="13pt" style:font-size-asian="13pt" style:font-size-complex="13pt"/>
    </style:style>
    <style:style style:name="P3" style:family="paragraph" style:parent-style-name="Standard">
      <style:paragraph-properties fo:text-align="justify" style:justify-single-word="false"/>
      <style:text-properties style:font-name="Comic Sans MS" fo:font-size="13pt" style:font-size-asian="13pt" style:font-size-complex="13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13pt" style:font-size-asian="13pt" style:font-name-complex="Arial1" style:font-size-complex="13pt"/>
    </style:style>
    <style:style style:name="P6" style:family="paragraph" style:parent-style-name="Standard">
      <style:paragraph-properties fo:margin-top="0.1945in" fo:margin-bottom="0.1945in" loext:contextual-spacing="false"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993300" style:font-name="Comic Sans MS" fo:font-size="20pt" style:font-size-asian="20pt" style:font-size-complex="20pt" fo:background-color="#00ffff"/>
    </style:style>
    <style:style style:name="T2" style:family="text">
      <style:text-properties fo:color="#993300" style:font-name="Comic Sans MS" fo:font-size="20pt" style:font-size-asian="20pt" style:font-size-complex="20pt"/>
    </style:style>
    <style:style style:name="T3" style:family="text">
      <style:text-properties style:font-name="Arial" fo:font-size="13pt" style:font-size-asian="13pt" style:font-name-complex="Arial1" style:font-size-complex="13pt"/>
    </style:style>
    <style:style style:name="T4"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Igor Karlovšek - Gimnazijec</text:span></text:p>
      <text:p text:style-name="P1"/>
      <text:p text:style-name="P1"/>
      <text:p text:style-name="P4"><text:span text:style-name="T3">Predstavil vam bom roman Igorja Karlovška Gimnazijec. Za to knjigo sem se odločil zaradi tega ker mi je bila knjiga všeč in ko sem jo bral sem bil ves čas v napetosti. Ta napetost se je ves čas stopnjevala skozi zgodbo. Zgodba se začenja na celjskem sodišču kjer obsodijo sedemnajstletnega gimnazijca Petra Janežiča na prevzgojni dom zaradi povzročitve smrti (iz malomarnosti) sovrstnika in najboljšega prijatelja Tadeja Rozmana. Tadej naj bi v stanju omamljenosti pri plezanju padel z improvizirane plezalne stene, ki sta jo imela prijatelja v kleti, in se pri tem obesil na zanko okrog vratu. Peter doživi govorno blokado in se na sodišču ne more braniti. Po sodni razpravi Tadejevi starši zasežejo stanovanje, v katerem Peter živi sam z materjo. Petrov oče živi z drugo žensko in ima z njo hčerko. Istega dne, kot se Petrova mati odpravi v tujino in si tam kasneje najde drugega moškega, Peter odhaja na prestajanje kazni v Prevzgojni dom Radeče. Tam se je nadarjeni mladostnik, ki nosi s seboj bolečino prijateljeve smrti, prisiljen soočiti z nasilnimi sogojenci in njihovimi travmami. Iz doma se vozi v gimnazijo Center v Celje, kamor je kazensko prešolan. Ko inštruira matematiko sošolko Polono, se med njima rodi mladostniška ljubezen, ki pa ni mogla dolgo trajati, saj so ji močno nasprotovali Polonini starši. Tako jo zaradi nevarnosti slabe družbe prešolajo na velenjsko gimnazijo, kjer si kmalu najde novega fanta. Nadarjenost za matematiko je Petra reševala v najtežjih čustvenih stanjih, tudi v nasilni okolici. V prevzgojnem domu spoznamo usode in značaje sogojencev, vzgojiteljev, kriminalista, v šoli Petrovih učiteljev in sošolcev. Posebno mesto zavzema zdravnica Metka Novak, s katero se je seznanil v bolnišnici, kamor so ga prepeljali iz doma po pretepu s starejšimi gojenci. Metka, ki je nekaj let tudi sama živela v prevzgojnem domu, ga od vseh najbolj razume, a ga noče pomilovati. Med njima se vzpostavi zanimiv odnos medsebojne naklonjenosti. Metka mu stoji ob strani v nasilnem okolju Radeč in na nenaklonjenemu sodišču spremlja Petrov boj za pravico, ki ga bije brez staršev in razumevanja okolice. Pomaga mu napisati pritožbo na premestitev; po izgredu v prevzgojnem domu je bil namreč obsojen na mladoletniški zapor v Dobu. Pritožba je rešena ugodno: sodišče upošteva Metkino pričanje (ob svoji smrti je narkoman Suhi z izpovedjo v bolnišnici Petra opral sleherne krivde). Peter je izpuščen, in zanj se začne novo življenje. Zaradi svoje znanja iz matematike postane prvak matematike. Razmišlja o nadaljnjem študiju matematike ali fizike. </text:span></text:p>
      <text:p text:style-name="P5"/>
      <text:p text:style-name="P5"/>
      <text:p text:style-name="P5"/>
      <text:p text:style-name="P5"/>
      <text:p text:style-name="P5"/>
      <text:p text:style-name="P5"/>
      <text:p text:style-name="P5"/>
      <text:p text:style-name="P4"><text:soft-page-break/><text:span text:style-name="T3">Roman ima družbeno aktualno temo: problematiko nadpovprečnega, nekoliko problematičnega, a hkrati vztrajnega mladostnika, ki ga naključje potisne v kolesje sodniškega in prevzgojnega sistema. Zaradi svojega poguma in inteligence se s težavami uspešno spopada. Problematika s katero se tudi pisatelj ukvarja so droge in kriminal med mladimi. Skozi knjigo nam pokaže slabe strani uživanja prepovedanih substanc ter kriminalne dejavnosti.</text:span></text:p>
      <text:p text:style-name="P5"/>
      <text:p text:style-name="P6"><text:span text:style-name="T4">Zunanja zgradba: roman sestavlja 27 poglavij, obsegajo od 5 do 25 strani (zadnje poglavje), povprečno vsako okrog 15 strani. Notranja zgradba: je jasna, enostavna, vsebuje eno samo pripoved, ki sicer vključuje dvoje: Petrovo obsodbo oz. bivanje v zavodu in doživljanje vsega tega, obenem pa intimno ljubezensko zgodbo. Preko zasnove in zapleta doseže vrh ter se potem hitro razplete v pomirjujoč zaključek.</text:span></text:p>
      <text:p text:style-name="P6"><text:span text:style-name="T4">Knjigo sem si tudi izbral zaradi lika Petra, ki je zelo trmast in odločen o pravilnosti svojih odločitev. Čeprav se mu godi krivica nikoli ne popušča in noče prekršiti zakona. Njegova mama ni tako dobra mati kot si ona misli. Oseba ki mi je bila tudi všeč je bila Metka, ki mu je pomagala, ko je potreboval največ pomoči. Upam da sem vas navdušil da tudi vi preberete knjigo. Ko sem sam začel brati knjigo mi ni bila zanimiva toda skozi zgodbo me je vse bolj pritegnila. Hvala ker ste me poslušali in upam da boste komentirali pozitivno moj nastop.</text:span></text:p>
      <text:p text:style-name="P6"/>
      <text:p text:style-name="P6"/>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5" meta:word-count="627" meta:character-count="3984" meta:non-whitespace-character-count="3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