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tab-stops>
          <style:tab-stop style:position="0.5909in"/>
        </style:tab-stops>
      </style:paragraph-properties>
    </style:style>
    <style:style style:name="P2" style:family="paragraph" style:parent-style-name="List_20_Paragraph" style:list-style-name="WWNum1">
      <style:paragraph-properties fo:margin-top="0in" fo:margin-bottom="0in" loext:contextual-spacing="true" fo:line-height="100%">
        <style:tab-stops>
          <style:tab-stop style:position="0.5909in"/>
        </style:tab-stops>
      </style:paragraph-properties>
    </style:style>
    <style:style style:name="P3" style:family="paragraph" style:parent-style-name="List_20_Paragraph" style:list-style-name="WWNum1" style:master-page-name="Standard">
      <style:paragraph-properties fo:margin-top="0in" fo:margin-bottom="0in" loext:contextual-spacing="true" fo:line-height="100%" style:page-number="auto">
        <style:tab-stops>
          <style:tab-stop style:position="0.5909in"/>
        </style:tab-stops>
      </style:paragraph-properties>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20203567" text:style-name="WWNum1">
        <text:list-item>
          <text:p text:style-name="P3"><text:bookmark text:name="_GoBack"/><text:span text:style-name="T1">POGLAVJE</text:span></text:p>
        </text:list-item>
      </text:list>
      <text:p text:style-name="P1"><text:span text:style-name="T2">Največja sodna dvorana, sodišča v Celju, sodnica s paževsko pristriženimi, kostanjevimi lasmi in zelenimi očmi, mama Lidija Janežič, gospod in gospa Rozman, ozkobučni očalar- sključenih ramen, ozkih, trdih ustnic, porotnica-stara posušena krastača z veliko bradavico na levem licu, ob Tadejevi smrti do šestnajstega rojstnega dne še tri mesece, sojenje kot mlajšemu mladoletniku, povzročitev smrti iz malomarnosti, vlažna klet zelenega bloka na Trubarjevi 56, oče se je odselil, Tadejeva smrt 28.03.2000, Suhi, Savinja (skrivališče ob njej), razprava poteka po enajstih mesecih od smrti, Peter Janežič, Peter vleče vrv s Tadejem (55kg) navzgor, da bi jo potegnil čez kljuko na katero se je ujela, vrv se mu zadira v meso in mu lupi kožo z dlani, potem odleti in vrv spusti Tadeja na tla, sosed z očali in kratko pristriženimi, svetlimi lasmi</text:span></text:p>
      <text:p text:style-name="P1"><text:span text:style-name="T2">Peter:Nadpovprečno inteligenten, 2. Letnik gimnazije v Celju, orientiran v času in prostoru, dovzeten, rahlo kaloričen, nadpovprečni rezultati pri fiziki, matematiki in kemiji v gimnaziji, širina, globina in razumnost izražanja, ki se kaže v pisnih sestavkih, 190 cm visok</text:span></text:p>
      <text:p text:style-name="P1"><text:span text:style-name="T2">Tadej:počasnejši od Petra, čeprav je lažji, edinec, pol leta starejši od Petra, svetlih, skodranih las, z jamico v bradi, polnih lic, precej svetle pegaste kože, ljubitelj Jureta Koširja in Primoža Peterke, strasten zagovornik nogometnega čudežnika Katanca z majico slovenske reprezentance s številko 10 in podpisi reprezentantov, ki mu jo je oče podaril za zadnji rojstni dan, sovražil zgodovino, ker si ni znal zapomniti ureditve v grških mestnih državicah in reform v Atenah, ter psihologijo in ostale predmete, kjer se je bilo treba piflati, hranil sličice nogometnih zvezd, koščke lepega stekla, šahovske figurice in obrabljene izvode Hustlerja,</text:span></text:p>
      <text:p text:style-name="P1"><text:span text:style-name="T2">V kleti sta imela alpinistično steno, Tadeja z vrvjo varoval Peter, svojega usodnega dne je bil Tadej pod vplivom narkotikov in alkohola, do smrti prišlo, ker se mu je prelomilo vratno vretence, vzgojni ukrep oddaje v prevzgojni dom v Radeče, najmanj za leto dni in največ za tri leta za Petra</text:span></text:p>
      <text:list xml:id="list123046038727466" text:continue-numbering="true" text:style-name="WWNum1">
        <text:list-item>
          <text:p text:style-name="P2"><text:span text:style-name="T1">POGLAVJE</text:span></text:p>
        </text:list-item>
      </text:list>
      <text:p text:style-name="P1"><text:span text:style-name="T2">Peter (Pit) se poda v lokal v pritličju sosednje stavbe, ki utripa, v ritmu Roxette, začutil je enako praznino kot na sodišču in tekel čez tržnico, mimo klošarjev proti domu, kjer ga čaka mamin listek, katerega ne da bi ga prebral zmečka in vrže v koš, na steni sobe ima voščenega Brada Pitta, naredil je 50 sklec in obležal na tleh, stvari v sobi:zložene knjige drugega letnika, zvezki, odprti Atlas, priročnik, svinčnik na starih listih popisanih z matematičnimi nalogami, koledar z obkroženimi številkami, sreda z rdečim krogcem, rdeča barva za šolsko nalogo, </text:span></text:p>
      <text:p text:style-name="P1"><text:span text:style-name="T2">Ob desetih množenje realnega in kompleksnega števila, množenje kompleksnih števil, konjugirano število, absolutna vrednost, do devetih zvečer se je ukvarjal z nalogami, zvečer, ko se je vrnila mama, ga ni poklicala, ampak mu je zjutraj na istem mestu kot prejšnji dan spet pustila listek s številko kamor naj jo pokliče, a ga je vrgel v koš, pet minut čez sedem pa je že sedel v zadnji klopi 2. A</text:span></text:p>
      <text:list xml:id="list123045895182374" text:continue-numbering="true" text:style-name="WWNum1">
        <text:list-item>
          <text:p text:style-name="P2"><text:span text:style-name="T1">POGLAVJE <text:s/></text:span></text:p>
        </text:list-item>
      </text:list>
      <text:p text:style-name="P1"><text:span text:style-name="T2">Razrednik Marjan Venišnik-drobna, sivolasa pokveka z navadami iz 1960. Let, profesor zgodovine</text:span></text:p>
      <text:p text:style-name="P1"><text:span text:style-name="T2">Razrednik mu začne težiti s prejšnjim dnevom in groziti z izključitvijo, za dokaz, da je bil na sodišču, mu je moral dati vabilo, a teženje pred 26 sošolci se je nadaljevalo, razrednik ga je odvlekel k ravnatelju, kateri mu je pokazal kup pisem-zahtev Rozmanov, da ga vrže iz šole, katera je vrgel v koš, povedal mu je, da razrednik zahteva, da ga vržejo ali pa mu svetujejo prešolanje (na gimnazijo Center v Celju), po pogovoru je manjkalo še dvajset minut do konca zgodovine, odpravil se je v razred, kjer je bila vprašana ena dijakinja, naslednjega je razrednik poklical njega, spet mu je težil, ko se mu je opravičil, da ne bi bil vprašan, dobil je vprašanje in nanj odgovoril, a mu je vseeno dal nezadostno</text:span></text:p>
      <text:list xml:id="list123046914483415" text:continue-numbering="true" text:style-name="WWNum1">
        <text:list-item>
          <text:p text:style-name="P2"><text:span text:style-name="T1">POGLAVJE</text:span></text:p>
        </text:list-item>
      </text:list>
      <text:p text:style-name="P1"><text:soft-page-break/><text:span text:style-name="T2">Mama se vrača domov malo pred deseto zvečer s cigareto v ustih, skregala sta se in Peter je odšel iz stanovanja, odpravi se v Pajzl (gostilna), kjer so Suhi, Matjaž in Buco</text:span></text:p>
      <text:p text:style-name="P1"><text:span text:style-name="T2">Suhi-Petrov prijatelj, edini vrstnik s katerim je bil kot brat od prvega razreda naprej</text:span></text:p>
      <text:p text:style-name="P1"><text:span text:style-name="T2">Tam pride do pretepa med njim in Matjažem, kateri odide, ko stopi Peter iz Pajzla zagleda na drugi strani ulice na kamnitem pragu pred steklarsko delavnico Matjaža, ki se boji iti domov, ker je prepozno (njegova mama dela v šolskem dispanzerju kot zdravnica), zato ga Peter povabi k sebi, domov prideta proti jutru, ne moreta v stanovanje, ker je na vratih varnostna veriga, odpre jima Petrova mama</text:span></text:p>
      <text:list xml:id="list123045232893609" text:continue-numbering="true" text:style-name="WWNum1">
        <text:list-item>
          <text:p text:style-name="P2"><text:span text:style-name="T1">POGLAVJE </text:span></text:p>
        </text:list-item>
      </text:list>
      <text:p text:style-name="P1"><text:span text:style-name="T2">Pomlad, zagovornik je prejel tožbo višjega sodišča v Celju, da je bila pritožba zavrnjena in vzgojni ukrep pravnomočen, do konference je še nekaj dni, Peter je računal na dobre ocene pri naravoslovnih predmetih, od aprila naprej ni dobil druge ocene kot enke ali dvojke, na hodniku ga je srečal Venišnik in mu povedal, da če ga ne bo v šolo bo imel popravni izpit, pri matematiki ga je profesor prosil, da popravi račun, ki je bil narobe izračunan s strani tistih, ki so si popravljali negativne ocene, do devetih zvečer se je učil zgodovino, nato se je odpravil proti Pajzlu, stopil je mimo, ko se je naenkrat skozi vrata privlekla objokana punca, obrnil se je in jo obrnil proti sebi, na levem komolcu je zakrvavela odrgnina, kri je začela kapljati na tla, skozi vrata je stopil moški, bil je Petrov oče, dekle pa je bila Petrova polsestra Maja, ki je bila stara trinajst let, oče se ni hotel pogovarjati s Petrom, trdil je, da ni njegov sin, Peter ga je brcnil v desno koleno, da je padel na asfalt in stekel proti domu, bilo je veliko čez enajst zvečer, zato ni hotel buditi mame, kmalu je nekdo stekel, proti njemu je pribežala mama in mu povedala, da bo Rozmanovim prepisala stanovanje in šla in da jo je nekdo preganjal, odpravila sta se v stanovanje, spregovorila nista nič, zjutraj je ni bilo več doma, na vrsto je prišla zgodovina, Venišnik je najprej dvignil iz klopi Simono in ji podaril dvojko, nato Egona in na koncu je prišel na vrsto Peter, rekel mu je da naj sede in v redovalnico, brez, da bi ga vprašal napisal dve, ter mu povedal da verjame da ve vsekakor za gimnazijo Center dovolj, nato pa se obrnil proti razredu in povedal, da bo tretji letnik Peter obiskoval v drugi gimnaziji, dobil je spričevalo v Prvi gimnaziji, teden dni pred prvim julijem, pet dni kasneje je s potovalko na železniški postaji čakal na vlak</text:span></text:p>
      <text:list xml:id="list123045923814385" text:continue-numbering="true" text:style-name="WWNum1">
        <text:list-item>
          <text:p text:style-name="P2"><text:span text:style-name="T1">POGLAVJE</text:span></text:p>
        </text:list-item>
      </text:list>
      <text:p text:style-name="P1"><text:span text:style-name="T2">Prevzgojni dom v Radečah:je v starem obnovljenem gradu, modernejša opečnato betonska kocka, ki jo je z gradom povezoval prizidek in v katero so stlačili jedilnico in kuhinjo, na levi strani ob prihodu zgradba spočeta v realističnih časih kolektivizma (tu naj bi nastala zadruga), v njej pa so bile delavnice, učilnice in uprava, debelušni paznik s šapko povsem na očeh, fantovske skupine v gradu, dekliška in tista najbolj prosta pa v prizidku, skupine se ne srečujejo, razen v jedilnici, živijo v stanovanjskih enotah, ki jih sestavljajo z dvema do štirimi ležišči, dnevna soba, manjša čajna kuhinja in kopalnica s stranišči, Peter gre za tri tedne v uvajalno skupino s štirimi člani, Petru že pravo noč minira pograd, da zgrmi s postelje v nastavljen lavor hladne vode, učitelj, ki je bil socialni delavec in psiholog Boris Oblak, malo naprej od avtomobilske delavnice bazen, nova skupina s Petrom skupaj osem članov:Veliki Vladimir (Vlado), Pištola, Jebač, Tihi, Car, Rana, Piksi in še Peter (Pit), po zajtrku gredo v mizarsko delavnico, med potjo beg Vlada in še dveh (Jebača in Carja), dve uri kasneje so se varnostniki vrnili in ostalih pet fantov nagnali v stanovanje, ob enajstih pride kratko pristrižen psiholog, sršečih brk in zvedavih pronicljivih oči, vsaj dvajset centimetrov nižji od Petra, pove mu, da mu ni treba delati v delavnici, a ga je že videl kot kandidata za pizdarije, imel je tudi kopije Petrovega spričevala, vprašal za punco, in mu povedal da ima dva izhoda za vikend mesečno</text:span></text:p>
      <text:list xml:id="list123045210675932" text:continue-numbering="true" text:style-name="WWNum1">
        <text:list-item>
          <text:p text:style-name="P2"><text:span text:style-name="T1">POGLAVJE</text:span></text:p>
        </text:list-item>
      </text:list>
      <text:p text:style-name="P1"><text:span text:style-name="T2">Naslednji dan okoli šeste popoldan ujamejo ubežnike, sledi njihova kazen v samici, </text:span></text:p>
      <text:p text:style-name="P1"><text:soft-page-break/><text:span text:style-name="T2">Car:17. Let, grozljiva, najedena koža z vrtinci komaj zaraslih koz in redkimi temnimi kocinami</text:span></text:p>
      <text:p text:style-name="P1"><text:span text:style-name="T2">Rana:skoraj 20. Let, v domu od petnajstega leta naprej, redkobeseden, ni delil sladkarij, ni posojal pornografskih filmov, ni se igral (nogomet, . . .) z ostalimi, ležal na spodnjem pogradu zraven okna in ga odpiral kakor mu je narekovala divje zmedena duša</text:span></text:p>
      <text:p text:style-name="P1"><text:span text:style-name="T2">Piksi:očeta povozil vlak malo pred Brežicami, ko je hodil pijan po progi, riše grafite po zidu</text:span></text:p>
      <text:p text:style-name="P1"><text:span text:style-name="T2">Tihi:žareči pogled, spodmaknjene oči(v očesni kot zrlo levo oko, namesto, da bi zrlo naravnost kot desno), uporabljal malo kretenj, doma iz Haloz, do osmega leta bil zaprt v mali zidanici, v šolo so ga odpeljali policaji, stare starše pa dali sodniku za prekrške, starši so se ubili, ko je traktor s prikolico zgrmel pod mejo, stari starši so bili zapiti viničarji, v osnovni šoli je bil le tri mesece, nato je šel v posebno šolo, ni se znal podpisati, niti brati</text:span></text:p>
      <text:p text:style-name="P1"><text:span text:style-name="T2">Pištola:najnevarnejši gojenec, orožje za samoobrambo izdeloval iz različnih stvari, nekje v domu ali bližini skriva pištolo, na verižici nosi devet milimetersko kroglo</text:span></text:p>
      <text:p text:style-name="P1"><text:span text:style-name="T2">Petra tisto noč ujame 12 najstarejših gojencev, njihov vodja (kratka črna krtačka, zlobni zeleni lesket temnih oči, razbiti boksarski nos, mrmrajoče ustnice) hoče od njega obljubo o zvestobi in jim mora nekaj darovati, ta ne spregovori, zato ga pretepejo</text:span></text:p>
      <text:list xml:id="list123046834559474" text:continue-numbering="true" text:style-name="WWNum1">
        <text:list-item>
          <text:p text:style-name="P2"><text:span text:style-name="T1">POGLAVJE</text:span></text:p>
        </text:list-item>
      </text:list>
      <text:p text:style-name="P1"><text:span text:style-name="T2">Pretepenega ga odpeljejo v splošno bolnišnico v Celju, na vsaki dve uri dobiva injekcije proti bolečini , preoblačijo ga dijakinje srednje zdravstvene šole, pri jutranji viziti naslednji dan ga očara ena ženska od štirih v skupini za vizito z ozkim pasom(boki), nenavadno razkošje zaobljenosti, ki se nadaljuje v zadnjico, visoke ličnice, ozka in odločna brada, čutna spodnja ustnica in striga zgornja, privihan nosek in grozljivo modre oči; po naslednji viziti pride Boris Oblak s kriminalistom s torbico čez ramo (Lojz), katera hočeta od njega izvleči krivca, pa čeprav jih Boris pozna, teden dni kasneje jo je spet srečal med tem, ko je iskal WC, pomagala mu je donj, med gledanjem TV, sta ga dobila Boris in Lojz, spet sta vlekla iz njega a nič, na naslednji viziti mu je primarij povedal, da gre naslednji dan domov in mu povedal da je dobro odnesel, kajti lahko bi umrl, naslednji dan po zajtrku je čakal šoferja iz doma, ker ga dolgo ni bilo je ušel in se skril v korejski koreti, čez dve uri in pol je v avto prišla znana ženska iz vizite, ki je vedela, da je v avtu Peter, povedala mu je, da je lahko do vrtca, kjer bo pobrala Anjo v avtu, zaupal ji je svojo zgodbo, pred vrtcem je izstopil, a kaj kmalu ga je spet pobrala in peljali so se proti Radečam, kjer je bila tudi sama, ker je kradla, iz Radeč je petnajst krat pobegnila, pred domom je Petra čakal debelušni paznik</text:span></text:p>
      <text:list xml:id="list123047059132396" text:continue-numbering="true" text:style-name="WWNum1">
        <text:list-item>
          <text:p text:style-name="P2"><text:span text:style-name="T1">POGLAVJE</text:span></text:p>
        </text:list-item>
      </text:list>
      <text:p text:style-name="P1"><text:span text:style-name="T2">čez štirinajst dni gre Boris Oblak na dopust <text:s/>na Kornate, nadomestila ga bo Majda Koren, ki se ne ukvarja s fanti, bili so vroči julijski dnevi, fantje so hodili k bazenu, kjer so špricali punce in ležali v senci, na obisk k Petru je prišla mama, ki mu je prišla povedat, da je podpisala pogodbo za zastopanje velike nemške trgovske hiše s parfumi, Peter se je do nje grdo obnašal, povedal ji je da ve da ji ni mar zanj, da bo pozabila nanj in jo odganjal</text:span></text:p>
      <text:list xml:id="list123046238760864" text:continue-numbering="true" text:style-name="WWNum1">
        <text:list-item>
          <text:p text:style-name="P2"><text:span text:style-name="T1">POGLAVJE </text:span></text:p>
        </text:list-item>
      </text:list>
      <text:p text:style-name="P1"><text:span text:style-name="T2">Car:debeluh, obraz zvito našpičen v lisičje poteze, nevaren, zamerljiv, pogolten, močne skoraj debele ustnice, vrh glave ležijo v vse smeri posvaljkani gladki in tanki svetli lasje, </text:span></text:p>
      <text:p text:style-name="P1"><text:span text:style-name="T2">Car prisede k Petru ob kosilu in mu pove, da se je treba znebiti Borisa, ter ga vprašal ali bo sodeloval z njimi, Vladimir zbriše krožnike s pulta, ko donj prihiti najhitrejši stražar Tone Hribar, ostali gojenci planejo nanj, Peter je zakričal, da ga naj pustijo in Car ga je pahnil po tleh, paznika so začeli brcati po tleh, ostala paznika sta planila ven in zaklenila vrata za seboj, tudi tri kuharice so nesrečno strmele (Ana iz Brunka, okoli 50. Let, temno črni pobarvani lasje, Brigita iz Radeč po rodu nekje iz Banja Luke z dokaj jasnim južnjaškim glasom-češnje so bile črešnje, Marijana ima še edina ozek pas, Jebač se spravi nad Marijano (ji strga oblačila z nje)), mlajši otroci so hoteli pobegniti a jih niso spustili, ženske pa so nagnali po vino, od Petra so zahtevali, da se s pismom odpravi do upravnika, ta je prišel skozi vrata, Car je pahnil </text:span><text:soft-page-break/><text:span text:style-name="T2">Pita proti vratom, zataval je po hodniku, dokler ga niso zvlekli do Borisa in upravnika, ta je ukazal policistom da jih ujamejo, po treh dneh jim namestnik direktorja uprave za izvrševanje kazenskih sankcij sporoči, da pride nov upravnik in novi vzgojitelji</text:span></text:p>
      <text:list xml:id="list123046899631370" text:continue-numbering="true" text:style-name="WWNum1">
        <text:list-item>
          <text:p text:style-name="P2"><text:span text:style-name="T1">POGLAVJE</text:span></text:p>
        </text:list-item>
      </text:list>
      <text:p text:style-name="P1"><text:span text:style-name="T2">Zaradi pretepa v katerem je bil paznik hudo telesno poškodovan je moral Peter na zasliševalnico Okrajnega sodišča v Celju, na številki 117a, ki je bil najmanjši prostor, kar ga je premoglo sodišče, zasliševala je zagreta pripravnica, sodišče izda sklep zoper obdolženega, do pouka le še trije dnevi, s sodišča se namesto na železniško postajo odpravil proti bolnišnici, ni vedel kako jo naj poišče ko pa ni vedel njenega imena, ampak kaj kmalu ga je nekdo za hrbtom poklical, bila je ona, jezen ker mu ne verjame da ni nič storil pazniku odide po lokalih, ko odhaja iz enega ga sunek pesti v levo ramo vrže v vrata, bil je Suhi, od Petra želi da bi začel prodajati drogo v domu, a on tega noče, na plan privleče tudi Tadeja, a zaman</text:span></text:p>
      <text:list xml:id="list123046495226294" text:continue-numbering="true" text:style-name="WWNum1">
        <text:list-item>
          <text:p text:style-name="P2"><text:span text:style-name="T1">POGLAVJE</text:span></text:p>
        </text:list-item>
      </text:list>
      <text:p text:style-name="P1"><text:span text:style-name="T2">Pot do Radeč je bila zelo dolga, ko pride v dom se odpravi v dnevno, pritegne ga skoraj nedotaknjena polica s knjigami, izmed knjig si je izbral kriminalko, katera ga je za dve uri popeljala z inšpektorjem Marsom v Anglijo, Peter je bil čez mejo le štiri krat:dva krat z mamo po nakupih v Gradcu in Palmonovi, dva krat s celjsko srednješolsko rokometno ekipo na tekmovanju v Parizu in Pragi, ob enajstih zvečer pride ponj dvanajsterica, ki ga brca in pretepa, ter hoče od njega, da jim nosi vsak dan drogo, na dan pred prvim šolskim dnem ga pokliče nova vzgojiteljica Jana Vrhunec, ki mu pove, da bo lahko obiskoval pouk, naslednje juro ga zbudi paznik ob petih, popije mleko in ugrizne v kruh z marmelado, ter se odpravi na vlak, ki odrine deset minut pred šesto, dvajset minut pred sedmo prispe v Celje, kjer pozajtrkuje, ter teče, v šolo priteče do deset čez sedmo, ker ne ve kam mora se odpravi k ravnatelju, ustavi ga nadležna tajnica, tajnica ga napoti v 3. C, novi razrednik mu je postal profesor nemščine, v razredu je še en prostor in to pri punci, ko ga razrednik vpraša za kraj od kod prihaja ga že skoraj nanesen da bi povedal da iz Celja, sedel je k Poloni, ki je imela kratke lase, kavbojke, športne copate in moško srajco, ko se je vrnil ga je že čakala vzgojiteljica, ki je delovala zelo sumljivo in nenavadno, saj mu je iz neznanega razloga črtala ugodnosti za tri mesece, ko pride v dnevno sobo se skoraj stepe z Vladimirjem, zvečer pa so ponj spet prišli člani dvanajsterice in mu težili</text:span></text:p>
      <text:list xml:id="list123045954664423" text:continue-numbering="true" text:style-name="WWNum1">
        <text:list-item>
          <text:p text:style-name="P2"><text:span text:style-name="T1">POGLAVJE </text:span></text:p>
        </text:list-item>
      </text:list>
      <text:p text:style-name="P1"><text:span text:style-name="T2">Naslednje jutro se je spet odpravil v šolo, ni se hotel prehitro odpraviti v razred, da mu ne bi težili, na urniku je bila matematika, katero je učila Matilda, ta jim je napovedala test za naslednji dan iz vse lanske snovi, na kar je Polona zelo zastokala in morala za kazen k tabli, začela je dobro a se ji je kaj kmalu zaustavilo, poklicala je Miho, ki prav tako ni vedel kaj naj počne, potem pa junake iskala še po razredu, Peter se je javil, da bo šel k tabli, obvladal je vse kar mu je Matilda dala za izračunat, tudi snov, ki so jo v tej gimnaziji namesto v drugem obravnavali v četrtem letniku, Matilda je bila tako navdušena, da je v svoji redovalnici naredila nek čuden znak, v odmoru so mu vsi čestitali, Polona pa je prosila sošolce, da ga prepustijo malo njej, pogovora ga je rešila profesorica zgodovine, po šesti uri, ko pa so se sošolci spet hoteli pogovarjati z njim pa ga je rešil izgovor, da se mu mudi na vlak, stekel je proti bolnišnici, tam je zelo natančno opisal njo, ki jo je iskal, povedali so mu, da je stažistka Metka Novak in da je do devetnajstega na dopustu, odhitel je proti sodišči, sodnici je začel govoriti o dvanajsterici, a ta ga je prekinila in mu povedala, da se s tem ukvarja policija, res se je odpravil tja, poslali so ga k Lojzu, povedal mu je kaj se dogaja, a ta je hotel vedeti tudi imena preprodajalcev, kar pa Peter ni hotel narediti, zato je odšel, poiskal je Suhega in ga prosil za deset gramov in ga prosil če lahko denar dvajset tisoč katerih je zahteval prinese naslednji dan, na vlaku je srečal gojenca kateremu je dal drogo, tega gojenca pazniki niso pregledovali, medtem ko Petra so</text:span></text:p>
      <text:list xml:id="list123045795551248" text:continue-numbering="true" text:style-name="WWNum1">
        <text:list-item>
          <text:p text:style-name="P2"><text:span text:style-name="T1">POGLAVJE</text:span></text:p>
        </text:list-item>
      </text:list>
      <text:p text:style-name="P1"><text:soft-page-break/><text:span text:style-name="T2">V ponedeljek tretjo uro naslednjega tedna je prišel na vrsto napovedani test iz matematike, Peter je v dvajsetih minutah rešil test ter ga pregledal, poškilil je k Poloni in videl, da edino nalogo ki je rešila ni rešila pravilno, zamenjal je teste in rešil še njenega, v odmoru so mu sošolci začeli težiti z rezultati, po športni vzgoji, ki je sledila matematiki je sedel na klopi ob robu igrišča, prišla je Polona, da bi se mu zahvalila, opisala mu je svoje težave, ter ga prosila, če bi jo imel inštrukcije za matematiko, zvečer ga je poklicala mama, ki mu je čestitala za rojstni dan, naslednje jutro je bila Matilda prej v razredu kot je zvonilo, z veseljem je delila teste, ter Petra povabila v matematični krožek, ter mu dala zbirko nalog z lanske matematične olimpijade, po pouku je šel k Poloni na Miklošičevo v tretje nadstropje, svoje naloge se je lotil resno, ko se je vrnil z enourno zamudo, ga je že čakala vzgojiteljica, ta mu je spet zelo zatežila, s Polono sta že napredovala in bližala se je tudi kontrolna naloga, Petru je bilo težko ker jo bo prizadel, zaradi učenja je izgubil stik z drugimi fanti v domu in ker se je pogovarjal večino s Polono tudi sošolce</text:span></text:p>
      <text:list xml:id="list123046134484010" text:continue-numbering="true" text:style-name="WWNum1">
        <text:list-item>
          <text:p text:style-name="P2"><text:span text:style-name="T1">POGLAVJE</text:span></text:p>
        </text:list-item>
      </text:list>
      <text:p text:style-name="P1"><text:span text:style-name="T2">Car brše v torbo od Petra, ter hodi po zvezkih, Petra je izval na dvoboj, katerega je tudi dobil in mu je Peter moral za kazen prinesti drogo brezplačno, odide in se usede da bi dokončal nalogo pri slovenščini, a mu novi paznik iz Boštonja tega ne dovoli, naslednji dan v šoli med glavnim odmorom poišče Suhega z njim se je zmenil, da mu bo do dveh prinesel denar, k uri slovenščine je zamudil tri minute, profesorico je prinesel okoli z dobrim izgovorom, a se je kaj kmalu spomnila na nalogo in ko je videla profesorica v Petrovem zvezku veliko stopalo mu je v redovalnico takoj napisala enico, bil je jezen in odšel je iz razreda, čeprav mu je profesorica grozila z ukorom, iskal je denar po mestu, spomnil se je na Metko, odpravil se je v bolnišnico, prosil jo je za dvajset tisoč tolarjev in ji povedal kaj se dogaja, Metka mu ni hotela pomagati, iz bolnišnice se je odpravil proti šoli, da bi skupaj s Polono šla k njim domov, Polono je srečal <text:s/>na poti, ko sta prispela do stanovanja je bila mama že doma, Polonini mami je Peter ukradel denar ter se skupaj z njo, ki ga je spremila do železniške postaje spremil do železniške postaje odpravil k Suhemu po robo, povedal ji je kaj je kupil, nato pa zbežal</text:span></text:p>
      <text:list xml:id="list123046708353186" text:continue-numbering="true" text:style-name="WWNum1">
        <text:list-item>
          <text:p text:style-name="P2"><text:span text:style-name="T1">POGLAVJE</text:span></text:p>
        </text:list-item>
      </text:list>
      <text:p text:style-name="P1"><text:span text:style-name="T2">V domu ga pregledajo in zasačijo, paznik ga takoj <text:s/>odpelje k vzgojiteljici katera mu spet teži, tudi z mladostniškim zaporom in prepovedjo šole, Petra so tako razjezile te besede, da ji je povedal da ji bo ubil hčerko, če mu bo to naredila, naslednji dan Polone ni v šolo, razrednik mu je grozil z ukorom zaradi slovenščine, po pouku se je pogovoril s Petrom in mu spregledal ukor, ko se je Peter vrnil v dom so ga že čakali da jim izroči drogo, a je Pitt stopil prednje in jim povedal, da tega več ne bo delal</text:span></text:p>
      <text:list xml:id="list123044951481474" text:continue-numbering="true" text:style-name="WWNum1">
        <text:list-item>
          <text:p text:style-name="P2"><text:span text:style-name="T1">POGLAVJE </text:span></text:p>
        </text:list-item>
      </text:list>
      <text:p text:style-name="P1"><text:span text:style-name="T2">Že pretepenega ga novih udarcev reši paznik Janez, odvleče ga v sobo s prvo pomočjo, pokliče zdravnika, kateri ga pregleda, ter ga pusti spati kar tam, a Peter ni spal ampak je ušel prespal je v kleti prve hiše, zbudil se je ob svitu, kmalu mu je ustavil avto, ki ga je odpeljal v Celje, odšel je v šolo, kmalu so začeli prihajati sošolci ter ga spraševali za nalogo pri matematiki, prišla je Polona, ki je takoj opazila kakšen je Peter, v razred je stopil razrednik in ga napotil k ravnatelju, kjer sta ga čakala policista, ni hotel iti, ponj je prišel ravnatelj, v pisarni je bil Lojz, ki je hotel kaj več izvedeti o kraji denarja, ravnatelj, ki je bil zraven pri pogovoru, ga je ko je Lojz odšel ustavil in mu povedal, da ga ne želi več videti v šoli, prepričeval je ravnatelja, nato pa jezen odšel, na hodniku ga je pobrala Matilda, pregledala in reševala sta naloge</text:span></text:p>
      <text:list xml:id="list123045994200691" text:continue-numbering="true" text:style-name="WWNum1">
        <text:list-item>
          <text:p text:style-name="P2"><text:span text:style-name="T1">POGLAVJE</text:span></text:p>
        </text:list-item>
      </text:list>
      <text:p text:style-name="P1"><text:span text:style-name="T2">S Polono sta sedela na železniški postaji v Celju, vrtala je v njem o njegovem življenju, povedal ji je kaj se je zgodilo s Tadejem in zakaj je v Radečah, pripeljal je vlak, ko je prišel v sobo so bile knjige raztrgane, napisati je moral prošnjo za nove knjige o kateri se je moral </text:span><text:soft-page-break/><text:span text:style-name="T2">pogovoriti z vzgojiteljico, ta mu je težila s pobegom in zavrnila njegovo prošnjo, ko pride v sobo ga fantje <text:s/>izzivajo a se vse dobro izide </text:span></text:p>
      <text:list xml:id="list123046161735989" text:continue-numbering="true" text:style-name="WWNum1">
        <text:list-item>
          <text:p text:style-name="P2"><text:span text:style-name="T1">POGLAVJE</text:span></text:p>
        </text:list-item>
      </text:list>
      <text:p text:style-name="P1"><text:span text:style-name="T2">Teden dni kasneje dobi mamino pismo v katerem mu sporoča, da se je tridesetega septembra poročila v Frankfurtu z Ukrajincem, bil je jezen na mamo, kmalu mu je spet začela težiti dvanajsterica, a sledil je pretep, ki je pomenil, da mu ni treba mednje, vzgojiteljica je sodnici napisala pismo, v katerem ni bilo nič dobrega o Petru, osemnajstega novembra je Polona praznovala sedemnajsti rojstni dan, Matilda jo je osrečila s štirico, Petra odvleče k sebi domov, znajdeta se v postelji, kjer imata spolni odnos, po njem zaspita, zbudi ju Polonina mama, bil je cel vik in krik, na koncu je Polona spakirala in odšla s Petrom</text:span></text:p>
      <text:list xml:id="list123045087193141" text:continue-numbering="true" text:style-name="WWNum1">
        <text:list-item>
          <text:p text:style-name="P2"><text:span text:style-name="T1">POGLAVJE</text:span></text:p>
        </text:list-item>
      </text:list>
      <text:p text:style-name="P1"><text:span text:style-name="T2">Peter jo je odpeljal k Metki, v šoli so vsi vedeli kaj se dogaja med Petrom in Polono, po pouku se je Peter odpravil k njim domov, pogovarjal se je z njenim očetom, a pogovor ni tekel kot bi moral saj se je mama ves čas vmešavala vanj, Petru se je vseeno uspelo pogovoriti z njim, naslednji dan sta se skupaj odpravila k Poloni domov, Polona je zaradi njegovih vsakdanjih ur zelo napredovala, dvajsetega decembra prejme vabilo na sodišče, ker naj bi povzročil hudo telesno poškodbo, zaradi nasilništva, tatvine in izsiljevanja, kazen pa naj bi bila mladostniški zapor</text:span></text:p>
      <text:list xml:id="list123045040767692" text:continue-numbering="true" text:style-name="WWNum1">
        <text:list-item>
          <text:p text:style-name="P2"><text:span text:style-name="T1">POGLAVJE </text:span></text:p>
        </text:list-item>
      </text:list>
      <text:p text:style-name="P1"><text:span text:style-name="T2">Odpravil se je na sodišče, z njim je bila Polona, katera je morala zapustiti dvorano, ker še ni imela osemnajst let, proti Petru so pričali paznik Hribar, nekdanji upravnik doma Oblak, ob pol dvanajstih pride na vrsto petnajstminutni odmor, med katerim Peter pove Poloni, da bo šel v zapor, Polono hudo prizadene in zbeži, sojenje se nadaljuje in sodnica določi da bo razglasitev ob dveh</text:span></text:p>
      <text:list xml:id="list123045353646978" text:continue-numbering="true" text:style-name="WWNum1">
        <text:list-item>
          <text:p text:style-name="P2"><text:span text:style-name="T1">POGLAVJE </text:span></text:p>
        </text:list-item>
      </text:list>
      <text:p text:style-name="P1"><text:span text:style-name="T2">Peter ni ostal na razpravi, ampak je tekel k Poloni, ta mu ni hotela odpreti takoj, a je vztrajal vse dokler ni odprla, spet sta imela spolni odnos in po njem mu je predlagala da pobegneta, ko sta se oblačila sta domov prispela Sotlerjeva, ki sta zakričala, spet je nastal vik in krik in Petra sta nagnala iz hiše, ko je čakal na vlak se ga je nekdo dotaknil na hrbtu, mislil je da je Polona, a je bil Suhi, ki je ko sta se izza ovinka prikazala dva neznana moška pognal v tek, napadla sta ga in pretepla, če ne bi bilo Petra bi ga ubila, kmalu je prišel kot naročen tudi policist, ki je poklical nujno medicinsko pomoč, katera je odpeljala Suhega, Peter pa se je do bolnišnice peljal s policistom, Suhi je bil zelo grozen, Petru je bilo zelo težko, kmalu se je na hodniku ko je čakal zdravnika prikazal kriminalist, Peter ni odgovarjal, ker ga je sedaj zanimal le Suhi, za kratek čas ga je rešila Metka, kateri je moral povedati kaj se mu dogaja</text:span></text:p>
      <text:list xml:id="list123046159164822" text:continue-numbering="true" text:style-name="WWNum1">
        <text:list-item>
          <text:p text:style-name="P2"><text:span text:style-name="T1">POGLAVJE</text:span></text:p>
        </text:list-item>
      </text:list>
      <text:p text:style-name="P1"><text:span text:style-name="T2">Polone naslednji dan ni bilo v šoli, odpisal je test matematiko, po pouku pa stekel v bolnišnico, Metka ga je odpeljala k Suhemu, ta mu je v zadnjih trenutkih povedal, da je kriv za Tadejevo smrt, Metka ga je potegnila iz sobe, Peter je za nekaj sekund omedlel, iz bolnišnice ga je vleklo k Poloni, tam mu ni nihče odprl, spomnil se je na mamo in zbledel, predramil ga je ženski glas, žensko je odrinil in odšel naprej, na koncu je splezal skozi odprto okno v šolo, kjer je zaspal</text:span></text:p>
      <text:list xml:id="list123045318514145" text:continue-numbering="true" text:style-name="WWNum1">
        <text:list-item>
          <text:p text:style-name="P2"><text:span text:style-name="T1">POGLAVJE</text:span></text:p>
        </text:list-item>
      </text:list>
      <text:p text:style-name="P1"><text:span text:style-name="T2">Ko se vrne po šoli v dom mu spet teži vzgojiteljica, na koncu obupa in odide, v domu jih ostane le nekaj, dnevi minejo hitro tudi božič in silvestrovo, po praznikih odhiti v šolo, pri nemščini izve da se je Polona prešolala, med odmorom je hotel od socialne delavke izvedeti kam a mu ni hotela povedati, za pomoč je prosil Matildo, v bolnišnici je naletel na Metko, ki mu je povedala, da je Suhi umrl, kar je Petra zelo uničilo, odpravi se do Polone a mu njen oče ne dovoli govoriti z njo</text:span></text:p>
      <text:list xml:id="list123046744963459" text:continue-numbering="true" text:style-name="WWNum1">
        <text:list-item>
          <text:p text:style-name="P2"><text:span text:style-name="T1">POGLAVJE</text:span></text:p>
        </text:list-item>
      </text:list>
      <text:p text:style-name="P1"><text:soft-page-break/><text:span text:style-name="T2">Dva dni po regijskem tekmovanju iz matematike ga pokliče vzgojiteljica in mu izroči pošto s sodišča, bila je sodba s katero se je naslednji dan odpravil k Metki, ki jo je vzela domov, naslednji dan po šoli jo poišče, Metka mu pove, da bosta napisala pritožbo, katero sta res napisala in za katero sta porabila deset dni, predzadnji dan pred potekom roka ga je peljala k sebi domov in mu povedala da ga bo odpeljala v Radeče če bo zamudil vlak, ko je končala s pritožbo mu je povedala da jo bo naslednji dan sama odnesla na sodišče in Peter se je odpravil Metka pa mu je povedala da je bolje če za nekaj dni prekineta stike</text:span></text:p>
      <text:list xml:id="list123046806680937" text:continue-numbering="true" text:style-name="WWNum1">
        <text:list-item>
          <text:p text:style-name="P2"><text:span text:style-name="T1">POGLAVJE</text:span></text:p>
        </text:list-item>
      </text:list>
      <text:p text:style-name="P1"><text:span text:style-name="T2">Kmalu priteče pomlad, pokliče ga mama, ki mu sporoči, da se čez počitnice ne bosta videla, ker gre na morje na Hrvaško, tisti dan se je Pištoli iztekel čas v domu, a ta ni hotel iz doma in je grozil s pištolo, varnostniki so se zaman drli:"Franci, odloži pištolo!", ta je na koncu ustrelil paznika in sebe, odnesli so ga v ambulanto in od takrat naprej ga ni videl več nihče, naslednje jutro Matilda sporoči Petru, da so Polono preselili v Velenje k stricu, ki je upokojeni policist in da tam obiskuje gimnazijo, naslednje jutro se je z avtobusom odpravil v Velenje, res jo je pripeljal moški v šolo, stekla je čez cesto in objela nekega visokega črnolasega fanta, Peter jo je poklical, pogovarjala sta se in obema je bilo hudo in Polona je naenkrat izginila proti velikim vratom</text:span></text:p>
      <text:list xml:id="list123046931081286" text:continue-numbering="true" text:style-name="WWNum1">
        <text:list-item>
          <text:p text:style-name="P2"><text:span text:style-name="T1">POGLAVJE </text:span></text:p>
        </text:list-item>
      </text:list>
      <text:p text:style-name="P1"><text:span text:style-name="T2">Na poznopomladni dan je bila na vrsti podelitev spričeval, ko je dobil spričevalo se je zahvalil razredu, saj so večkrat prosili zanj ali govorili namesto njega in prepričevali profesorje, vlak je bil prazen, v domu sta bila s Piksijem sama saj sta Car in Vladimir pobegnila, Tihi in Jebač pa sta šla v zapor, Piksi mu je povedal da mora k upravniku, šel je, ta mu je dal papirje s sodišča, ki so Petra zelo osrečili, pobral je papirje in vabilo na sodišče za 3.7.2002 in odšel, v sredo ga je poklicala mama in mu povedala da jo je Mihail pustil in odšel z denarjem, zajokala in odložila slušalko, začela se je obravnava, sodnica je poklicala Petra bližje in zahtevala od njega vse o Tadejevi smrti, a spet ni hotel odgovarjati, a je na koncu le spregovoril, v dvorano je vstopila Metka, sodnica jo je poklicala takoj za Petrom in Pitt je takrat izvedel koliko je stara, rojena je bila 18.7.1975 in povedala je kaj je povedal Suhi pred smrtjo:Suhi je od Tadeja zahteval plačilo za tablete, a ta ga ni imel in je bil v kleti že povsem omamljen, Suhi je moral zvečer denar predati denar naprej zato se je spravil nad Tadeja, Suhi mu je nataknil zanko in ga skušal prisiliti da bi mu povedal kje ima denar ali pa bi mu dal ključe od stanovanja, vzel je ključe od stanovanja in se odpravil proti stanovanju, a ga je presenetila soseda, zato se je vrnil nazaj, Tadej je z zanko okli vratu skušal pobegniti dol in Suhi je potegnil vrv, Tadej je zdrsnil in vrv se je zataknila, Tadej je obvisel na steni, takrat se je Suhi skril, vstopil je Peter in skušal rešiti Tadeja, kar mu ni uspelo in ko je stekel po pomoč je Suhi pobegnil, (Peter izve tudi da je Anja hčerka Oblaka) Metka je objasnila, da Peter ni kriv za nič, po tem pričanju in po pričanju še dveh sester je sodnica umaknila vse obtožbe zoper Petra, po koncu je odhajal z dvorane skupaj z sodnico, katera ga je vprašala kaj želi študirati sedaj ko je državni prvak iz matematike, tega odgovora ni vedel, ko je stopil ven iz sodišča se je spomnil na ma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8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7" meta:paragraph-count="68" meta:word-count="4864" meta:character-count="27619" meta:non-whitespace-character-count="22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