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radley Hand ITC" svg:font-family="'Bradley Hand ITC'"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2f5496" style:font-name="Bradley Hand ITC" fo:font-size="22pt" style:font-size-asian="22pt" style:font-size-complex="20pt"/>
    </style:style>
    <style:style style:name="P3" style:family="paragraph" style:parent-style-name="Standard">
      <style:text-properties style:font-name="Times New Roman" fo:font-size="16pt" fo:language="sl" fo:country="SI" style:font-size-asian="16pt" style:font-size-complex="16pt"/>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2f5496" style:font-name="Bradley Hand ITC" fo:font-size="18pt" style:font-size-asian="18pt" style:font-size-complex="18pt"/>
    </style:style>
    <style:style style:name="T2" style:family="text">
      <style:text-properties fo:color="#2f5496" style:font-name="Bradley Hand ITC" fo:font-size="22pt" fo:font-weight="bold" style:font-size-asian="22pt" style:font-weight-asian="bold" style:font-size-complex="20pt"/>
    </style:style>
    <style:style style:name="T3" style:family="text">
      <style:text-properties fo:color="#2f5496" style:font-name="Bradley Hand ITC" fo:font-size="16pt" fo:language="sl" fo:country="SI" style:text-underline-style="solid" style:text-underline-width="auto" style:text-underline-color="font-color" style:font-size-asian="16pt" style:font-size-complex="16pt"/>
    </style:style>
    <style:style style:name="T4" style:family="text">
      <style:text-properties fo:color="#2f5496" style:font-name="Bradley Hand ITC" fo:font-size="16pt" fo:language="sl" fo:country="SI" style:font-size-asian="16pt" style:font-size-complex="16pt"/>
    </style:style>
    <style:style style:name="T5" style:family="text">
      <style:text-properties fo:color="#2f5496" style:font-name="Times New Roman" fo:font-size="16pt" fo:language="sl" fo:country="SI" style:font-size-asian="16pt" style:font-size-complex="16pt"/>
    </style:style>
    <style:style style:name="T6" style:family="text">
      <style:text-properties style:font-name="Times New Roman" fo:font-size="16pt" fo:language="it" fo:country="IT" style:font-size-asian="16pt" style:font-size-complex="16pt"/>
    </style:style>
    <style:style style:name="T7" style:family="text">
      <style:text-properties style:font-name="Times New Roman" fo:font-size="16pt" fo:language="sl" fo:country="SI" style:font-size-asian="16pt" style:font-size-complex="16pt"/>
    </style:style>
    <style:style style:name="T8" style:family="text">
      <style:text-properties style:font-name="Times New Roman" fo:font-size="16pt" fo:language="sl" fo:country="SI" fo:font-style="italic" style:font-size-asian="16pt" style:font-style-asian="italic"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Aksinja Kermauner</text:span></text:p>
      <text:p text:style-name="P1"><text:span text:style-name="T2">BERENIKINI KODRI</text:span></text:p>
      <text:p text:style-name="P2"/>
      <text:p text:style-name="Standard"><text:span text:style-name="T6">Spo</text:span><text:span text:style-name="T7">štovana gospa profesor, drage sošolke, dragi sošolci! Danes vam bom predstavila roman Berenikini kodri avtorice Aksinje Kremauner.</text:span></text:p>
      <text:p text:style-name="Standard"><text:span text:style-name="T3">Avtorica:</text:span></text:p>
      <text:p text:style-name="Standard"><text:span text:style-name="T7">Najprej nekaj podatkov o avtorici:</text:span></text:p>
      <text:p text:style-name="Standard"><text:span text:style-name="T7">Aksinja Kermauner je profesorica slovenščine in likovne vzgoje na Zavodu za slepo in slabovidno mladino v Ljubljani in je avtorica številnih knjižnih del za otroke in mladino. Rodila se je 3.avgusta 1956 v Ljubljani. Je mati štirih hčera in živi v Ljubljani. Svojo literarno pot je začela s pesniško zbirko </text:span><text:span text:style-name="T8">Ples pravljic</text:span><text:span text:style-name="T7">, napisala je tudi več dramskih tekstov za slepe in slabovidne otroke.</text:span></text:p>
      <text:p text:style-name="Standard"><text:span text:style-name="T7">Med književnimi deli je zbirka pravljic </text:span><text:span text:style-name="T8">Izi &amp; Bizi, detektivki</text:span><text:span text:style-name="T7">, mladinski roman </text:span><text:span text:style-name="T8">Berenikini kodri </text:span><text:span text:style-name="T7">in roman za odrasle </text:span><text:span text:style-name="T8">Dnevnik Hiacinte Novak.</text:span></text:p>
      <text:p text:style-name="Standard"><text:span text:style-name="T3">Vsebina in naslov:</text:span></text:p>
      <text:p text:style-name="Standard"><text:span text:style-name="T7">Roman Berenikini kodri je izšel leta 2006 pri založbi MIŠ. Mladinski roman obsega 177 strani in je napisan v mladinskem slangu.</text:span></text:p>
      <text:p text:style-name="Standard"><text:span text:style-name="T7">Najprej bi rada razložila naslov Berenikini kodri. Berenikini kodri je ozvezdje na nebu. Ozvezdje je imenovano na čast lepotice Berenike, žene faraona Ptolemeja Tretjega. Znano je po svoji zgodbi: ta pripoveduje, da je Berenika darovala svoje čudovite lase v zahvalo za srečno vrnitev svojega moža iz bitke.</text:span></text:p>
      <text:p text:style-name="Standard"><text:span text:style-name="T7">Zdaj pa k zgodbi:</text:span></text:p>
      <text:p text:style-name="Standard"><text:span text:style-name="T7">Anina se z idilične vasi preseli k dedku v veliko mesto, kjer bo obiskala gimnazijo, kar si je že vedno želela. Njeni prekrasni beli lasje in okvarjen vid sta posledici albinizma. Pri dedku se počuti svobodna, saj je vse življenje preživela pri zaščintniški materi. Nik je njeno nasprotje: sin bogatih staršev, poln cinizma in prezira, na robu </text:span><text:soft-page-break/><text:span text:style-name="T7">kriminala. Je zelo priljubljen na šoli in vsa dekleta se mu podvržejo. Anina ima velike težave, da bi se uživela v novo šolo. Sošolci jo zafrkavajo zaradi drugačnosti in tudi učitelji jo osramotijo. Anina, ki je bila doma vzorna učenka, v mestu spozna alkohol in mamila. Hodi na zabave in tam spozna Nika. Ko Nik spozna Anino, je to zanj svojevrsten izziv. S prijateljem stavi, da jo bo osvojil v manj kot enem mesecu. To mu tudi uspe, saj se Anina zaljubi vanj, nato pa od osovražene sošolke Nives, ki Anini vedno dela težave, izve za stavo. Razočarana živi naprej. Nik pa ugotovi, da se je tudi sam zaljubil v Anina. Toda ona mu ne zaupa več in ga zavrača, uvidi, da uporništvo ne pomeni svoboda in se odvrne od alkohola in mamil. V Nikovi družini so problemi, saj je oče varal mater z nekim moškim. Nik se zateče v zabave in eskalacije. Pri eni teh zabav njegovega najboljšega prijatelja smrtno ranijo. Zaradi Anininega preziranja, smrti najboljšega prijatelja in problemov v družini poskuša narediti samomor. Preživi in pride hudo poškodovan v bolnico. Nik, ki je že na pragu smrti, pokliče k sebi Anino. Ko pride Anina k njemu je ta že v zelo slabem stanju. Takrat se Anina spomni zgodbe Berenikinih kodri in si odreže prelepe bele kodre, da jih žrtvuje za Nika.</text:span></text:p>
      <text:p text:style-name="P3"/>
      <text:p text:style-name="Standard"><text:span text:style-name="T3">Osebe:</text:span></text:p>
      <text:p text:style-name="Standard"><text:span text:style-name="T5">Anina Valenčič: </text:span><text:span text:style-name="T7">Anina je stara 15 let in ima okulokutani albinizem, zaradi katerega ima zelo svetlo kožo, bele lase in okvarjen vid. Je optimisična in bi rada kljub bolezni uživala življenje. V okviru zgodbe se razvije v uporniško najstnico, ki pije alkohol, gre na zabave, preživi prvo ljubezen in ne odklanja mamil. Končno pa le spozna, da vse to ne pomeni biti svoboden. Žrtvuje svoje prelepe lase za Nika.</text:span></text:p>
      <text:p text:style-name="Standard"><text:span text:style-name="T5">Nik: </text:span><text:span text:style-name="T7">Nik je sin bogatih staršev in je star 16 let. Najraje hodi na zabave, alkohol, mamila in osvajanje deklet so na dnevnem redu. Je samozavesten, ciničen in sebičen, toda tudi ranljiv in nesrečen. Zelo trpi, ker ga starši ne ljubijo in spoštujejo. Velikokrat se sprašuje, zakaj sploh živi. Ko umre najboljši prijatelj, oče prevara matero z moškim in ga Anina zavrača, poskusi narediti samomor. </text:span></text:p>
      <text:p text:style-name="Standard"><text:span text:style-name="T3">Snov, tema, motiv, ideja:</text:span></text:p>
      <text:p text:style-name="Standard"><text:soft-page-break/><text:span text:style-name="T4">Snov: </text:span><text:span text:style-name="T7">je nastala na podlagi izkušenj avtorice</text:span></text:p>
      <text:p text:style-name="Standard"><text:span text:style-name="T4">Tema: </text:span><text:span text:style-name="T7">se plete okrog najstniških namišljenih in eksistencialnih problemov</text:span></text:p>
      <text:p text:style-name="Standard"><text:span text:style-name="T4">Motivi: </text:span><text:span text:style-name="T7">drugačnost, težave ljudi s posebnimi potrebami v naši družbi, prva ljubezen, osamljenost, želja po ugledu, prijateljstvo, zloraba alkohola in mamil, zanemarjanje otroka</text:span></text:p>
      <text:p text:style-name="Standard"><text:span text:style-name="T4">Ideja: </text:span><text:span text:style-name="T7">spodbuja k spoznavanju in razumevanju drugačnosti</text:span></text:p>
      <text:p text:style-name="P3"/>
      <text:p text:style-name="Standard"><text:span text:style-name="T3">Mnenje:</text:span></text:p>
      <text:p text:style-name="Standard"><text:span text:style-name="T7">Knjiga mi je bila zelo všeč, saj sem se lahko dobro uživela v Nika in Anino. Anina me je fascinirala, ker sem med branjem vedno spet pozabila, da ima okvarjen vid. Zmore toliko stvari, ki ljudi z vidmo zmorejo le težko. Mislim, da bom zdaj tudi jaz imela drug pogled na stvari, saj jaz nikoli prej nisem še poskusila ne razumeti drugačnosti. Malenkost, ki mi ni ugajala, so bile besede, ki so bile napisane po slovensk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radley Hand ITC" svg:font-family="'Bradley Hand ITC'"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fo:language="de" fo:country="A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3" meta:paragraph-count="22" meta:word-count="728" meta:character-count="4433" meta:non-whitespace-character-count="37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