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text-properties style:font-size-complex="14pt"/>
    </style:style>
    <style:style style:name="P6" style:family="paragraph" style:parent-style-name="Standard">
      <style:paragraph-properties fo:text-align="center" style:justify-single-word="false"/>
      <style:text-properties style:font-size-complex="14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Contents_20_1">
      <style:paragraph-properties>
        <style:tab-stops>
          <style:tab-stop style:position="6.2984in" style:type="right" style:leader-style="dotted" style:leader-text="."/>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2pt" fo:font-weight="bold" style:font-size-asian="12pt" style:font-weight-asian="bold" style:font-size-complex="11pt"/>
    </style:style>
    <style:style style:name="T5" style:family="text">
      <style:text-properties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CIKLAMEN</text:span></text:p>
      <text:p text:style-name="P2"/>
      <text:p text:style-name="P2"/>
      <text:p text:style-name="P1"><text:span text:style-name="T4">Janko Kersni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text:s/></text:span></text:p>
      <text:p text:style-name="P3"/>
      <text:p text:style-name="Standard"><text:soft-page-break/></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64_3942982326" text:style-name="Index_20_Link" text:visited-style-name="Index_20_Link">JANKO KERSNIK<text:tab/>3</text:a></text:p>
          <text:p text:style-name="P8"><text:a xlink:type="simple" xlink:href="#__RefHeading___Toc66_3942982326" text:style-name="Index_20_Link" text:visited-style-name="Index_20_Link">OZNAČITEV LITERARNEGA OBDOBJA<text:tab/>3</text:a></text:p>
          <text:p text:style-name="P8"><text:a xlink:type="simple" xlink:href="#__RefHeading___Toc68_3942982326" text:style-name="Index_20_Link" text:visited-style-name="Index_20_Link">KRAJŠA OBNOVA DELA<text:tab/>3</text:a></text:p>
          <text:p text:style-name="P8"><text:a xlink:type="simple" xlink:href="#__RefHeading___Toc70_3942982326" text:style-name="Index_20_Link" text:visited-style-name="Index_20_Link">OPREDELITEV ZVRSTI<text:tab/>4</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04858353"/><text:bookmark-start text:name="__RefHeading___Toc64_3942982326"/><text:soft-page-break/>JANKO KERSNIK<text:bookmark-end text:name="_Toc104858353"/><text:tab/><text:bookmark-end text:name="__RefHeading___Toc64_3942982326"/></text:h>
      <text:p text:style-name="P4"/>
      <text:p text:style-name="Standard">Janko Kersnik se je rodil leta 1852 na Brdu pri Lukovici, kot prvi sin in prvi otrok v družini. oče je bil sodnik, mati pa plemkinja. Svojo mladost je preživel na gradu, gimnazijo pa obiskoval v Ljubljani. Ker je bil zaveden Slovenec je moral iz sedmega razreda izstopiti, sicer bi bil izključen. Privatno ga je doma poučeval Levec, ki ga je tudi pridobil za slovensko književnost. Po maturi je študiral pravo na Dunaju in v Gradcu, nato pa je služboval kot notar v domačem kraju. Poročil se je leta 1881, imel je tri sinove in šest hčera. Tega leta je dokončal Jurčičeve Rokovnjače. Bil je deželni poslanec in dalj časa župan v Lukovici. Umrl je še mlad leta 1897 za jetiko v grlu. Kersnik je že v gimnaziji pisal nemške pesmi, pod vplivom Levca jih je opustil in začel pesniti slovenske. Toda pomemben je le kot pisatelj. Njegovo tematiko bi lahko razdelili na meščansko (Ciklamen, Agitator, Jara gospoda) in na kmečko (Kmetske slike, Testament). V kmečki tematiki je dobro risal moške značaje v meščanski pa je bil dober oblikovalec ženskih likov.</text:p>
      <text:p text:style-name="Standard"/>
      <text:h text:style-name="Heading_20_1" text:outline-level="1"><text:bookmark-start text:name="_Toc104858354"/><text:bookmark-start text:name="__RefHeading___Toc66_3942982326"/>OZNAČITEV LITERARNEGA OBDOBJA<text:bookmark-end text:name="_Toc104858354"/><text:bookmark-end text:name="__RefHeading___Toc66_3942982326"/></text:h>
      <text:h text:style-name="Heading_20_1" text:outline-level="1"/>
      <text:p text:style-name="Standard">Janko Kersnik je živel in ustvarjal v obdobju, ki mu rečemo realizem in naturalizem. Janko je bil bolj realist kot pa naturalist. Realizem je predvsem umetnostna smer, ki se je izoblikovala sredi 19.stol. Glavni cilj književnosti realisti vidijo v čimbolj kritičnem, resničnim, objektivnim in hkrati kritičnemu prikazu vsakdanjega življenja, narave in družbenih razmer. Podrobno opisujejo zunanjo stvarnost, poudarjajo vzročno-posledične zveze, v naravi in družbi želijo predstaviti predvsem običajno , vsakdanjo življenje. Naturalizem je pa smer kjer ustvarjalci hočejo resničnost posnemati čimbolj natančno. Gradijo na prepričanju, da je človek odvisen od dednosti okolja in zgodovinskih razmer. Druga predstavnika pri realistih sta še Anton Aškerc in Ivan Tavčar, pri naturalistih pa Zofka Kveder in Fran Govekar.</text:p>
      <text:p text:style-name="Standard"/>
      <text:h text:style-name="Heading_20_1" text:outline-level="1"><text:bookmark-start text:name="_Toc104858355"/><text:bookmark-start text:name="__RefHeading___Toc68_3942982326"/>KRAJŠA OBNOVA DELA<text:bookmark-end text:name="_Toc104858355"/><text:bookmark-end text:name="__RefHeading___Toc68_3942982326"/></text:h>
      <text:p text:style-name="Standard"/>
      <text:p text:style-name="Standard">Ta zgodba se pričenja v čitalnici trga, kjer so zbrani vsi pomembnejši prebivalci. Po končani prireditvi se zbrani družbi pridruži bogat posestnik Bole, ki s seboj pripelje svojo ženo in guvernanto Elzo Muller. Elza zbudi veliko zanimanje pri moških še posebno pri dr.Hrastu, graščaku Medvedu in Megli. Dr.Hrast se velikokrat oglasi pri prijatelju Boletu v pričakovanju, da bo videl Elzo. Na enem izmed obiskov jo tudi zasnubi, ona mu pa v odgovor podari cvet ciklamna in ko <text:soft-page-break/>mu bo darovala še en cvet bo dobil svoj odgovor. Na eni izmed naslednjih zabav dr.Hrast izve, da sta v vas prišla bogat bolan posestnik in njegova žena Katinka Ilovski. Dr.Hrast kmalu spozna, da je bilo to dekle, ki jo je ljubil v času študija. V želji, da bi jo srečal je hodil na sprehode okoli Medenove graščine, tam kjer je bivala. Na kresni večer se je dr.Hrast posvečal le Katinki, to pa mu je Elza zamerila. To pa je izrabil Meden, ki jo je zasnubil ona pa je njegovo snubitev sprejela. Nekaj dni po kresni noči pa je Katinka odšla iz vasi. Sredi novembra sta se Elza in Meden poročila, dr.Hrast pa izve, da je Ilovski umrl. Pet let po opisanih dogodkih pisatelj obišče Borje, kjer je bil krstni boter drugemu otroku dr.Hrasta in Katinke.</text:p>
      <text:p text:style-name="Standard"/>
      <text:h text:style-name="Heading_20_1" text:outline-level="1"><text:bookmark-start text:name="_Toc104858356"/><text:bookmark-start text:name="__RefHeading___Toc70_3942982326"/>OPREDELITEV ZVRSTI<text:bookmark-end text:name="_Toc104858356"/><text:bookmark-end text:name="__RefHeading___Toc70_3942982326"/></text:h>
      <text:p text:style-name="Standard"/>
      <text:p text:style-name="Standard">Delo Janka Kersnika je roman. Roman je najobširnejšo epsko delo v prozi. To je pripoved, ki ima številna poglavja, dogajanje je zapleteno in ponavadi zajema daljše časovno obdobje. Je tudi daljša pripoved v kateri skozi različne pripetljaje sledimo eni ali več osebam. V ospredje postavi namesto javnega zasebno življenje. V njem nastopa množica oseb, značaj osrednje pa se razvija v samem dogajanju romana. V romanu odsevajo medčloveški odnosi in družbene razsežnosti časa in kraja dogajanja. Po snovi delimo romane na viteške, pustolovske, zgodovinske,… po obliki pa na pisemske, dnevniške in kronikalne. </text:p>
      <text:p text:style-name="Standard"/>
      <text:p text:style-name="Standard"/>
      <text:p text:style-name="P6"/>
      <text:p text:style-name="P5"/>
      <text:p text:style-name="Standard"><text:span text:style-name="T5"><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size-asian="14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style:letter-kerning="true" style:font-size-asian="16pt" style:font-name-complex="Arial" style:font-family-complex="Arial" style:font-family-generic-complex="system" style:font-pitch-complex="variable" style:font-size-complex="16pt" style:font-weight-complex="bold"/>
    </style:style>
    <style:style style:name="Slog_20_Naslov_20_1_20__2b__20_14_20_pt" style:display-name="Slog Naslov 1 + 14 pt" style:family="paragraph" style:parent-style-name="Heading_20_1" style:default-outline-level="">
      <style:text-properties fo:font-size="14pt" style:font-size-asian="14pt" style:font-weight-complex="normal"/>
    </style:style>
    <style:style style:name="Contents_20_1" style:display-name="Contents 1" style:family="paragraph" style:parent-style-name="Standard" style:next-style-name="Standard" style:auto-update="true" style:default-outline-level="" style:class="index"/>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font-size="16pt" fo:language="sl" fo:country="SI" style:letter-kerning="true" style:font-size-asian="16pt" style:language-asian="sl" style:country-asian="SI" style:font-name-complex="Arial" style:font-family-complex="Arial" style:font-family-generic-complex="system" style:font-pitch-complex="variable" style:font-size-complex="16pt" style:language-complex="ar" style:country-complex="SA" style:font-weight-complex="bold"/>
    </style:style>
    <style:style style:name="Slog_20_Naslov_20_1_20__2b__20_14_20_pt_20_Znak" style:display-name="Slog Naslov 1 + 14 pt Znak" style:family="text">
      <style:text-properties fo:font-size="14pt" fo:language="sl" fo:country="SI" style:letter-kerning="true" style:font-size-asian="14pt" style:language-asian="sl" style:country-asian="SI" style:font-name-complex="Arial"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16" meta:word-count="626" meta:character-count="3882" meta:non-whitespace-character-count="3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