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text:display="non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ing_20_4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5" style:family="paragraph" style:parent-style-name="Heading_20_5" style:list-style-name="WWNum1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size-complex="16pt"/>
    </style:style>
    <style:style style:name="T3" style:family="text">
      <style:text-properties fo:color="#000000" style:font-name-asian="MS Mincho"/>
    </style:style>
    <style:style style:name="T4" style:family="text">
      <style:text-properties fo:color="#000000" style:font-name-asian="Courier New"/>
    </style:style>
    <style:style style:name="T5" style:family="text">
      <style:text-properties fo:color="#000000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93880902" text:style-name="WWNum1">
        <text:list-item>
          <text:list>
            <text:list-item>
              <text:list>
                <text:list-item>
                  <text:list>
                    <text:list-item>
                      <text:h text:style-name="P4" text:outline-level="4"><text:bookmark text:name="_GoBack"/>Ciklamen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">Z romanom Ciklamen pisatelj prestavi meščansko življenje, ki ga je zaradi svojega notarskega poklica dobro poznal. Zelo dobro so oblikovani zlasti ženski liki. Roman je realističen, čeprav je v ospredju še vedno romantična ljubezenska zgodba. Vpleten je tudi motiv boja z nemštvom, ki je bil v času nastanka romana zelo pereč problem.</text:span></text:p>
      <text:p text:style-name="Standard"><text:span text:style-name="T1">Zgodba se dogaja v majhnem podeželskem trgu Borju na Kranjskem, v 19. stoletju, v času prebujanja slovenske narodne zavesti. Govori o ljubezenskih zgodbah odvetnika Hrasta in Katinke ter Medena in Elze.</text:span></text:p>
      <text:p text:style-name="Standard"><text:span text:style-name="T1">Ciklamen je izhajal v Ljubljanskem Zvonu 1883.</text:span></text:p>
      <text:p text:style-name="P1"/>
      <text:p text:style-name="P2"/>
      <text:p text:style-name="P3"><text:span text:style-name="T2">Kratka vsebina:</text:span></text:p>
      <text:p text:style-name="Standard"><text:span text:style-name="T3">Ciklamen je roman, v katerem opisuje Kersnik ljudi in </text:span><text:span text:style-name="T1">ž</text:span><text:span text:style-name="T3">ivljenje v Borju, pode</text:span><text:span text:style-name="T1">ž</text:span><text:span text:style-name="T3">elskem trgu na Kranjskem. V ospredju pripovedi je </text:span><text:span text:style-name="T1">š</text:span><text:span text:style-name="T3">e vedno ljubezenska zgodba, katere junak je odvetnik Hrast. Zaljubi se v nem</text:span><text:span text:style-name="T1">š</text:span><text:span text:style-name="T3">ko guvernanto Elzo, vendar ni posebno prizadet, ko se ta poro</text:span><text:span text:style-name="T1">č</text:span><text:span text:style-name="T3">i z nem</text:span><text:span text:style-name="T1">š</text:span><text:span text:style-name="T3">kutarskim gra</text:span><text:span text:style-name="T1">šč</text:span><text:span text:style-name="T3">akom Medenom. Sre</text:span><text:span text:style-name="T1">č</text:span><text:span text:style-name="T3">al je namre</text:span><text:span text:style-name="T1">č ž</text:span><text:span text:style-name="T3">eno bolnega bogatega posestnika Katinko</text:span><text:span text:style-name="T1"> Ilovski</text:span><text:span text:style-name="T3">, ki jo je neko</text:span><text:span text:style-name="T1">č</text:span><text:span text:style-name="T3"> na Dunaju, ko je bila </text:span><text:span text:style-name="T1">š</text:span><text:span text:style-name="T3">e dekle, ljubil, a jo je zapustil. Po smrti njenega mo</text:span><text:span text:style-name="T1">ž</text:span><text:span text:style-name="T3">a se z njo poro</text:span><text:span text:style-name="T1">č</text:span><text:span text:style-name="T3">i.</text:span></text:p>
      <text:p text:style-name="Standard"><text:span text:style-name="T3">Pisatelj se v tem delu ne omejuje samo na to ljubezensko zgodbo. Veliko pozornosti posve</text:span><text:span text:style-name="T1">č</text:span><text:span text:style-name="T3">a opisom okolja in prikazovanju dru</text:span><text:span text:style-name="T1">ž</text:span><text:span text:style-name="T3">abnih prireditev v </text:span><text:span text:style-name="T1">č</text:span><text:span text:style-name="T3">italnici. Podrobna slika stranske osebe, ki dopolnjujejo sliko </text:span><text:span text:style-name="T1">ž</text:span><text:span text:style-name="T3">ivljenja v pode</text:span><text:span text:style-name="T1">ž</text:span><text:span text:style-name="T3">elskem trgu. Poudarja tudi slovensko narodno zavest in vrednoti po tem osebe, ki nastopajo v </text:span><text:span text:style-name="T4">delu.</text:span><text:span text:style-name="T1"> </text:span></text:p>
      <text:p text:style-name="P1"/>
      <text:p text:style-name="P2"/>
      <text:list xml:id="list15093343524557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" text:outline-level="5">Glavne osebe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5">Dr. Hrast</text:span><text:span text:style-name="T1">, odvetnik na Borju, ki si sprva prizadeva pridobiti Elzino naklonjenost, nato pa ga premaga stara ljubezen</text:span></text:p>
      <text:p text:style-name="Standard"><text:span text:style-name="T5">Bole</text:span><text:span text:style-name="T1">, bogat posestnik z gradu Drenovo</text:span></text:p>
      <text:p text:style-name="Standard"><text:span text:style-name="T5">Elza Muller</text:span><text:span text:style-name="T1">, guvernanta z Drenovega, ki se nikakor ne more odločiti kdo je zanjo boljši: Dr. Hrast ali Meden.</text:span></text:p>
      <text:p text:style-name="Standard"><text:span text:style-name="T5">Anton Meden</text:span><text:span text:style-name="T1">, Elzin snubec, nemškutar in graščak na Borju</text:span></text:p>
      <text:p text:style-name="Standard"><text:span text:style-name="T5">Katinka Ilovski</text:span><text:span text:style-name="T1">, nekdanja ljubezen dr. Hrasta, zdaj poročena s hudo bolnim možem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fo:font-weight="bold" style:font-weight-asian="bold" style:font-size-complex="16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29:00</meta:creation-date>
    <dc:date>2019-05-14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287" meta:character-count="1823" meta:non-whitespace-character-count="1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