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Palatino Linotype"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Palatino Linotype" fo:font-size="12pt" style:font-size-asian="12pt" style:font-size-complex="12pt"/>
    </style:style>
    <style:style style:name="P4" style:family="paragraph" style:parent-style-name="Standard">
      <style:text-properties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Palatino Linotype" fo:font-size="12pt" style:font-name-asian="MS Mincho"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paragraph-properties fo:margin-top="0in" fo:margin-bottom="0.0835in" loext:contextual-spacing="false" fo:text-align="justify" style:justify-single-word="false"/>
      <style:text-properties style:font-name="Palatino Linotype" fo:font-size="12pt" style:font-size-asian="12pt" style:font-size-complex="12pt"/>
    </style:style>
    <style:style style:name="P10" style:family="paragraph" style:parent-style-name="Standard">
      <style:paragraph-properties fo:margin-left="0in" fo:margin-right="0.0126in" fo:text-align="justify" style:justify-single-word="false" fo:text-indent="0in" style:auto-text-indent="false">
        <style:tab-stops>
          <style:tab-stop style:position="0.5in"/>
        </style:tab-stops>
      </style:paragraph-properties>
      <style:text-properties style:font-name="Palatino Linotype" fo:font-size="12pt" style:font-size-asian="12pt" style:font-size-complex="12pt"/>
    </style:style>
    <style:style style:name="P11" style:family="paragraph" style:parent-style-name="Standard">
      <style:paragraph-properties fo:margin-left="0in" fo:margin-right="0.0126in" fo:text-align="justify" style:justify-single-word="false" fo:text-indent="0in" style:auto-text-indent="false">
        <style:tab-stops>
          <style:tab-stop style:position="0.5in"/>
        </style:tab-stops>
      </style:paragraph-properties>
    </style:style>
    <style:style style:name="P12" style:family="paragraph" style:parent-style-name="Heading_20_1" style:master-page-name="Standard">
      <style:paragraph-properties style:page-number="auto"/>
    </style:style>
    <style:style style:name="P13" style:family="paragraph" style:parent-style-name="Plain_20_Text">
      <style:paragraph-properties fo:text-align="justify" style:justify-single-word="false"/>
      <style:text-properties style:font-name="Palatino Linotype" fo:font-size="12pt" fo:language="sl" fo:country="SI" style:font-name-asian="MS Mincho" style:font-size-asian="12pt" style:font-name-complex="Times New Roman1" style:font-size-complex="12pt"/>
    </style:style>
    <style:style style:name="P14" style:family="paragraph" style:parent-style-name="Plain_20_Text">
      <style:paragraph-properties fo:text-align="justify" style:justify-single-word="false"/>
    </style:style>
    <style:style style:name="T1" style:family="text">
      <style:text-properties style:font-name="Palatino Linotype" fo:font-size="12pt" style:font-size-asian="12pt" style:font-size-complex="12pt"/>
    </style:style>
    <style:style style:name="T2" style:family="text">
      <style:text-properties style:font-name="Palatino Linotype" fo:font-size="12pt" style:font-size-asian="12pt" style:font-size-complex="12pt" style:font-weight-complex="bold"/>
    </style:style>
    <style:style style:name="T3" style:family="text">
      <style:text-properties style:font-name="Palatino Linotype" fo:font-size="12pt" fo:font-weight="bold" style:font-size-asian="12pt" style:font-weight-asian="bold" style:font-size-complex="12pt" style:font-weight-complex="bold"/>
    </style:style>
    <style:style style:name="T4" style:family="text">
      <style:text-properties style:font-name="Palatino Linotype" fo:font-size="12pt" style:text-underline-style="solid" style:text-underline-width="auto" style:text-underline-color="font-color" style:font-size-asian="12pt" style:font-size-complex="12pt"/>
    </style:style>
    <style:style style:name="T5" style:family="text">
      <style:text-properties style:font-name="Palatino Linotype" fo:font-size="12pt" style:text-underline-style="solid" style:text-underline-width="auto" style:text-underline-color="font-color" style:font-name-asian="MS Mincho" style:font-size-asian="12pt" style:font-size-complex="12pt"/>
    </style:style>
    <style:style style:name="T6" style:family="text">
      <style:text-properties style:font-name="Palatino Linotype" fo:font-size="12pt" style:font-name-asian="MS Mincho" style:font-size-asian="12pt" style:font-size-complex="12pt"/>
    </style:style>
    <style:style style:name="T7" style:family="text">
      <style:text-properties style:font-name="Palatino Linotype" fo:font-size="12pt" style:font-name-asian="MS Mincho" style:font-size-asian="12pt" style:language-asian="en" style:country-asian="US" style:font-size-complex="12pt"/>
    </style:style>
    <style:style style:name="T8" style:family="text">
      <style:text-properties style:font-name="Palatino Linotype" fo:font-size="12pt" fo:language="sl" fo:country="SI" style:text-underline-style="solid" style:text-underline-width="auto" style:text-underline-color="font-color" style:font-name-asian="MS Mincho" style:font-size-asian="12pt" style:font-name-complex="Times New Roman1" style:font-size-complex="12pt"/>
    </style:style>
    <style:style style:name="T9" style:family="text">
      <style:text-properties style:font-name="Palatino Linotype"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style:use-window-font-color="true" style:font-name="Palatino Linotype" fo:font-size="12pt" style:text-underline-style="non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span text:style-name="T1"><text:tab/></text:span></text:h>
      <text:p text:style-name="P1"><text:span text:style-name="T9">Janko Kersnik: JARA GOSPODA</text:span></text:p>
      <text:p text:style-name="P2"/>
      <text:p text:style-name="P2"/>
      <text:list xml:id="list4244144240" text:style-name="WWNum1">
        <text:list-item>
          <text:p text:style-name="P8"><text:span text:style-name="T3">AVTOR, NASLOV, ČAS NASTANKA, OBLIKA DELA</text:span></text:p>
        </text:list-item>
      </text:list>
      <text:p text:style-name="P3"/>
      <text:p text:style-name="P7"><text:span text:style-name="T1">Janko Kersnik se je rodil v </text:span><text:a xlink:type="simple" xlink:href="http://sl.wikipedia.org/wiki/Uradnik" office:target-frame-name="Uradnik" xlink:show="replace" text:style-name="ListLabel_20_1" text:visited-style-name="ListLabel_20_1"><text:span text:style-name="Internet_20_link"><text:span text:style-name="T10">uradniško</text:span></text:span></text:a><text:span text:style-name="T1">-</text:span><text:a xlink:type="simple" xlink:href="http://sl.wikipedia.org/wiki/Plemstvo" office:target-frame-name="Plemstvo" xlink:show="replace" text:style-name="ListLabel_20_1" text:visited-style-name="ListLabel_20_1"><text:span text:style-name="Internet_20_link"><text:span text:style-name="T10">plemiški</text:span></text:span></text:a><text:span text:style-name="T1"> družini očetu Jožetu in materi Berti Hoffern v </text:span><text:a xlink:type="simple" xlink:href="http://sl.wikipedia.org/w/index.php?title=Grad_Brdo&amp;action=edit" office:target-frame-name="Grad Brdo" xlink:show="replace" text:style-name="ListLabel_20_1" text:visited-style-name="ListLabel_20_1"><text:span text:style-name="Internet_20_link"><text:span text:style-name="T10">brdskem gradu</text:span></text:span></text:a><text:span text:style-name="T1">. Po končani </text:span><text:a xlink:type="simple" xlink:href="http://sl.wikipedia.org/wiki/Gimnazija" office:target-frame-name="Gimnazija" xlink:show="replace" text:style-name="ListLabel_20_1" text:visited-style-name="ListLabel_20_1"><text:span text:style-name="Internet_20_link"><text:span text:style-name="T10">gimnaziji</text:span></text:span></text:a><text:span text:style-name="T1"> v Ljubljani je študiral eno </text:span><text:a xlink:type="simple" xlink:href="http://sl.wikipedia.org/wiki/Leto" office:target-frame-name="Leto" xlink:show="replace" text:style-name="ListLabel_20_1" text:visited-style-name="ListLabel_20_1"><text:span text:style-name="Internet_20_link"><text:span text:style-name="T10">leto</text:span></text:span></text:a><text:span text:style-name="T1"> </text:span><text:a xlink:type="simple" xlink:href="http://sl.wikipedia.org/wiki/Pravo" office:target-frame-name="Pravo" xlink:show="replace" text:style-name="ListLabel_20_1" text:visited-style-name="ListLabel_20_1"><text:span text:style-name="Internet_20_link"><text:span text:style-name="T10">pravo</text:span></text:span></text:a><text:span text:style-name="T1"> na </text:span><text:a xlink:type="simple" xlink:href="http://sl.wikipedia.org/wiki/Dunaj" office:target-frame-name="Dunaj" xlink:show="replace" text:style-name="ListLabel_20_1" text:visited-style-name="ListLabel_20_1"><text:span text:style-name="Internet_20_link"><text:span text:style-name="T10">Dunaju</text:span></text:span></text:a><text:span text:style-name="T1">, potem pa je nadaljeval v </text:span><text:a xlink:type="simple" xlink:href="http://sl.wikipedia.org/wiki/Gradec" office:target-frame-name="Gradec" xlink:show="replace" text:style-name="ListLabel_20_1" text:visited-style-name="ListLabel_20_1"><text:span text:style-name="Internet_20_link"><text:span text:style-name="T10">Gradcu</text:span></text:span></text:a><text:span text:style-name="T1">, kjer je leta </text:span><text:a xlink:type="simple" xlink:href="http://sl.wikipedia.org/wiki/1874" office:target-frame-name="1874" xlink:show="replace" text:style-name="ListLabel_20_1" text:visited-style-name="ListLabel_20_1"><text:span text:style-name="Internet_20_link"><text:span text:style-name="T10">1874</text:span></text:span></text:a><text:span text:style-name="T1"> končal študij prava. Postal je pripravnik na fin. prokuraturi v Ljubljani, leta </text:span><text:a xlink:type="simple" xlink:href="http://sl.wikipedia.org/wiki/1878" office:target-frame-name="1878" xlink:show="replace" text:style-name="ListLabel_20_1" text:visited-style-name="ListLabel_20_1"><text:span text:style-name="Internet_20_link"><text:span text:style-name="T10">1878</text:span></text:span></text:a><text:span text:style-name="T1"> pa je pri dr. Zupancu prevzel mesto </text:span><text:a xlink:type="simple" xlink:href="http://sl.wikipedia.org/w/index.php?title=Notar&amp;action=edit" office:target-frame-name="Notar" xlink:show="replace" text:style-name="ListLabel_20_1" text:visited-style-name="ListLabel_20_1"><text:span text:style-name="Internet_20_link"><text:span text:style-name="T10">notarskega</text:span></text:span></text:a><text:span text:style-name="T1"> namestnika na Brdu. Čez dve leti je naredil notarski izpit in ostal notar vse do smrti. Leta </text:span><text:a xlink:type="simple" xlink:href="http://sl.wikipedia.org/wiki/1883" office:target-frame-name="1883" xlink:show="replace" text:style-name="ListLabel_20_1" text:visited-style-name="ListLabel_20_1"><text:span text:style-name="Internet_20_link"><text:span text:style-name="T10">1883</text:span></text:span></text:a><text:span text:style-name="T1"> je bil prvič izglasovan za deželnega poslanca. Nato je bil izvoljen za predsednika podružnice Kmetijske družbe, spomladi leta </text:span><text:a xlink:type="simple" xlink:href="http://sl.wikipedia.org/wiki/1885" office:target-frame-name="1885" xlink:show="replace" text:style-name="ListLabel_20_1" text:visited-style-name="ListLabel_20_1"><text:span text:style-name="Internet_20_link"><text:span text:style-name="T10">1885</text:span></text:span></text:a><text:span text:style-name="T1"> pa za </text:span><text:a xlink:type="simple" xlink:href="http://sl.wikipedia.org/wiki/%C5%BDupan" office:target-frame-name="Župan" xlink:show="replace" text:style-name="ListLabel_20_1" text:visited-style-name="ListLabel_20_1"><text:span text:style-name="Internet_20_link"><text:span text:style-name="T10">župana</text:span></text:span></text:a><text:span text:style-name="T1"> lukoviške občine. Leta </text:span><text:a xlink:type="simple" xlink:href="http://sl.wikipedia.org/wiki/1889" office:target-frame-name="1889" xlink:show="replace" text:style-name="ListLabel_20_1" text:visited-style-name="ListLabel_20_1"><text:span text:style-name="Internet_20_link"><text:span text:style-name="T10">1889</text:span></text:span></text:a><text:span text:style-name="T1"> je bil ponovno izvoljen v deželni zbor. Čez 6 let je nevarno zbolel za </text:span><text:a xlink:type="simple" xlink:href="http://sl.wikipedia.org/w/index.php?title=Su%C5%A1ica&amp;action=edit" office:target-frame-name="Sušica" xlink:show="replace" text:style-name="ListLabel_20_1" text:visited-style-name="ListLabel_20_1"><text:span text:style-name="Internet_20_link"><text:span text:style-name="T10">sušico</text:span></text:span></text:a><text:span text:style-name="T1"> v grlu, ki je bila zanj smrtonosna.</text:span></text:p>
      <text:p text:style-name="P2"/>
      <text:list xml:id="list151138085582029" text:continue-numbering="true" text:style-name="WWNum1">
        <text:list-item>
          <text:p text:style-name="P8"><text:span text:style-name="T3">DOGAJALNI PROSTOR IN ČAS</text:span></text:p>
        </text:list-item>
      </text:list>
      <text:p text:style-name="P5"/>
      <text:p text:style-name="P7"><text:span text:style-name="T2">Zgodba se dogaja v 19. stoletju v meščanskem okolju, na trgu Groblje. </text:span></text:p>
      <text:p text:style-name="P5"/>
      <text:list xml:id="list151138560691000" text:continue-numbering="true" text:style-name="WWNum1">
        <text:list-item>
          <text:p text:style-name="P8"><text:span text:style-name="T3">KNJIŽ. OSEBE, NJIHOV ZNAČAJ, DRUŽB. POLOŽAJ, ŽIVLJ. NAZOR</text:span></text:p>
        </text:list-item>
      </text:list>
      <text:p text:style-name="P3"/>
      <text:p text:style-name="P7"><text:span text:style-name="T4">ANDREJ VRBANOJ</text:span></text:p>
      <text:p text:style-name="P7"><text:span text:style-name="T6">Bil <text:s/>je velik, krepak, moški, resnega veden­ja, s čimer je dajal vtis zelo pomembne oseba. V mladosti je ob praznikih dobival denar od svojega stri­ca, v zgodbi pa ga srečamo kot sodnika v Grobljah. Edina njegova šibka točka so bile ženske, saj lahko bi rekel da je bil že kar <text:s/>neroden. Zato se je kar se da hitro poročil z naivno Ančko, ki je v njem videla priložnost za vzpon po družbeni lestvici. Andrej pa se je za zakon odločil predvsem zato, da bi v družbi, kot poročen moški užival še več ugleda. Ker v takšnem zakonu ni bilo niti kančka ljubezni, seveda ne more obstajati. Ko Andrej ugotovi, da ga je Ančka prevarala z prijateljem Pavlom, jo kruto zavrže, kot bi bila materialna stvar in ne ljubljena oseba. </text:span></text:p>
      <text:p text:style-name="P7"><text:span text:style-name="T6">V zadnjem delu romana ugotovimo, da konča Andrej kot sodni svetovalec pri majhnem okrožnem sodišču. <text:s text:c="2"/></text:span></text:p>
      <text:p text:style-name="P6"/>
      <text:p text:style-name="P7"><text:span text:style-name="T5">ADJUNKT PAVEL</text:span></text:p>
      <text:p text:style-name="P7"><text:span text:style-name="T6">Pavel je bil človek, ki je znal ravnati z ženskami. Že od najstniških let je poznal Andreja Vrbanoja in je bil z njim vedno v sporih. Pavel je zaradi Andrej ostal brez zaročenke in sedaj ko sta ponovno skupaj v Grobljah se mu po sodnikovi poroki pobudi priložnost za maščevanje. Tako si je omislil za ljubico Ančko, ki da je zaradi osamljenosti in pomanjkanja čustvene podpore, sprejele z odprtimi rokami. Pavel je zlahka izkoristil njeno lahkomiselnost in nestanovitno naravo ter jo z zakonolomom pahnil na socialno dno.</text:span></text:p>
      <text:p text:style-name="P7"><text:soft-page-break/><text:span text:style-name="T6">Na koncu je postal sodnik  in obsodil svojo nekdanjo ljubico Ančko na tri dni zapora ter tako pripomo­gel k njeni smrti. Iz tega njegovega dejanja je lepo razvidno, da sta mu bila sodniška čast in zakoni pomembnejša od ljubezni do Ančke. Ker pa <text:s/>mu njegova vest vseeno ni dala miru, tako se je udeležil Ančkinega pogreba.</text:span></text:p>
      <text:p text:style-name="P13"/>
      <text:p text:style-name="P13"/>
      <text:p text:style-name="P14"><text:span text:style-name="T8">ANČKA KRAČEVA</text:span></text:p>
      <text:p text:style-name="P7"><text:span text:style-name="T7">Ančka je glavni ženski v Jari Gospodi. </text:span><text:span text:style-name="T6">Bila črnooka, temnolasa deklica pri osemnajstih letih, srednje, vitke rasti in živega, veselega vedenja. Delala je v očetovi krčmi kot točajka. Na tem položaju oziroma delovnem mestu je vedno znova izpostavljena stiku z moško družbo, ki jo kdaj pa kdaj kar tako prime okoli pasu ali pa izsili od nje poljube in si s tem popestri monotone večer v krčmi.</text:span></text:p>
      <text:p text:style-name="P6"/>
      <text:p text:style-name="P7"><text:span text:style-name="T6">Prenaglila se je s sklenitvijo poročne zveze z vaškim sodnikom.  Med zakonom je imela skrivno razmerje s Pavlom, ki ga je ljubila, vendar je bil konec zveze že kar tragičen. Mož je ugotovil da ga vara in jo napodil kot da ni živo bitje, ki si zasluži spoštovanje.</text:span></text:p>
      <text:p text:style-name="P6"/>
      <text:p text:style-name="P7"><text:span text:style-name="T1">Ančka se je po zakonolomu znašla v praznini, ki ni samo notranja, temveč tudi zunanja. Kot izvržena ženska v gosposkem svetu ni mogla obstati, saj ni imela sredstev, s katerimi bi lahko živela kot gospa. Za vse razkošje, ki ga ja imela, je skrbel njen mož. Gospe, ki je že od začetka niso sprejemale medse, jo po razhodu z Andrejem niso več poznale. Edina možnost zanjo bi v tej situaciji bila vrnitev v Kračevo krčmo. Ker pa je bila zaznamovana s grehom, ki ga je družba obsojala, niti v Kračevi krčmi nima obstanka. Odšla je in</text:span><text:span text:style-name="T6"> postala revna brezdomka. Umrla je v zaporu, na katerega jo je zaradi beraštva obsodil njen nekdanji ljubimec Pavel.</text:span><text:span text:style-name="T1"> </text:span></text:p>
      <text:p text:style-name="P3"/>
      <text:p text:style-name="P7"><text:span text:style-name="T1">Ančka v Jari gospodi pooseblja tragičnost ženske, ki nima nobenih pravic in lahko pričakuje boljše življenje le od uglednejšega moža. Lahko bi tudi rekel, da je Jara gospoda povest o Ančki, o njenem socialnem vzponu in padcu. Hkrati pa je to zgodba o ženski, s katero se puhli in zdolgočaseni gospodje poigravajo, ona pa na to igro pristaja, ker upa, da jo bo obrnila sebi v prid. Ob tem pozablja na moralne vrednote in večne življenjske resnice, kar jo pripelje do nesrečnega konca. </text:span></text:p>
      <text:p text:style-name="P9"/>
      <text:list xml:id="list151139207310555" text:continue-numbering="true" text:style-name="WWNum1">
        <text:list-item>
          <text:p text:style-name="P8"><text:span text:style-name="T3">TEMA IN PROBLEM DELA</text:span></text:p>
        </text:list-item>
      </text:list>
      <text:p text:style-name="P4"/>
      <text:p text:style-name="P7"><text:span text:style-name="T1">Snov za roman je Kersnik vzeli iz vsakdanjega življenja, posebno pozornost pa je avtor posvetil praznemu življenju in miselni plehkosti podeželskega izobraženstva. </text:span></text:p>
      <text:p text:style-name="P3"/>
      <text:p text:style-name="P7"><text:span text:style-name="T1">Osrednja tema Jare gospode je moralna trhlost trške inteligence. Z Jaro gospodo je želel avtor kritizirati trško, malomeščansko družbo, njeno brezbrižnost in duhovno revščino. Poleg tega najdemo številne motive, ki </text:span><text:soft-page-break/><text:span text:style-name="T1">so v večini povezani z zakonolomom in povzpetništvom, s čimer je delo zelo podobno Flaubertovi Gospe Bovary. </text:span></text:p>
      <text:p text:style-name="P3"/>
      <text:p text:style-name="P7"><text:span text:style-name="T1">Zanimivo je kako je Kersnik izbral naslov roman, ki je v veliki povezavi s samo temo in problematiko dela. Pridevnik jara pomeni v svojem osnovnem pomenu tiso, kar se seje pomladi (jaro žito). Če pa je uporabljena fraza Jara gospoda je pomen ekspresiven in označuje tistega, ki še ni dolgo v sedanjem, višjem družbenem sloju in je že prevzel zahtevnejše socialne navade in obnašanje, hkrati pa zanje še nima prave duhovne in moralne podlage.</text:span></text:p>
      <text:p text:style-name="P5"/>
      <text:list xml:id="list151138321771725" text:continue-numbering="true" text:style-name="WWNum1">
        <text:list-item>
          <text:p text:style-name="P8"><text:span text:style-name="T3">POSEBNOSTI V ZGRADBI, JEZIKU IN NAČINU IZRAŽANJA</text:span></text:p>
        </text:list-item>
      </text:list>
      <text:p text:style-name="P3"/>
      <text:p text:style-name="P7"><text:span text:style-name="T1">Zgodba je sestavljena iz dveh delov: predzgodbe, ki obsega imenovanje novega trškega sodnika in prave zgodbe, ki obsega sodnikov prihod, njegovo poroko z Ančko in stoletnico fare, vrh pa doseže z anonimnim pismom. Sledi epilog, ko nas avtor popelje v čas deset let po zadnjih dogodkih, kjer srečamo sodnika Pavla, ki obsodi svojo nekdanjo ljubico Ančko. </text:span></text:p>
      <text:p text:style-name="P10"/>
      <text:p text:style-name="P11"><text:span text:style-name="T1">Slog pisanja je za današnje pojme starinski oziroma takšen ki ga današnji človek težko razume. Tako mi na primer sprva ni bilo jasno, kaj pomeni besed adjunkt in kakšen poklic naj bi ta oseba opravljala. Prav tako se zasledil nekatere besede, za katere bi rekel, da ne pripadajo slovenskemu jeziku. S takim slogom pisanja je bil Kersnik prav gotovo zelo razumljiv Slovencem tistega časa. Za današnjega bralca pa je razumevanje njegovega dela dokaj zapleteno, če seveda sproti ne bere opomb, ki jih najdemo v knjigi.</text:span></text:p>
      <text:p text:style-name="P10"/>
      <text:p text:style-name="P11"><text:span text:style-name="T1">v bistvu prikazovanje stvarnosti kakšna je. Temu pa dodamo idealizacijo te stvarnosti. </text:span></text:p>
      <text:p text:style-name="P5"/>
      <text:list xml:id="list151138490840878" text:continue-numbering="true" text:style-name="WWNum1">
        <text:list-item>
          <text:p text:style-name="P8"><text:span text:style-name="T3">OSEBNO RAZUMEVANJE IN VREDNOTENJE DELA</text:span></text:p>
        </text:list-item>
      </text:list>
      <text:p text:style-name="P2"/>
      <text:p text:style-name="P7"><text:span text:style-name="T2">Z gotovostjo lahko rečem, da sem Kersnikovo povest Jara gospoda prebiral z užitkom, saj je nekaj posebnega in vsebuje veliko elementov, ki so me pritegnili. Tako kot ob vsakem domačem branju sem tudi tokrat ugotovil, saj vsebuje teme, ideje, besedne zveze in spočila, ki v bralcu prebudijo neko novo spoznanje.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fo:language="en" fo:country="GB" style:font-size-asian="10pt" style:language-asian="en" style:country-asian="US" style:font-name-complex="Courier New1"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Palatino Linotype" fo:font-family="'Palatino Linotype'" style:font-family-generic="roman" style:font-pitch="variable" fo:font-size="12pt"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1.0634in" fo:margin-left="0.9846in" fo:margin-right="0.8661in" style:writing-mode="lr-tb" style:layout-grid-color="#c0c0c0" style:layout-grid-lines="58" style:layout-grid-base-height="0.1618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39in" fo:margin-left="0in" fo:margin-right="0in" fo:margin-bottom="0.9445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28" meta:word-count="1133" meta:character-count="6763" meta:non-whitespace-character-count="5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