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665in" fo:orphans="0" fo:widows="0"/>
    </style:style>
    <style:style style:name="P2" style:family="paragraph" style:parent-style-name="Standard">
      <style:paragraph-properties style:line-height-at-least="0.1665in" fo:orphans="0" fo:widows="0"/>
      <style:text-properties style:font-name="Arial"/>
    </style:style>
    <style:style style:name="P3" style:family="paragraph" style:parent-style-name="Standard" style:master-page-name="Standard">
      <style:paragraph-properties style:line-height-at-least="0.1665in" fo:orphans="0" fo:widows="0" style:page-number="auto"/>
    </style:style>
    <style:style style:name="T1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JARA GOSPODA</text:span></text:p>
      <text:p text:style-name="P2"/>
      <text:p text:style-name="P2"/>
      <text:p text:style-name="P1"><text:span text:style-name="T1">1. Jara gospoda: - napisal Janko Kersnik,</text:span></text:p>
      <text:p text:style-name="P1"><text:span text:style-name="T1"><text:tab/><text:tab/> <text:s text:c="2"/>- urednik Stanka Golob,</text:span></text:p>
      <text:p text:style-name="P1"><text:span text:style-name="T1"><text:tab/><text:tab/> <text:s text:c="2"/>- založba Karantanija d.o.o.,</text:span></text:p>
      <text:p text:style-name="P1"><text:span text:style-name="T1"><text:tab/><text:tab/> <text:s text:c="2"/>- tisk: Grafika modrijan.</text:span></text:p>
      <text:p text:style-name="P2"/>
      <text:p text:style-name="P1"><text:span text:style-name="T1">2. Fabula: </text:span></text:p>
      <text:p text:style-name="P1"><text:span text:style-name="T1"><text:tab/>V Kračev krčmo v Grobljah je vznemerila novica o novem sodniku Andreju vrbanoju. Vsi so vneto razpravljali o njegovem življenju.</text:span></text:p>
      <text:p text:style-name="P1"><text:span text:style-name="T1"><text:tab/>Pred petnajstimi leti je šla Orlova družina v cerkev na Kremen. Z njimi sta šla tudi Pavel in Andrej. Andrej je hodil pred skupino z Marušo in njenim oslom. Ta mu je povedala kako jo je Julka, v katero sta bila on in Pavel zaljubljena, po krivici zaprla v sobo za tri ure. Povedala mu je tudi, da je Julki bolj všeč Pavel. Tako se Andrej ni več zanimal zanjo.</text:span></text:p>
      <text:p text:style-name="P1"><text:span text:style-name="T1"><text:tab/>Tine in Pavel sta v kčmi obujala spomine o Julki in Vrbanoju. Tinče je bil Pavlov in Asdrejev sošolec.</text:span></text:p>
      <text:p text:style-name="P1"><text:span text:style-name="T1"><text:tab/>V Groblje je prišel Andrej. Z bivšimi sošolci se je pogovarjal o preteklosti.</text:span></text:p>
      <text:p text:style-name="P1"><text:span text:style-name="T1"><text:tab/>Pol leta kasneje sta se Andrej, novi sodnik, in Ančka, točajka iz Kračeve krčme, poročila. Vsi so bili vznemerjeni, kajti tega nista nikomur povedala. Vsi vaščani so ju opravljali.</text:span></text:p>
      <text:p text:style-name="P1"><text:span text:style-name="T1"><text:tab/>Andrej in Ančka se nista dobro razumela. Ančka ni bila vajena takega <text:tab/></text:span></text:p>
      <text:p text:style-name="P1"><text:span text:style-name="T1">življenja. Pavel je bil pe vedno zaljubljen vanjo. To ji je tudi povedal na veselici, ki so jo pripravili o stoletnici domače fare. Andreju je bila še vedno všeč Julka, ki je bila tudi na veselici.</text:span></text:p>
      <text:p text:style-name="P1"><text:span text:style-name="T1"><text:tab/>Andrej je iz anonimnega pisma izvedel, da ga Ančka vara s Pavlom. Z Ančko sta se ločila.</text:span></text:p>
      <text:p text:style-name="P1"><text:span text:style-name="T1"><text:tab/>Po desetih letih je sodnik Pavel obravnaval tožbo o ženski, ki je prosjačila. Bila je Ančka. Pavel jo je spoznal, on njega pa ne takoj. Obsodil jo je na tri dni ječe in izgon. Ančka ga je nato spoznala. V zaporu je od bolezni umrla.</text:span></text:p>
      <text:p text:style-name="P2"/>
      <text:p text:style-name="P1"><text:span text:style-name="T1">3. a) Književne osebe:</text:span></text:p>
      <text:p text:style-name="P1"><text:span text:style-name="T1"><text:s text:c="18"/>- Andrej Vrbanoj: pošten človek,</text:span></text:p>
      <text:p text:style-name="P1"><text:span text:style-name="T1"><text:s text:c="18"/>- Ančka: naivno dekle,</text:span></text:p>
      <text:p text:style-name="P1"><text:span text:style-name="T1"><text:s text:c="18"/>- Pavel: ne drži svojih obljub.</text:span></text:p>
      <text:p text:style-name="P2"/>
      <text:p text:style-name="P1"><text:span text:style-name="T1"><text:s text:c="2"/>b) Književni prostor so Groblje.</text:span></text:p>
      <text:p text:style-name="P2"/>
      <text:p text:style-name="P1"><text:span text:style-name="T1"><text:s text:c="2"/>c) Književni čas: del Ančkinega žeivljenja.</text:span></text:p>
      <text:p text:style-name="P2"/>
      <text:p text:style-name="P1"><text:span text:style-name="T1"><text:s text:c="2"/>č) Snov je literarna, tematika je ljubezenska in socialna, motivi so vzeti iz sakdanjega življenja.</text:span></text:p>
      <text:p text:style-name="P1"><text:span text:style-name="T1"><text:s text:c="2"/></text:span></text:p>
      <text:p text:style-name="P1"><text:span text:style-name="T1"><text:s/>d) Zgradba besedila je sintetično-analitična.</text:span></text:p>
      <text:p text:style-name="P2"/>
      <text:p text:style-name="P1"><text:span text:style-name="T1"><text:s/>e) Ubeseditveni način je dramski.</text:span></text:p>
      <text:p text:style-name="P2"/>
      <text:p text:style-name="P1"><text:span text:style-name="T1"><text:s/>f) Slogovna sredstva:</text:span></text:p>
      <text:p text:style-name="P1"><text:span text:style-name="T1"><text:s text:c="3"/>- primere: Kakor bi bil ravnokar kdo ustrelil skozi okno v družbo, tako je bilo</text:span></text:p>
      <text:p text:style-name="P1"><text:span text:style-name="T1"><text:tab/> <text:tab/>nekega zimskega večera v zatohli gosposki sob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fo:language="en" fo:country="G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29:00</meta:creation-date>
    <dc:date>2019-05-14T12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8" meta:word-count="364" meta:character-count="2174" meta:non-whitespace-character-count="17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