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weight="bold" style:font-weight-asian="bold"/>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Heading_20_1">
      <style:paragraph-properties fo:text-align="justify" style:justify-single-word="false"/>
    </style:style>
    <style:style style:name="P8" style:family="paragraph" style:parent-style-name="Heading_20_2">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fo:font-style="normal" style:font-size-asian="10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32.</text:span></text:p>
      <text:p text:style-name="P1"><text:span text:style-name="T1">Katalog :</text:span></text:p>
      <text:list xml:id="list4123554822" text:style-name="WWNum2">
        <text:list-item>
          <text:p text:style-name="P2"><text:span text:style-name="T1">poetični realizem<text:tab/><text:tab/><text:tab/><text:tab/><text:tab/><text:tab/><text:tab/>Berilo 2, str. 30</text:span></text:p>
        </text:list-item>
        <text:list-item>
          <text:p text:style-name="P2"><text:span text:style-name="T1">motivi</text:span></text:p>
        </text:list-item>
        <text:list-item>
          <text:p text:style-name="P2"><text:span text:style-name="T1">analiza pripovednih oseb</text:span></text:p>
        </text:list-item>
      </text:list>
      <text:p text:style-name="P4"/>
      <text:h text:style-name="P7" text:outline-level="1"><text:span text:style-name="T4">JANKO KERSNIK: JARA GOSPODA</text:span></text:h>
      <text:p text:style-name="P5"/>
      <text:h text:style-name="P8" text:outline-level="2"><text:span text:style-name="T5">Poetični realizem:</text:span></text:h>
      <text:p text:style-name="P1"><text:span text:style-name="T1">Poetični realizem (1881 - 1899) ni sprejemal doslednih realističnih načel, ampak je namesto objektivni analizi družbene stvarnosti in duševnosti dajal prednost čustveno idiličnemu in nadčasovnemu prikazovanju življenjskih pojavov, zlasti v obliki zgodovinske povesti ali domačijskega romana.</text:span></text:p>
      <text:p text:style-name="P4"/>
      <text:p text:style-name="P1"><text:span text:style-name="T1">Še vedno so močni vplivi romantike (Tavčar, Kersnik). Kersnikova povest Iz kmečkega življenja pomeni začetek realizma. Še vedno je poudarjeno čustvovanje, vendar se že prepleta s stvarnostjo. Delo Jara gospoda uvrščamo v zvrst </text:span><text:span text:style-name="T2">pripovedništva v prozi</text:span><text:span text:style-name="T1">, in sicer v podzvrst </text:span><text:span text:style-name="T2">povest</text:span><text:span text:style-name="T1">. Prvič je bila objavljena v Ljubljanskem zvonu leta 1893. Izhajala je kot podlistek, skoraj celo koledarsko leto. Obsega 13 poglavij. V ospredju so trije tipični trški izobraženci: notar, sodnik in adjunkt(pripravnik), ki svoje mladostne ideale pokopljejo v provincialnih malomeščanskih razmerah. Nihče se nad to okolje ne dvigne. V središču je ljubezenska zgodba točajke Ančke, ki se s poroko s sodnikom Andrejem socialno dvigne, toda zakonolom z notarjem Pavlom jo pahne na socialno dno. V svoji moralni omejenosti nista niti Andrej niti Pavel sposobna narediti ničesar. Kersnikov prikaz psihološke in socialne podobe trškega okolja je - razen konca (moralno jasno vrednotenje oseb in dogodkov) - realistično hladen in neprizanesljiv, zato sodi med najboljša Kersnikova dela.</text:span></text:p>
      <text:p text:style-name="P4"/>
      <text:p text:style-name="P1"><text:span text:style-name="T3">Vsebina odlomka:</text:span></text:p>
      <text:p text:style-name="Text_20_body"><text:span text:style-name="T6">Odlomek v berilu sodi v deveto poglavje in predstavlja enega od možnih vrhov v povesti, saj Ančka izve, da jo Pavel ljubi.</text:span></text:p>
      <text:p text:style-name="P1"><text:span text:style-name="T1">Na vasi so pripravljali zabavo in kres, saj je bil to predvečer farne stoletnice. Ančka in Pavel sta se oddaljila od množice, kjer jo je Pavel stisnil k sebi in poljubil. Ančka je bila presenečena nad njegovim dejanjem, še bolj pa je bila presenečena, ko ji je Pavel povedal, da jo je že od nekdaj ljubil in da je tako še danes. Ančka je brez odgovora odhitela nazaj k gruči ljudi, saj jo je zaskrbelo, da bi ju kdo pogrešal. Malo bolj oddaljeno je opazovala, kako so si ostali prizadevali, da bi prižgali kres. Andrej (njen mož) jo je opazil in jo povprašal, kaj ji je. Ančka mu je povedala, da jo boli glava, nato pa mu je očitala, da se že celo popoldne muči, da bi ujel vaško učiteljico. Andrej je na pol smehoma in na pol nejevoljno odvrnil, naj ne bo nespametna in naj se vede primerno, tu pa je Ančki prekipelo. Vedno bolj glasno je govorila, češ, ali ni vedel, s kakšno žensko se je poročil in da se je ona vedno trudila, da bi govorila in se obnašala tako, kot je on hotel. V tem trenutku pa je prišel tudi Pavel, ki je Ančko odpeljal proti kresu, kjer so nato nazdravili. Andreju pa so v ušesih še vedno odmevale Ančkine besede. Kmalu zatem se je zabava končala, kres je pogorel, ljudje pa so se vračali domov.</text:span></text:p>
      <text:p text:style-name="P4"/>
      <text:h text:style-name="Heading_20_3" text:outline-level="3"><text:span text:style-name="T5">Motivi:</text:span></text:h>
      <text:p text:style-name="P1"><text:span text:style-name="T1">glavni motiv: ljubezen med Pavlom in Ančko</text:span></text:p>
      <text:p text:style-name="P1"><text:span text:style-name="T1">stranski motivi:</text:span></text:p>
      <text:list xml:id="list153533745143784" text:continue-numbering="true" text:style-name="WWNum2">
        <text:list-item>
          <text:p text:style-name="P2"><text:span text:style-name="T1">poroka Ančke in Andreja</text:span></text:p>
        </text:list-item>
      </text:list>
      <text:list xml:id="list2657883915" text:style-name="WWNum1">
        <text:list-item>
          <text:p text:style-name="P3"><text:span text:style-name="T1">pogovor Andreja in Pavla</text:span></text:p>
        </text:list-item>
        <text:list-item>
          <text:p text:style-name="P3"><text:span text:style-name="T1">zabava na Grobljem</text:span></text:p>
        </text:list-item>
        <text:list-item>
          <text:p text:style-name="P3"><text:span text:style-name="T1">zapeljanega in zapuščenega dekleta</text:span></text:p>
        </text:list-item>
        <text:list-item>
          <text:p text:style-name="P3"><text:span text:style-name="T1">Pavlova obsodba in Ančkina smrt</text:span></text:p>
        </text:list-item>
      </text:list>
      <text:p text:style-name="P4"/>
      <text:p text:style-name="P1"><text:span text:style-name="T3">Analiza pripovednih oseb:</text:span></text:p>
      <text:p text:style-name="P1"><text:span text:style-name="T2">Andrej Vrbanoj:</text:span><text:span text:style-name="T1"> sodnik z Grobljega, pameten, častivreden, nekoliko neroden z ženskami. Poročen je z Ančko, kar prikazuje njegovo naivnost, pravičnost in samozadostnost. Takoj ko izve za Ančkino nezvestobo, se ji odreče ter odide v mesto na drug služben položaj. Je tipičen predstavnik neodgovornega trškega malomeščanstva.</text:span></text:p>
      <text:p text:style-name="P1"><text:span text:style-name="T2">Ančka Kračeva: </text:span><text:span text:style-name="T1">poročena Vrbanoj (Vrbanojeva). Je dobra, pridna, malce spogledljiva ženska. Željna je romantike in ljubezni, ker tega ni deležna v zakonu, prevara moža.</text:span></text:p>
      <text:p text:style-name="P1"><text:span text:style-name="T1">Naturalizem – iz nižjega sloja se povzdigne v višji sloj.</text:span></text:p>
      <text:p text:style-name="P1"><text:span text:style-name="T2">Adjunkt Pavel: </text:span><text:span text:style-name="T1">učen mož, Andrejev sošolec in navidezni prijatelj, je sprva otopel moški, po poroki Ančke z Andrejem pa odkrje čustva do Ančke. Je vztrajen zapeljivec in prevarant, ki doseže, kar hoče. </text:span></text:p>
      <text:p text:style-name="P5"><text:soft-page-break/></text:p>
      <text:p text:style-name="P1"><text:span text:style-name="T2">Notar Valentin: </text:span><text:span text:style-name="T1">sin gospodarja Kračev. Je nesramen, okruten in hudoben zaničevalec sestrične Ančke.</text:span></text:p>
      <text:p text:style-name="P1"><text:span text:style-name="T2">Julka Orlova: </text:span><text:span text:style-name="T1">mladostna ljubezen sodnika Vrbanoja. Kasnjeje učiteljica v Zagorskem. Lepa in spogledljiva, vendar pošt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fo:font-style="italic" style:font-size-asian="12pt"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7" meta:word-count="643" meta:character-count="4027" meta:non-whitespace-character-count="3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