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15%"/>
      <style:text-properties fo:font-size="11pt" fo:language="en" fo:country="US" style:font-size-asian="11pt" style:font-size-complex="11pt"/>
    </style:style>
    <style:style style:name="P2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fo:font-size="11pt" fo:language="en" fo:country="US" style:font-size-asian="11pt" style:font-size-complex="11pt"/>
    </style:style>
    <style:style style:name="P3" style:family="paragraph" style:parent-style-name="Standard">
      <style:paragraph-properties fo:margin-top="0in" fo:margin-bottom="0.139in" loext:contextual-spacing="false" fo:line-height="115%"/>
      <style:text-properties fo:font-size="11pt" style:font-size-asian="11pt" style:font-size-complex="11pt"/>
    </style:style>
    <style:style style:name="P4" style:family="paragraph" style:parent-style-name="Standard">
      <style:paragraph-properties fo:margin-top="0in" fo:margin-bottom="0.139in" loext:contextual-spacing="false" fo:line-height="115%"/>
    </style:style>
    <style:style style:name="P5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6" style:family="paragraph" style:parent-style-name="Standard" style:master-page-name="Standard">
      <style:paragraph-properties fo:margin-top="0in" fo:margin-bottom="0.139in" loext:contextual-spacing="false" fo:line-height="115%" style:page-number="auto"/>
      <style:text-properties fo:font-size="11pt" fo:language="en" fo:country="US" style:font-size-asian="11pt" style:font-size-complex="11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1"/>
      <text:p text:style-name="P5"><text:span text:style-name="T1">Janko Kersnik: Kmetske slike</text:span></text:p>
      <text:p text:style-name="P2"/>
      <text:p text:style-name="P5"><text:span text:style-name="T2">Ponkrčev oča</text:span></text:p>
      <text:p text:style-name="P4">Pomembne osebe: učitelj,Tolstovršnikova Urška in Ponkerc</text:p>
      <text:p text:style-name="P4">Oznaka glavne osebe: Ponker je prijazen,dober in delaven fant.</text:p>
      <text:p text:style-name="P4">Motivi: nezakonskega otroka,neodgovornosti moralne krivde kesanja,bojazni pred padlim ugledom,...</text:p>
      <text:p text:style-name="P4">Sporočilo: Resnica vedno pride na dan.</text:p>
      <text:p text:style-name="P4"/>
      <text:p text:style-name="P5"><text:span text:style-name="T2">Rojenica</text:span></text:p>
      <text:p text:style-name="P4"><text:span text:style-name="T3">Pomembne osebe: Jurca, njegova žena in Štefan</text:span></text:p>
      <text:p text:style-name="P4"><text:span text:style-name="T3">Oznaka glavne osebe: Jurca je bil zelo vraževeren in domišljav, prav tako pa je ljubil tudi svojega sina.</text:span></text:p>
      <text:p text:style-name="P4"><text:span text:style-name="T3">Motivi: Jurca se oženi zaradi dote,svojega sina je izšolal zaradi prerokbe Rojenice,...</text:span></text:p>
      <text:p text:style-name="P4"><text:span text:style-name="T3">Tema: vraževernost,usoda,...</text:span></text:p>
      <text:p text:style-name="P3"/>
      <text:p text:style-name="P5"><text:span text:style-name="T2">V zemljiški knjigi</text:span></text:p>
      <text:p text:style-name="P4">Pomembne osebe: zdravnik,Tomaž,Lajda, odvetnik/jurist</text:p>
      <text:p text:style-name="P4">Oznaka glavne osebe: Matevž je bil prijazen,dober in ni bil sebičen.</text:p>
      <text:p text:style-name="P4">Motiv:nezakonskemu otroku zapusti posest, propad domačije, zadolževanje,...</text:p>
      <text:p text:style-name="P4">Tema: dolžnosti, usoda,...</text:p>
      <text:p text:style-name="P4"><text:soft-page-break/>Sporočilo: Gospodar ki ni predan posesti in delu lahko kaj to hitro izgubi pa če je še tako trdna in močna.</text:p>
      <text:p text:style-name="P4"/>
      <text:p text:style-name="P5"><text:span text:style-name="T2">Mohoričev Tone</text:span></text:p>
      <text:p text:style-name="P4">Pomembne osebe: Mohoričev Tone, Cilka, Šimon</text:p>
      <text:p text:style-name="P4">Oznaka glavne osebe: Mohoričev Tone je dober sicer nekoliko nedalven in skoraj vedno napit oziroma nalit.</text:p>
      <text:p text:style-name="P4">Motivi:Tone si želi smrti svojega brata zaradi dediščine,rejenka,promoženje,...</text:p>
      <text:p text:style-name="P4">Tema:Težko življenje kmečkega prebivalstva in njihov boj za obstanek na tem svetu.</text:p>
      <text:p text:style-name="P4"/>
      <text:p text:style-name="P5"><text:span text:style-name="T2">Otroški dohtar</text:span></text:p>
      <text:p text:style-name="P4">Pomembne osebe: Molek,Molekova žena, Mama, Pavle</text:p>
      <text:p text:style-name="P4">Oznaka glavne osebe: Molek je trmast,dober vendar zavisten in molčeč.</text:p>
      <text:p text:style-name="P4">Motivi: otroški čuvaj oziroma varuh,trdosrčnost,bogastvo,zavistnost,žalost,usoda,...</text:p>
      <text:p text:style-name="P4">Sporočilo: Vedno najprej pomisli na osebo,šele potem na denar.</text:p>
      <text:p text:style-name="P4"/>
      <text:p text:style-name="P5"><text:span text:style-name="T2">Kmetska smrt</text:span></text:p>
      <text:p text:style-name="P4">Pomebne osebe: Planjavec,Micka,Anton,Bunček,Mrtinkovec,Češek,Planjeveceva žena</text:p>
      <text:p text:style-name="P4">Oznaka glavne osebe: Planjevec je delaven,odločen,neusmiljen in raumen.</text:p>
      <text:p text:style-name="P4">Motivi: oporoka, smrt, nesreča, neozdravljiva bolezen,...</text:p>
      <text:p text:style-name="P4">Sporočilo: Bodi vesel s tistim kar dobiš od nekoga, saj nekdo drug tega nikoli ne bo dobil.</text:p>
      <text:p text:style-name="P4"/>
      <text:p text:style-name="P5"><text:span text:style-name="T2">Mamon</text:span></text:p>
      <text:p text:style-name="P4"><text:soft-page-break/>Pomembne osebe: Šimon, oče, stric</text:p>
      <text:p text:style-name="P4">Oznaka glavne osebe: Šimon je dober,radodaren in učen.</text:p>
      <text:p text:style-name="P4">Motivi: pohlep,neuspešna letina,...</text:p>
      <text:p text:style-name="P4">Sporočilo: Dobra dela se z dobrim povrnej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style:language-complex="sl" style:country-complex="SI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7" meta:word-count="262" meta:character-count="1993" meta:non-whitespace-character-count="1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