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3.6715in" fo:margin-left="-0.0104in" fo:margin-top="0in" fo:margin-bottom="0in" style:page-number="auto" table:align="left" style:writing-mode="lr-tb"/>
    </style:style>
    <style:style style:name="Table1.A" style:family="table-column">
      <style:table-column-properties style:column-width="3.6715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margin-left="0.25in" fo:margin-right="0in" fo:margin-top="0.1945in" fo:margin-bottom="0.1945in" loext:contextual-spacing="false" fo:text-indent="0in" style:auto-text-indent="false"/>
    </style:style>
    <style:style style:name="P2" style:family="paragraph" style:parent-style-name="Standard" style:list-style-name="WWNum1">
      <style:paragraph-properties fo:margin-top="0.1945in" fo:margin-bottom="0in" loext:contextual-spacing="false"/>
    </style:style>
    <style:style style:name="P3" style:family="paragraph" style:parent-style-name="Standard" style:list-style-name="WWNum1">
      <style:paragraph-properties fo:margin-top="0in" fo:margin-bottom="0.1945in" loext:contextual-spacing="false"/>
    </style:style>
    <style:style style:name="P4" style:family="paragraph" style:parent-style-name="Standard" style:list-style-name="WWNum1">
      <style:paragraph-properties fo:margin-top="0in" fo:margin-bottom="0in" loext:contextual-spacing="false"/>
    </style:style>
    <style:style style:name="T1" style:family="text">
      <style:text-properties fo:color="#000000" style:font-name="Georgia"/>
    </style:style>
    <style:style style:name="T2" style:family="text">
      <style:text-properties fo:color="#000000"/>
    </style:style>
    <style:style style:name="T3"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Heading_20_2" text:outline-level="2"><text:bookmark text:name="_GoBack"/><text:span text:style-name="Emphasis"><text:span text:style-name="T1">MAČKOVA OČETA – JANKO KERSNIK</text:span></text:span></text:h>
            <text:p text:style-name="Standard"/>
            <text:p text:style-name="P1"/>
          </table:table-cell>
        </table:table-row>
      </table:table>
      <text:h text:style-name="Heading_20_2" text:outline-level="2"><text:span text:style-name="mw-headline"><text:span text:style-name="T2">Življenjepis</text:span></text:span></text:h>
      <text:p text:style-name="Normal_20__28_Web_29_"><text:span text:style-name="T2">Janko Kersnik se je rodil v plemiški družini na gradu očetu Jožetu, ki je bil sodnik, in materi Berti Hoffern, ki je bila plemkinja v </text:span><text:a xlink:type="simple" xlink:href="http://sl.wikipedia.org/wiki/Grad_Brdo_pri_Lukovici" office:target-frame-name="Grad Brdo pri Lukovici" xlink:show="replace" text:style-name="ListLabel_20_10" text:visited-style-name="ListLabel_20_10"><text:span text:style-name="Internet_20_link"><text:span text:style-name="T2">brdskem gradu</text:span></text:span></text:a><text:span text:style-name="T2">, blizu Lukovice pri Domžalah. Svojo mladost je Janko preživel na Brdu in v Lukovici, ki je bila takrat tipično podeželsko gnezdo. Po končani </text:span><text:a xlink:type="simple" xlink:href="http://sl.wikipedia.org/wiki/Gimnazija" office:target-frame-name="Gimnazija" xlink:show="replace" text:style-name="ListLabel_20_10" text:visited-style-name="ListLabel_20_10"><text:span text:style-name="Internet_20_link"><text:span text:style-name="T2">gimnaziji</text:span></text:span></text:a><text:span text:style-name="T2"> v Ljubljani oz. po izstopitvi iz sedmega razreda (bil je namreč zaveden Slovenec in bi bil zaradi tega izključen), ga je doma zasebno poučeval </text:span><text:a xlink:type="simple" xlink:href="http://sl.wikipedia.org/wiki/Fran_Levec" office:target-frame-name="Fran Levec" xlink:show="replace" text:style-name="ListLabel_20_10" text:visited-style-name="ListLabel_20_10"><text:span text:style-name="Internet_20_link"><text:span text:style-name="T2">Fran Levec</text:span></text:span></text:a><text:span text:style-name="T2"> in ga navdušil za slovensko književnost. Nato je študiral eno leto </text:span><text:a xlink:type="simple" xlink:href="http://sl.wikipedia.org/wiki/Pravo" office:target-frame-name="Pravo" xlink:show="replace" text:style-name="ListLabel_20_10" text:visited-style-name="ListLabel_20_10"><text:span text:style-name="Internet_20_link"><text:span text:style-name="T2">pravo</text:span></text:span></text:a><text:span text:style-name="T2"> na </text:span><text:a xlink:type="simple" xlink:href="http://sl.wikipedia.org/wiki/Univerza_na_Dunaju" office:target-frame-name="Univerza na Dunaju" xlink:show="replace" text:style-name="ListLabel_20_10" text:visited-style-name="ListLabel_20_10"><text:span text:style-name="Internet_20_link"><text:span text:style-name="T2">Univerzi na Dunaju</text:span></text:span></text:a><text:span text:style-name="T2">, potem pa je nadaljeval na </text:span><text:a xlink:type="simple" xlink:href="http://sl.wikipedia.org/wiki/Univerza_v_Gradcu" office:target-frame-name="Univerza v Gradcu" xlink:show="replace" text:style-name="ListLabel_20_10" text:visited-style-name="ListLabel_20_10"><text:span text:style-name="Internet_20_link"><text:span text:style-name="T2">Univerzi v Gradcu</text:span></text:span></text:a><text:span text:style-name="T2">, kjer je leta </text:span><text:a xlink:type="simple" xlink:href="http://sl.wikipedia.org/wiki/1874" office:target-frame-name="1874" xlink:show="replace" text:style-name="ListLabel_20_10" text:visited-style-name="ListLabel_20_10"><text:span text:style-name="Internet_20_link"><text:span text:style-name="T2">1874</text:span></text:span></text:a><text:span text:style-name="T2"> končal študij prava. Postal je pripravnik na finančni prokuraturi v Ljubljani, leta </text:span><text:a xlink:type="simple" xlink:href="http://sl.wikipedia.org/wiki/1878" office:target-frame-name="1878" xlink:show="replace" text:style-name="ListLabel_20_10" text:visited-style-name="ListLabel_20_10"><text:span text:style-name="Internet_20_link"><text:span text:style-name="T2">1878</text:span></text:span></text:a><text:span text:style-name="T2"> pa je pri dr. Zupancu prevzel mesto </text:span><text:a xlink:type="simple" xlink:href="http://sl.wikipedia.org/wiki/Notar" office:target-frame-name="Notar" xlink:show="replace" text:style-name="ListLabel_20_10" text:visited-style-name="ListLabel_20_10"><text:span text:style-name="Internet_20_link"><text:span text:style-name="T2">notarskega</text:span></text:span></text:a><text:span text:style-name="T2"> namestnika na Brdu. Čez dve leti je naredil notarski izpit in ostal notar vse do smrti. Leta </text:span><text:a xlink:type="simple" xlink:href="http://sl.wikipedia.org/wiki/1883" office:target-frame-name="1883" xlink:show="replace" text:style-name="ListLabel_20_10" text:visited-style-name="ListLabel_20_10"><text:span text:style-name="Internet_20_link"><text:span text:style-name="T2">1883</text:span></text:span></text:a><text:span text:style-name="T2"> je bil prvič izglasovan za deželnega poslanca. Nato je bil izvoljen za predsednika podružnice Kmetijske družbe, spomladi leta </text:span><text:a xlink:type="simple" xlink:href="http://sl.wikipedia.org/wiki/1885" office:target-frame-name="1885" xlink:show="replace" text:style-name="ListLabel_20_10" text:visited-style-name="ListLabel_20_10"><text:span text:style-name="Internet_20_link"><text:span text:style-name="T2">1885</text:span></text:span></text:a><text:span text:style-name="T2"> pa za </text:span><text:a xlink:type="simple" xlink:href="http://sl.wikipedia.org/wiki/%C5%BDupan" office:target-frame-name="Župan" xlink:show="replace" text:style-name="ListLabel_20_10" text:visited-style-name="ListLabel_20_10"><text:span text:style-name="Internet_20_link"><text:span text:style-name="T2">župana</text:span></text:span></text:a><text:span text:style-name="T2"> lukoviške občine. Leta </text:span><text:a xlink:type="simple" xlink:href="http://sl.wikipedia.org/wiki/1889" office:target-frame-name="1889" xlink:show="replace" text:style-name="ListLabel_20_10" text:visited-style-name="ListLabel_20_10"><text:span text:style-name="Internet_20_link"><text:span text:style-name="T2">1889</text:span></text:span></text:a><text:span text:style-name="T2"> je bil ponovno izvoljen v deželni zbor. Čez šest let je nevarno zbolel za </text:span><text:a xlink:type="simple" xlink:href="http://sl.wikipedia.org/wiki/Tuberkuloza" office:target-frame-name="Tuberkuloza" xlink:show="replace" text:style-name="ListLabel_20_10" text:visited-style-name="ListLabel_20_10"><text:span text:style-name="Internet_20_link"><text:span text:style-name="T2">sušico</text:span></text:span></text:a><text:span text:style-name="T2"> v grlu, zaradi katere je leta </text:span><text:a xlink:type="simple" xlink:href="http://sl.wikipedia.org/wiki/1897" office:target-frame-name="1897" xlink:show="replace" text:style-name="ListLabel_20_10" text:visited-style-name="ListLabel_20_10"><text:span text:style-name="Internet_20_link"><text:span text:style-name="T2">1897</text:span></text:span></text:a><text:span text:style-name="T2"> umrl.</text:span></text:p>
      <text:p text:style-name="Normal_20__28_Web_29_"><text:span text:style-name="T2">Dr. Fran Vidic je Janka Kersnika v Ilustrativnem narodnem koledarju za leto </text:span><text:a xlink:type="simple" xlink:href="http://sl.wikipedia.org/wiki/1898" office:target-frame-name="1898" xlink:show="replace" text:style-name="ListLabel_20_10" text:visited-style-name="ListLabel_20_10"><text:span text:style-name="Internet_20_link"><text:span text:style-name="T2">1898</text:span></text:span></text:a><text:span text:style-name="T2"> opisal takole: ˝Kersnik je bil visoke, vitke, elegantne postave, lepega lica, katero je obrobljala bujna, dolga temno-rjava brada. V družbi je bil živahen, fin, nežen, dovtipen in nadvse prijazen. Bil je vzor moške lepote in prijaznosti. Vse ga je ljubilo in oboževalo, povsod je bil dobrodošel in vsakemu se je prikupil s svojim prijaznim, finim vedenjem. V časopisu Slovenski Narod iz leta </text:span><text:a xlink:type="simple" xlink:href="http://sl.wikipedia.org/wiki/1895" office:target-frame-name="1895" xlink:show="replace" text:style-name="ListLabel_20_10" text:visited-style-name="ListLabel_20_10"><text:span text:style-name="Internet_20_link"><text:span text:style-name="T2">1895</text:span></text:span></text:a><text:span text:style-name="T2"> pa je pisalo, da so ga kmetje ljubili in mu niso rekli drugače nego ˝naš Janko˝.</text:span></text:p>
      <text:h text:style-name="Heading_20_2" text:outline-level="2"><text:span text:style-name="mw-headline"><text:span text:style-name="T2">Delo</text:span></text:span></text:h>
      <text:p text:style-name="Normal_20__28_Web_29_"><text:span text:style-name="T2">V slovenski </text:span><text:a xlink:type="simple" xlink:href="http://sl.wikipedia.org/wiki/Knji%C5%BEevnost" office:target-frame-name="Književnost" xlink:show="replace" text:style-name="ListLabel_20_10" text:visited-style-name="ListLabel_20_10"><text:span text:style-name="Internet_20_link"><text:span text:style-name="T2">književnosti</text:span></text:span></text:a><text:span text:style-name="T2"> velja za utemeljitelja poetičnega realizma, in je njegov najodločnejši predstavnik. Pomemben pa je tudi kot prvi slovenski podlistkar. Jezik Kersnikovih pripovednih del je v skladu z realistično snovjo vzet iz vsakdanjega življenja.Višek realizma je Kersnik dosegel v črticah, ki jih poznamo z naslovom Kmetske slike. V drobnih slikah je prikazan kmetov trdi boj za obstanek, njegovo zadolževanje in </text:span><text:a xlink:type="simple" xlink:href="http://sl.wikipedia.org/wiki/Pravda" office:target-frame-name="Pravda" xlink:show="replace" text:style-name="ListLabel_20_10" text:visited-style-name="ListLabel_20_10"><text:span text:style-name="Internet_20_link"><text:span text:style-name="T2">pravdarsko</text:span></text:span></text:a><text:span text:style-name="T2"> strast, njegove nespametne ženitve zavoljo grunta. Iz njih spoznamo, kako se poraja iz bede in lakote zagrizeno sovraštvo med očetom in sinom (Mačkova očeta), kako zelo je kmet navezan na zemljo in kako naraven pojav mu je smrt (Kmetska smrt), kako brezdušni so otroški varuhi, ki jim ni mar ljubezni, marveč ob porokah upoštevajo samo bogastvo (Otroški dohtar) in kako kmet svoja najgloblja čustva podreja koristim zemlje (Mohoričev Tone). Kersnik pa je pomemben zlasti zato, ker je v slovenski književnosti dokončno izoblikoval jezik izobražencev.</text:span></text:p>
      <text:p text:style-name="Normal_20__28_Web_29_"><text:soft-page-break/><text:span text:style-name="T2">Kersnik je že v gimnaziji pisal nemške pesmi in se je zgledoval po </text:span><text:a xlink:type="simple" xlink:href="http://sl.wikipedia.org/wiki/Simon_Jenko" office:target-frame-name="Simon Jenko" xlink:show="replace" text:style-name="ListLabel_20_10" text:visited-style-name="ListLabel_20_10"><text:span text:style-name="Internet_20_link"><text:span text:style-name="T2">Jenkovih</text:span></text:span></text:a><text:span text:style-name="T2"> otožnih in nežnih pesmih, njegova glavna motiva pa sta postala narava in domovina. A jih je zaradi vpliva Frana Levca moral opustiti in tako začel pisati slovenske. Vendar ga poznamo bolj kot pisatelja. V svojih prvih pripovednih spisih je še dokaj močno romantičen, saj se opazijo literarni vplivi njegovega prijatelja Jurčiča, ter tudi </text:span><text:a xlink:type="simple" xlink:href="http://sl.wikipedia.org/wiki/Josip_Stritar" office:target-frame-name="Josip Stritar" xlink:show="replace" text:style-name="ListLabel_20_10" text:visited-style-name="ListLabel_20_10"><text:span text:style-name="Internet_20_link"><text:span text:style-name="T2">Josipa Stritarja</text:span></text:span></text:a><text:span text:style-name="T2">, a istočasno že v svojih podlistkih kritično in satirično obdeluje sodobno slovensko zaostalost.</text:span></text:p>
      <text:p text:style-name="Normal_20__28_Web_29_"><text:span text:style-name="T2">Z </text:span><text:a xlink:type="simple" xlink:href="http://sl.wikipedia.org/wiki/Romantika" office:target-frame-name="Romantika" xlink:show="replace" text:style-name="ListLabel_20_10" text:visited-style-name="ListLabel_20_10"><text:span text:style-name="Internet_20_link"><text:span text:style-name="T2">romantiko</text:span></text:span></text:a><text:span text:style-name="T2"> je zaklučil po letu </text:span><text:a xlink:type="simple" xlink:href="http://sl.wikipedia.org/wiki/1881" office:target-frame-name="1881" xlink:show="replace" text:style-name="ListLabel_20_10" text:visited-style-name="ListLabel_20_10"><text:span text:style-name="Internet_20_link"><text:span text:style-name="T2">1881</text:span></text:span></text:a><text:span text:style-name="T2">, ko je dokončal </text:span><text:a xlink:type="simple" xlink:href="http://sl.wikipedia.org/wiki/Josip_Jur%C4%8Di%C4%8D" office:target-frame-name="Josip Jurčič" xlink:show="replace" text:style-name="ListLabel_20_10" text:visited-style-name="ListLabel_20_10"><text:span text:style-name="Internet_20_link"><text:span text:style-name="T2">Jurčičeve</text:span></text:span></text:a><text:span text:style-name="T2"> Rokovnjače. V kasnejših delih se kaže že kot </text:span><text:a xlink:type="simple" xlink:href="http://sl.wikipedia.org/wiki/Realizem" office:target-frame-name="Realizem" xlink:show="replace" text:style-name="ListLabel_20_10" text:visited-style-name="ListLabel_20_10"><text:span text:style-name="Internet_20_link"><text:span text:style-name="T2">realist</text:span></text:span></text:a><text:span text:style-name="T2">. Ker je bil graščak, je dobro poznal </text:span><text:a xlink:type="simple" xlink:href="http://sl.wikipedia.org/wiki/Grad" office:target-frame-name="Grad" xlink:show="replace" text:style-name="ListLabel_20_10" text:visited-style-name="ListLabel_20_10"><text:span text:style-name="Internet_20_link"><text:span text:style-name="T2">grajsko</text:span></text:span></text:a><text:span text:style-name="T2"> gospodo in tudi porajajoče se meščanstvo. Kot notar in župan pa je imel veliko opravka tudi s kmeti in je tudi te dobro poznal. Ravno zaradi tega, je v svojih delih opisoval naše meščanstvo in kmeta. V kmečki snovi je zelo dobro ponazarjal moške značaje, v meščanski pa je bil najboljši oblikovalec ženskih likov.</text:span></text:p>
      <text:p text:style-name="Normal_20__28_Web_29_"><text:span text:style-name="T2">Njegova najpomembnejša dela iz meščanskega življenja so: romana Ciklamen in Agitator ter povest Jara gospoda. Kmečko življenje je Kersnik dobro poznal z dobre in slabe strani. S kmeti je imel opravka kot notar, obiskoval jih je na domu, videl jih je pri njihovem delu. Poznal je njihove vrline in napake: žilavost v boju za obstoj, pa tudi pohlep po premoženju in pijančevanju.</text:span></text:p>
      <text:p text:style-name="Normal_20__28_Web_29_"><text:span text:style-name="T2">Upodobil je kmeta v povestih Očetov greh in Testament, ki je prvo Kersnikovo obsežnejše delo in se mu zaradi romantične zgodbe ni posebno posrečilo. Mojstrsko pa je kmeta prikazal tudi v zbirki črtic Kmetske slike.</text:span></text:p>
      <text:h text:style-name="Heading_20_2" text:outline-level="2"><text:span text:style-name="mw-headline"><text:span text:style-name="T2">Najbolj znana dela</text:span></text:span></text:h>
      <text:list xml:id="list1574760078" text:style-name="WWNum1">
        <text:list-item>
          <text:p text:style-name="P2"><text:a xlink:type="simple" xlink:href="http://sl.wikipedia.org/wiki/Na_%C5%BDerinjah" office:target-frame-name="Na Žerinjah" xlink:show="replace" text:style-name="ListLabel_20_11" text:visited-style-name="ListLabel_20_11"><text:span text:style-name="Internet_20_link"><text:span text:style-name="T3">Na Žerinjah</text:span></text:span></text:a><text:span text:style-name="T2"> (</text:span><text:a xlink:type="simple" xlink:href="http://sl.wikipedia.org/wiki/1876" office:target-frame-name="1876" xlink:show="replace" text:style-name="ListLabel_20_10" text:visited-style-name="ListLabel_20_10"><text:span text:style-name="Internet_20_link"><text:span text:style-name="T2">1876</text:span></text:span></text:a><text:span text:style-name="T2">)</text:span></text:p>
        </text:list-item>
        <text:list-item>
          <text:p text:style-name="P4"><text:span text:style-name="T3">Rokovnjači</text:span><text:span text:style-name="T2"> - dopolnil po smrti </text:span><text:a xlink:type="simple" xlink:href="http://sl.wikipedia.org/wiki/Josip_Jur%C4%8Di%C4%8D" office:target-frame-name="Josip Jurčič" xlink:show="replace" text:style-name="ListLabel_20_10" text:visited-style-name="ListLabel_20_10"><text:span text:style-name="Internet_20_link"><text:span text:style-name="T2">Josipa Jurčiča</text:span></text:span></text:a><text:span text:style-name="T2"> (</text:span><text:a xlink:type="simple" xlink:href="http://sl.wikipedia.org/wiki/1881" office:target-frame-name="1881" xlink:show="replace" text:style-name="ListLabel_20_10" text:visited-style-name="ListLabel_20_10"><text:span text:style-name="Internet_20_link"><text:span text:style-name="T2">1881</text:span></text:span></text:a><text:span text:style-name="T2">)</text:span></text:p>
        </text:list-item>
        <text:list-item>
          <text:p text:style-name="P4"><text:span text:style-name="T3">Lutrski ljudje</text:span><text:span text:style-name="T2"> (</text:span><text:a xlink:type="simple" xlink:href="http://sl.wikipedia.org/wiki/1882" office:target-frame-name="1882" xlink:show="replace" text:style-name="ListLabel_20_10" text:visited-style-name="ListLabel_20_10"><text:span text:style-name="Internet_20_link"><text:span text:style-name="T2">1882</text:span></text:span></text:a><text:span text:style-name="T2">)</text:span></text:p>
        </text:list-item>
        <text:list-item>
          <text:p text:style-name="P4"><text:a xlink:type="simple" xlink:href="http://sl.wikipedia.org/wiki/Ciklamen" office:target-frame-name="Ciklamen" xlink:show="replace" text:style-name="ListLabel_20_11" text:visited-style-name="ListLabel_20_11"><text:span text:style-name="Internet_20_link"><text:span text:style-name="T3">Ciklamen</text:span></text:span></text:a><text:span text:style-name="T2"> (</text:span><text:a xlink:type="simple" xlink:href="http://sl.wikipedia.org/wiki/1883" office:target-frame-name="1883" xlink:show="replace" text:style-name="ListLabel_20_10" text:visited-style-name="ListLabel_20_10"><text:span text:style-name="Internet_20_link"><text:span text:style-name="T2">1883</text:span></text:span></text:a><text:span text:style-name="T2">)</text:span></text:p>
        </text:list-item>
        <text:list-item>
          <text:p text:style-name="P4"><text:span text:style-name="T3">Gospod Janez</text:span><text:span text:style-name="T2"> (</text:span><text:a xlink:type="simple" xlink:href="http://sl.wikipedia.org/wiki/1884" office:target-frame-name="1884" xlink:show="replace" text:style-name="ListLabel_20_10" text:visited-style-name="ListLabel_20_10"><text:span text:style-name="Internet_20_link"><text:span text:style-name="T2">1884</text:span></text:span></text:a><text:span text:style-name="T2">)</text:span></text:p>
        </text:list-item>
        <text:list-item>
          <text:p text:style-name="P4"><text:a xlink:type="simple" xlink:href="http://sl.wikipedia.org/wiki/Agitator_%28roman%29" office:target-frame-name="Agitator (roman)" xlink:show="replace" text:style-name="ListLabel_20_11" text:visited-style-name="ListLabel_20_11"><text:span text:style-name="Internet_20_link"><text:span text:style-name="T3">Agitator</text:span></text:span></text:a><text:span text:style-name="T2"> (</text:span><text:a xlink:type="simple" xlink:href="http://sl.wikipedia.org/wiki/1885" office:target-frame-name="1885" xlink:show="replace" text:style-name="ListLabel_20_10" text:visited-style-name="ListLabel_20_10"><text:span text:style-name="Internet_20_link"><text:span text:style-name="T2">1885</text:span></text:span></text:a><text:span text:style-name="T2">)</text:span></text:p>
        </text:list-item>
        <text:list-item>
          <text:p text:style-name="P4"><text:a xlink:type="simple" xlink:href="http://sl.wikipedia.org/wiki/Ma%C4%8Dkova_o%C4%8Deta" office:target-frame-name="Mačkova očeta" xlink:show="replace" text:style-name="ListLabel_20_11" text:visited-style-name="ListLabel_20_11"><text:span text:style-name="Internet_20_link"><text:span text:style-name="T3">Mačkova očeta</text:span></text:span></text:a><text:span text:style-name="T2"> (</text:span><text:a xlink:type="simple" xlink:href="http://sl.wikipedia.org/wiki/1886" office:target-frame-name="1886" xlink:show="replace" text:style-name="ListLabel_20_10" text:visited-style-name="ListLabel_20_10"><text:span text:style-name="Internet_20_link"><text:span text:style-name="T2">1886</text:span></text:span></text:a><text:span text:style-name="T2">)</text:span></text:p>
        </text:list-item>
        <text:list-item>
          <text:p text:style-name="P4"><text:a xlink:type="simple" xlink:href="http://sl.wikipedia.org/wiki/Testament" office:target-frame-name="Testament" xlink:show="replace" text:style-name="ListLabel_20_11" text:visited-style-name="ListLabel_20_11"><text:span text:style-name="Internet_20_link"><text:span text:style-name="T3">Testament</text:span></text:span></text:a><text:span text:style-name="T2"> (</text:span><text:a xlink:type="simple" xlink:href="http://sl.wikipedia.org/wiki/1887" office:target-frame-name="1887" xlink:show="replace" text:style-name="ListLabel_20_10" text:visited-style-name="ListLabel_20_10"><text:span text:style-name="Internet_20_link"><text:span text:style-name="T2">1887</text:span></text:span></text:a><text:span text:style-name="T2">)</text:span></text:p>
        </text:list-item>
        <text:list-item>
          <text:p text:style-name="P4"><text:a xlink:type="simple" xlink:href="http://sl.wikipedia.org/wiki/Dohtar_Konec_in_njegov_konj" office:target-frame-name="Dohtar Konec in njegov konj" xlink:show="replace" text:style-name="ListLabel_20_11" text:visited-style-name="ListLabel_20_11"><text:span text:style-name="Internet_20_link"><text:span text:style-name="T3">Dohtar Konec in njegov konj</text:span></text:span></text:a><text:span text:style-name="T2"> (</text:span><text:a xlink:type="simple" xlink:href="http://sl.wikipedia.org/wiki/1888" office:target-frame-name="1888" xlink:show="replace" text:style-name="ListLabel_20_10" text:visited-style-name="ListLabel_20_10"><text:span text:style-name="Internet_20_link"><text:span text:style-name="T2">1888</text:span></text:span></text:a><text:span text:style-name="T2">)</text:span></text:p>
        </text:list-item>
        <text:list-item>
          <text:p text:style-name="P4"><text:a xlink:type="simple" xlink:href="http://sl.wikipedia.org/w/index.php?title=Kako_je_stari_Molek_tatu_iskal&amp;action=edit&amp;redlink=1" office:target-frame-name="Kako je stari Molek tatu iskal (stran ne obstaja)" xlink:show="replace" text:style-name="ListLabel_20_11" text:visited-style-name="ListLabel_20_11"><text:span text:style-name="Internet_20_link"><text:span text:style-name="T3">Kako je stari Molek tatu iskal</text:span></text:span></text:a><text:span text:style-name="T2"> (</text:span><text:a xlink:type="simple" xlink:href="http://sl.wikipedia.org/wiki/1889" office:target-frame-name="1889" xlink:show="replace" text:style-name="ListLabel_20_10" text:visited-style-name="ListLabel_20_10"><text:span text:style-name="Internet_20_link"><text:span text:style-name="T2">1889</text:span></text:span></text:a><text:span text:style-name="T2">)</text:span></text:p>
        </text:list-item>
        <text:list-item>
          <text:p text:style-name="P4"><text:a xlink:type="simple" xlink:href="http://sl.wikipedia.org/wiki/Kmetske_slike" office:target-frame-name="Kmetske slike" xlink:show="replace" text:style-name="ListLabel_20_11" text:visited-style-name="ListLabel_20_11"><text:span text:style-name="Internet_20_link"><text:span text:style-name="T3">Kmetske slike</text:span></text:span></text:a><text:span text:style-name="T2"> (</text:span><text:a xlink:type="simple" xlink:href="http://sl.wikipedia.org/wiki/1891" office:target-frame-name="1891" xlink:show="replace" text:style-name="ListLabel_20_10" text:visited-style-name="ListLabel_20_10"><text:span text:style-name="Internet_20_link"><text:span text:style-name="T2">1891</text:span></text:span></text:a><text:span text:style-name="T2">)</text:span></text:p>
        </text:list-item>
        <text:list-item>
          <text:p text:style-name="P4"><text:a xlink:type="simple" xlink:href="http://sl.wikipedia.org/wiki/Jara_gospoda" office:target-frame-name="Jara gospoda" xlink:show="replace" text:style-name="ListLabel_20_11" text:visited-style-name="ListLabel_20_11"><text:span text:style-name="Internet_20_link"><text:span text:style-name="T3">Jara gospoda</text:span></text:span></text:a><text:span text:style-name="T2"> (</text:span><text:a xlink:type="simple" xlink:href="http://sl.wikipedia.org/wiki/1893" office:target-frame-name="1893" xlink:show="replace" text:style-name="ListLabel_20_10" text:visited-style-name="ListLabel_20_10"><text:span text:style-name="Internet_20_link"><text:span text:style-name="T2">1893</text:span></text:span></text:a><text:span text:style-name="T2">)</text:span></text:p>
        </text:list-item>
        <text:list-item>
          <text:p text:style-name="P3"><text:a xlink:type="simple" xlink:href="http://sl.wikipedia.org/wiki/O%C4%8Detov_greh" office:target-frame-name="Očetov greh" xlink:show="replace" text:style-name="ListLabel_20_11" text:visited-style-name="ListLabel_20_11"><text:span text:style-name="Internet_20_link"><text:span text:style-name="T3">Očetov greh</text:span></text:span></text:a><text:span text:style-name="T2"> (</text:span><text:a xlink:type="simple" xlink:href="http://sl.wikipedia.org/wiki/1894" office:target-frame-name="1894" xlink:show="replace" text:style-name="ListLabel_20_10" text:visited-style-name="ListLabel_20_10"><text:span text:style-name="Internet_20_link"><text:span text:style-name="T2">1894</text:span></text:span></text:a><text:span text:style-name="T2">)</text:span></text:p>
        </text:list-item>
      </text:list>
      <text:h text:style-name="Heading_20_2" text:outline-level="2"><text:span text:style-name="mw-headline">Vsebina</text:span></text:h>
      <text:p text:style-name="Normal_20__28_Web_29_">Črtica govori o Mačkovih in sicer o treh generacijah očetov oziroma sinov. Stari Maček je živel s sinom na kmetiji, kjer je še gospodoval, ko pa je že zelo ostarel so ga le prepričali, da je kmetijo zapustil sinu. Ko je sin zagospodoval pa se staremu Mačku ni godilo več dobro, saj ga je sin pretepal, veliko so se prepirali, tako da je stari Maček naposled zapustil svoj dom in odšel k sosedom. Kmalu je umrl, še prej pa je zahteval od sina svojih 20 goldinarjev, ki jih je zapustil <text:soft-page-break/>sosedovim. Tudi sinu se na stara leta ni godilo nič dobrega, saj je tudi imel sina, in ko mu je zapustil kmetijo se mu je zgodilo enako kot očetu. Sin ga je pretepal, tako da je tako kot svoj oče preživel svoje zadnje dneve pri mladem sosedovem Matevžu. Sin in oče sta imela enako usodo in končala na isti način.</text:p>
      <text:p text:style-name="Normal_20__28_Web_29_"><text:a xlink:type="simple" xlink:href="http://sl.wikipedia.org/w/index.php?title=Pripoved&amp;action=edit&amp;redlink=1" office:target-frame-name="Pripoved (stran ne obstaja)" xlink:show="replace" text:style-name="ListLabel_20_12" text:visited-style-name="ListLabel_20_12"><text:span text:style-name="Internet_20_link">Pripoved</text:span></text:a> Mačkova očeta spada med kratko pripovedno prozo, <text:a xlink:type="simple" xlink:href="http://sl.wikipedia.org/wiki/%C4%8Crtica_%28knji%C5%BEevnost%29" office:target-frame-name="Črtica (književnost)" xlink:show="replace" text:style-name="ListLabel_20_12" text:visited-style-name="ListLabel_20_12"><text:span text:style-name="Internet_20_link">črtico</text:span></text:a> in je ena od zgoraj že omenjenih osmih slik v zbirki Kmetske slike. Sestavljena je iz drobnih pripovednih prizorov, ki so razvrščeni v časovnem zaporedju. Med njimi so tudi časovni presledki. Prikazan je odločilni trenutek v življenju osrednje osebe: najprej starega Mačka, nato pa še njegovega sina. Obseg je pisatelju narekoval skrajno zgoščenost pri opisih, poročanju o dogajanju, dvogovorih, označitvah oseb itd. Ideja te črtice je: boj za lastnino uniči vse prijateljske družinske odnose. Zanjo pa velja pregovor: ti očeta do praga, sin tebe čez pra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style>
    <style:style style:name="ListLabel_20_11" style:display-name="ListLabel 11" style:family="text">
      <style:text-properties fo:color="#000000" fo:font-style="italic" style:font-style-asian="italic" style:font-style-complex="italic"/>
    </style:style>
    <style:style style:name="ListLabel_20_12" style:display-name="ListLabel 1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1" meta:image-count="0" meta:object-count="0" meta:page-count="3" meta:paragraph-count="27" meta:word-count="1008" meta:character-count="6078" meta:non-whitespace-character-count="5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