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ELI KODRIČ – NA DRUGI STRANI</text:span></text:p>
      <text:p text:style-name="P1"><text:span text:style-name="T1">(strnjena obnova)</text:span></text:p>
      <text:p text:style-name="P2"/>
      <text:p text:style-name="No_20_Spacing">Tomaž, Denis in Svit so bili pravi razgrajači in so vsako minuto presedeli skupaj. Vsak dan so iskali nove žrtve za posmehovanje. Nekega dne se spravijo nad Milana in ga s kamenjem močno ranijo. Svit ima slabo vest. Vedno, ko zaspi se v sanjah znajde v času 2. Svetovne vojne. Počasi se sam sebi zdi nor. Mama ga po poskusu samomora odpele k psihologinji, kjer mu na začetku ni všeč, kasneje pa ugotovi, da je bila ta odločitev zelo pametna. Prekine vse stike s Tomažem in Denisom ter se počasi začne spreminjati v človeka, ki je prijazen, čustvenih ki predvsem ve, kaj je delal v preteklosti in se teh svojih napak sram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19" meta:character-count="670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