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20pt" style:font-size-asian="20pt" style:font-size-complex="20pt"/>
    </style:style>
    <style:style style:name="P3" style:family="paragraph" style:parent-style-name="Standard">
      <style:text-properties fo:font-size="14pt" style:font-size-asian="14pt" style:font-size-complex="14pt"/>
    </style:style>
    <style:style style:name="P4" style:family="paragraph" style:parent-style-name="Standard" style:master-page-name="Standard">
      <style:paragraph-properties style:page-number="auto"/>
    </style:style>
    <style:style style:name="T1" style:family="text">
      <style:text-properties fo:font-size="16pt" style:font-size-asian="16pt" style:font-size-complex="16pt"/>
    </style:style>
    <style:style style:name="T2" style:family="text">
      <style:text-properties fo:font-size="26pt" style:font-size-asian="26pt" style:font-size-complex="26pt"/>
    </style:style>
    <style:style style:name="T3" style:family="text">
      <style:text-properties fo:font-size="20pt" style:font-size-asian="20pt" style:font-size-complex="20pt"/>
    </style:style>
    <style:style style:name="T4"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ext:s text:c="39"/></text:span></text:p>
      <text:p text:style-name="P1"/>
      <text:p text:style-name="Standard"><text:span text:style-name="T1"><text:s text:c="30"/></text:span><text:span text:style-name="T2">DOMAČE BRANJE</text:span></text:p>
      <text:p text:style-name="P1"/>
      <text:p text:style-name="Standard"><text:span text:style-name="T1">Tatjana Kokalj,</text:span></text:p>
      <text:p text:style-name="Standard"><text:span text:style-name="T3"><text:s text:c="19"/></text:span></text:p>
      <text:p text:style-name="Standard"><text:span text:style-name="T3"><text:s text:c="22"/>V deželi pogumnih princes</text:span></text:p>
      <text:p text:style-name="P2"/>
      <text:p text:style-name="Standard"><text:span text:style-name="T4">- Sem Eva Kotnik in danes vam bom predstavila knjigo,ki sem jo prebrala za domače branje. Prebrala sem knjigo Tatjane Kokalj, V deželi pogumnih princes.</text:span></text:p>
      <text:p text:style-name="Standard"><text:span text:style-name="T4">To knjigo sem prebrala, ker mi knjiga, ki sem jo imela določeno ni bila zanimiva. Ta knjiga pa se mi je zdela zelo zanimiva. Ob branju sem uživala, kar pa je bilo najpomembneje, da se nisem dolgočasila.</text:span></text:p>
      <text:p text:style-name="Standard"><text:span text:style-name="T4">- Avtorica knjige (Tatjana Kokalj) se je rodila 23. junija 1956 v Moravčah.</text:span></text:p>
      <text:p text:style-name="Standard"><text:span text:style-name="T4">Na pedagoški fakulteti je diplomirala iz razrednega pouka, na filozofski pa iz slovenščine in pedagogike. Živi v Dobu pri Domžalah ter uči na osnovni šoli v domačem kraju.</text:span></text:p>
      <text:p text:style-name="Standard"><text:span text:style-name="T4">Tatjana je aktivna na različnih področjih. Piše knjige za mladino, sodeluje pri nastajanju učbenikov za osnovno šolo, sodeluje z raznimi mladinskimi revijami, ter objavlja članke s področja vzgoje. Pogosto nastopa tudi v knjižnicah po drugih šolah in na zaključkih bralne značke.</text:span></text:p>
      <text:p text:style-name="Standard"><text:span text:style-name="T4">Nekaj njenih najbolj znanih del:</text:span></text:p>
      <text:p text:style-name="Standard"><text:span text:style-name="T4"><text:s text:c="6"/>Kamen v žepu,</text:span></text:p>
      <text:p text:style-name="Standard"><text:span text:style-name="T4"><text:s text:c="6"/>Senca na balkonu,</text:span></text:p>
      <text:p text:style-name="Standard"><text:span text:style-name="T4"><text:s text:c="6"/>Ukradena redovalnica,</text:span></text:p>
      <text:p text:style-name="Standard"><text:span text:style-name="T4"><text:s text:c="7"/>V deželi pogumnih princes…</text:span></text:p>
      <text:p text:style-name="Standard"><text:span text:style-name="T4">- Knjiga; V deželi pogumnih princes govori o deklici Ajši in njeni družini (mami in očku) za katera pravi, da sta vsaj malo nora. Živijo v hiši blizu Ljubljane.</text:span></text:p>
      <text:p text:style-name="Standard"><text:span text:style-name="T4">V knjigi se Ajša z družino preseli v Anglijo (za pet mesecev) od marca do septembra. Ajša sprva ne želi odditi iz Ljubljane, zato ji starša dovolita da ostane pri dedku in babici še do maja. Ajša je vsak dan do takrat ko bi mogla v Anglijo do dobra izkoristila. A kmalu je prišel dan, ko je Ajša morala v Anglijo. Na letališče sta jo pospremili obe dve babici in oba dva dedka. V Angliji je nihče še ni pričakal zato se je vsedla na klopco in čakala da kdo pride. Čez nekaj trenutkov je videla raztreseno gospo, ki je <text:s/>čakala in iskala nekoga, ki pa ga očitno ni bilo od nikoder. Kasneje se je izkazalo, da je ta gospa iskala njo, saj je njena varuška. Predstavila se ji je kot Becky.</text:span></text:p>
      <text:p text:style-name="Standard"><text:span text:style-name="T4"><text:s/>Skupaj sta preživeli veliko zanimivih dni. Becky ji je govorila o raznih kulturnih stvareh (pesnikih, zgodovini mesta), ter ji pripovedovala razne zgodbice. Skupaj sta se odpravili tudi na majhen izlet na bližnje podeželje. Skupaj sta se res zabavali, čeprav sta se med tem tudi skregali, a na koncu </text:span><text:soft-page-break/><text:span text:style-name="T4">postaneta najboljši prijateljici in zaupnici, zato je slovo zelo težko. V knjigi dogodivščin, zapletov in zanimivosti ne zmanjka, zato se jo splača prebrati.</text:span></text:p>
      <text:p text:style-name="Standard"><text:span text:style-name="T4">- Ajša je stara 13 let in hodi še v osnovno šolo. Njena najboljša prijateljica iz šole je Neža. V njenem razredu pa je tudi fant ki se ji dopade (Tim).</text:span></text:p>
      <text:p text:style-name="Standard"><text:span text:style-name="T4">Očka je bolj tih a zelo deloven, mama pa je zelo zaposlena oseba, ki ji ponavadi zmanjka časa za družino.</text:span></text:p>
      <text:p text:style-name="Standard"><text:span text:style-name="T4">- Knjiga mi je bila zelo všeč. Je en iz med redkih pri katerih sem ob branju uživala, se zabavala in je skorajda nisem mogla nehati brati. Moj najljubši del je konec, saj je srečen in se vse odvije lepo. Ajša in Becky sta se zbližali, prav tako pa se je Ajša zbližala tudi s starši. Primerjati pa je ne morem z nobeno knjigo, saj se mi ne zdi da sem prebrala kakšno podobno.</text:span></text:p>
      <text:p text:style-name="P3"/>
      <text:p text:style-name="Standard"><text:span text:style-name="T4">Upam, da vam je bila moja predstavitev knjige všeč.</text:span></text:p>
      <text:p text:style-name="Standard"><text:span text:style-name="T4"><text:s text:c="2"/>Hvala za vašo pozornost.</text:span></text:p>
      <text:p text:style-name="P3"/>
      <text:p text:style-name="Standard"><text:span text:style-name="T4"><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2" meta:paragraph-count="24" meta:word-count="539" meta:character-count="3186" meta:non-whitespace-character-count="25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