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wis721 BdCnOul BT" svg:font-family="'Swis721 BdCnOul BT'" style:font-family-generic="roman" style:font-pitch="variable"/>
    <style:font-face style:name="Swis721 BdOul BT" svg:font-family="'Swis721 BdOul BT'" style:font-family-generic="roman" style:font-pitch="variable"/>
    <style:font-face style:name="Swis721 Cn BT" svg:font-family="'Swis721 Cn B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ff00" style:font-name="Swis721 BdOul BT" fo:font-size="20pt" style:font-size-asian="20pt"/>
    </style:style>
    <style:style style:name="P3" style:family="paragraph" style:parent-style-name="Standard">
      <style:paragraph-properties fo:text-align="justify" style:justify-single-word="false"/>
      <style:text-properties fo:color="#00ff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master-page-name="Standard">
      <style:paragraph-properties fo:text-align="justify" style:justify-single-word="false" style:page-number="auto"/>
    </style:style>
    <style:style style:name="T1" style:family="text">
      <style:text-properties fo:color="#00ff00" style:font-name="Swis721 BdOul BT" fo:font-size="20pt" style:font-size-asian="20pt"/>
    </style:style>
    <style:style style:name="T2" style:family="text">
      <style:text-properties fo:color="#00ff00" style:font-name="Swis721 BdCnOul BT" fo:font-size="20pt" style:font-size-asian="20pt"/>
    </style:style>
    <style:style style:name="T3" style:family="text">
      <style:text-properties fo:color="#00ff00" style:font-name="Swis721 Cn BT" fo:font-size="20pt" style:font-size-asian="20pt"/>
    </style:style>
    <style:style style:name="T4" style:family="text">
      <style:text-properties fo:color="#000000"/>
    </style:style>
    <style:style style:name="T5" style:family="text">
      <style:text-properties fo:color="#000000" style:font-name="Swis721 BdCnOul BT" fo:font-size="20pt" style:font-size-asian="20pt"/>
    </style:style>
    <style:style style:name="T6" style:family="text">
      <style:text-properties fo: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iril <text:s/>Kosmač</text:span></text:p>
      <text:p text:style-name="P2"/>
      <text:p text:style-name="P1"><text:span text:style-name="T4">Rodil se je 29. Septembra na Slopu ob Idrijci.V Gorici je obiskoval ni-jo trgovsko šolo, potem je privatno na gimnaziji opravil malo maturo. Zaradi nacionalnega delovanja so ga Italjani <text:s/>večkrat zaprli, dokler ni pobegnil v Ljublano. Ud 1938 je živel v Franciji kot štipendist francoske vlade , del vojne je preživel v Londonu, potem pa se je v Bariju pridružil NOB. Po vojni je deloval v uredništvu slovenskega naroda. Umrl je 28. Januarja 1980v Ljublani. Dela:- dve zbirki novel: <text:s/>Sreča in kruh, Iz moje doline </text:span></text:p>
      <text:p text:style-name="P1"><text:span text:style-name="T4">dve daljši novel: Balada o trobenti in oblaku, Tantadruj</text:span></text:p>
      <text:p text:style-name="P1"><text:span text:style-name="T4">-roman:Pomladni dan</text:span></text:p>
      <text:p text:style-name="P4"/>
      <text:p text:style-name="P1"><text:span text:style-name="T2">Vsebina </text:span></text:p>
      <text:p text:style-name="P1"><text:span text:style-name="T5"><text:s/></text:span><text:span text:style-name="T4">Tantadruj gre na sejem, ki je bil na Mostu na Soči. Šel je zato, ker je moral kupiti tri kravje zvonce, da jih bo imel 40 za mučenike. Tam se mu pridružijo trije posebneži: Luka, Matic Hotejec <text:s/>in Furlan. Tantadruj bi zelo rad umrl, ker mu je rekla mati, da bo šele takrat srečen,. Odšel je k župniku in ga je vprašal, če bi umrl, če ga bi pičil modras. Župnik je rekel, da bi se le zastrupil, ne pa umrl. Rekel <text:s/>mu je še, ko bo prišla njegova ura bo on umrl. Tantadruj je ves žalosten <text:s/>odšel od župnika, Nato je vprašal Luka kaj pomenijo župnikove besede. Skupaj sta ugotovila, da ure tako ali tako nikoli ni imel, trpel je tudi že mogoče <text:s/>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zvonenje in se hitro zbrali ker, so mislili, da gori. Našli so jih in potem jih je župnik poslal vsakega na svojo stran. <text:s text:c="24"/></text:span></text:p>
      <text:p text:style-name="P4"/>
      <text:p text:style-name="P4"/>
      <text:p text:style-name="P1"><text:span text:style-name="T3">Oznaka literarnih oseb</text:span></text:p>
      <text:p text:style-name="P3"/>
      <text:p text:style-name="P1"><text:span text:style-name="T6">Tantadruj:</text:span><text:span text:style-name="T4">bil je vaški norček, zelo majhen. Tantadruj so mu rekli,ker je vsak stavek začel z to čudno besedo.</text:span></text:p>
      <text:p text:style-name="P4"/>
      <text:p text:style-name="P1"><text:span text:style-name="T6">Luka Božorno-Boserna:</text:span>bil je hrust petdesetih let, padel je z zidarjevega odra ter se hudo polomil.</text:p>
      <text:p text:style-name="P1"/>
      <text:p text:style-name="P1"><text:span text:style-name="T6">Furman-Rusepata:</text:span>Skoraj trideset let je služil pri kmetu, kjer so baje jedli samo repo in krompir. </text:p>
      <text:p text:style-name="P1"/>
      <text:p text:style-name="P1"/>
      <text:p text:style-name="P1"><text:span text:style-name="T6">Matic-Enaka Palica:</text:span>Tudi ta je bil hrust in pol vendar je bil od vseh štirih najbolj otročji.Za nobeno delo ni bil sposoben.</text:p>
      <text:p text:style-name="P1"/>
      <text:p text:style-name="P1"/>
      <text:p text:style-name="P1"><text:span text:style-name="T2">Interpretacija dela</text:span></text:p>
      <text:p text:style-name="P4"/>
      <text:p text:style-name="P1"><text:span text:style-name="T4">Tantadruja je napisal Ciril Kosmač. To delo je novela, ki predstavlja posebneža-norčka. </text:span></text:p>
      <text:p text:style-name="P1"><text:span text:style-name="T4"><text:s text:c="2"/>Opisuje kako, Tantadruj in njegova norčevalska druščina, ki jo predstavlajo še Luka Matic in Furlan. Zgodba je nekaj posebnega že zaradi tega, ker so glavni junaki čisto drugačni ljudje. Skozi vso delo se prepleta Tantadrujeva želja po smrti.</text:span></text:p>
      <text:p text:style-name="P1"><text:span text:style-name="T4"><text:s text:c="2"/>Ob prebiranju zgodbe sem se večkrat vprašal, kje je meja med normalnimi ljudmi in norčki. Ko so normalni ljudje v gostilni popivali in bi se skoraj sporekli in stepli, ampak norčki so mirno zapustili <text:s/>vaško gostilno in se odpravili spat. Verjetno bi tudi mirno prišli k Hotejcu, kjer naj bi spali, če med </text:span><text:soft-page-break/><text:span text:style-name="T4">potjo ne bi začeli razpravlati o misli, ki jo je tisti dan izrekel župnik Tantadruju. Povedal mu je, da bo umrl, ko mu bo prišla njegova ura in da moramo vsi trpeti preden pridemo do jame. Ta del se mi zdi nekako grozen, saj so odšli na pokopališče in našli sveže izkopan grob. Tu je Tantadruj našel svoj počitek imel je veliko srečo, da je Matic šel zvonit in, da so ljudje prišli gledat, kaj se je zgodilo.Tantadruja bi lahko kar živega zakopala in konec novele se bi lahko končal zelo tragično. </text:span></text:p>
      <text:p text:style-name="P1"><text:span text:style-name="T4"><text:s text:c="2"/>Novela, mi je bila zelo všeč, saj je bilo v njej <text:s/>precej humorja.Spreminil bi tam, kjer je Tantadruj legel v grob, ne da sta ga Luka in Furlan poskušala zakopati.Tantadruj bi skušal navezati stike z mamo. </text:span></text:p>
      <text:p text:style-name="P4"/>
      <text:p text:style-name="P1"><text:span text:style-name="T4"><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wis721 BdCnOul BT" svg:font-family="'Swis721 BdCnOul BT'" style:font-family-generic="roman" style:font-pitch="variable"/>
    <style:font-face style:name="Swis721 BdOul BT" svg:font-family="'Swis721 BdOul BT'" style:font-family-generic="roman" style:font-pitch="variable"/>
    <style:font-face style:name="Swis721 Cn BT" svg:font-family="'Swis721 Cn B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7" meta:word-count="624" meta:character-count="3589" meta:non-whitespace-character-count="2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