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rced" svg:font-family="Merce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style:font-name="Merced"/>
    </style:style>
    <style:style style:name="P5" style:family="paragraph" style:parent-style-name="Standard">
      <style:paragraph-properties fo:text-align="justify" style:justify-single-word="false"/>
      <style:text-properties fo:color="#000000" style:font-name="Merced"/>
    </style:style>
    <style:style style:name="P6" style:family="paragraph" style:parent-style-name="Standard" style:master-page-name="Standard">
      <style:paragraph-properties fo:text-align="justify" style:justify-single-word="false" style:page-number="auto" fo:break-before="page"/>
    </style:style>
    <style:style style:name="P7" style:family="paragraph">
      <style:text-properties style:font-name="Merced"/>
    </style:style>
    <style:style style:name="P8" style:family="paragraph">
      <loext:graphic-properties draw:fill="gradient" draw:fill-gradient-name="Gradient_20_2"/>
      <style:text-properties style:font-name="Merced"/>
    </style:style>
    <style:style style:name="T1" style:family="text">
      <style:text-properties fo:color="#99ccff" style:font-name="Merced" fo:font-size="14pt" fo:font-weight="bold" style:font-size-asian="14pt" style:font-weight-asian="bold" style:font-size-complex="14pt"/>
    </style:style>
    <style:style style:name="T2" style:family="text">
      <style:text-properties fo:color="#cc99ff" style:font-name="Merced" style:text-underline-style="solid" style:text-underline-width="auto" style:text-underline-color="font-color"/>
    </style:style>
    <style:style style:name="T3" style:family="text">
      <style:text-properties style:font-name="Merced"/>
    </style:style>
    <style:style style:name="T4" style:family="text">
      <style:text-properties fo:color="#ff99cc" style:font-name="Merced" style:text-underline-style="solid" style:text-underline-width="auto" style:text-underline-color="font-color"/>
    </style:style>
    <style:style style:name="T5" style:family="text">
      <style:text-properties fo:color="#000000" style:font-name="Merced"/>
    </style:style>
    <style:style style:name="T6" style:family="text">
      <style:text-properties fo:color="#000000" style:font-name="Merced" style:text-underline-style="solid" style:text-underline-width="auto" style:text-underline-color="font-color"/>
    </style:style>
    <style:style style:name="gr1" style:family="graphic">
      <style:graphic-properties draw:stroke="solid" svg:stroke-width="0.0102in" svg:stroke-color="#000000" draw:stroke-linejoin="miter" draw:fill="gradient" draw:fill-gradient-name="Gradient_20_2"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Ciril Kosmac</text:span></text:p>
      <text:p text:style-name="P1"><draw:custom-shape text:anchor-type="as-char" draw:z-index="0" draw:style-name="gr1" draw:text-style-name="P8" svg:width="0.815in" svg:height="0.276in"><text:p text:style-name="P7">Tantadruj</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2">Umestitev:</text:span></text:p>
      <text:p text:style-name="P2"><text:span text:style-name="T3">Knjizevnost po 2. svetovni vojni (1959 je izšla). Novela spada v socialni realizem, ker govori o najnizjem sloju prebivalstva, o vaških norckih, ki postopajo po ulici. </text:span></text:p>
      <text:p text:style-name="P2"><text:span text:style-name="T3">Deloma tudi v eksistencializem – glavna oseba zaman išce sreco na tem svetu.</text:span></text:p>
      <text:p text:style-name="P2"><text:span text:style-name="T3">Deloma pa tudi v modernizem – ker je prikazan tok misli; kako Kosmaca ena stvar spomni na drugo stvar. Piransko pokopališce ga spomni na smrt Tantadruja. O Tantadruju mu je pripovedovala mati.</text:span></text:p>
      <text:p text:style-name="P4"/>
      <text:p text:style-name="P2"><text:span text:style-name="T2">Oznaka oseb</text:span></text:p>
      <text:p text:style-name="P2"><text:span text:style-name="T4">Tantadruj</text:span></text:p>
      <text:p text:style-name="P2"><text:span text:style-name="T3">Je vaški norcek. Klicejo ga Tantadruj, ker vsak stavek zacenja z besedo tantadruj. Ko je bil majhen so mu otroci nagajali, mati se je pritozevala in govorila, da mu nagaja ta in ta in ta druj (druj pomeni drug). Tako si je zapomnil te besede. Zeli si umreti, ker mu je mati govorila, da bo srecen šele, ko bo umrl. Ljudje mu te zelje nocejo izpolniti, ker je samomor velik greh. Najbolj mu nasprotuje zupnik.</text:span></text:p>
      <text:p text:style-name="P4"/>
      <text:p text:style-name="P2"><text:span text:style-name="T4">Luka Bozorno Bosera</text:span></text:p>
      <text:p text:style-name="P2"><text:span text:style-name="T3">Zidar, ki je dozivel nesreco pri delu in zdaj ponavlja besede: bozorno bosera.</text:span></text:p>
      <text:p text:style-name="P4"/>
      <text:p text:style-name="P2"><text:span text:style-name="T4">Rusepatiacis (pomeni repa in krompir)</text:span></text:p>
      <text:p text:style-name="P2"><text:span text:style-name="T3">Bil je hlapec na kmetiji in je jedel samo repo in krompir in se mu je zmešalo.</text:span></text:p>
      <text:p text:style-name="P4"/>
      <text:p text:style-name="P4"/>
      <text:p text:style-name="P2"><text:span text:style-name="T4">Hotejcev Matic – Enaka Palica</text:span></text:p>
      <text:p text:style-name="P2"><text:span text:style-name="T3">Dela palice in hoce, da bi bila palica z vseh strani enaka. Stalno ponavlja za drugimi.</text:span></text:p>
      <text:p text:style-name="P4"/>
      <text:p text:style-name="P2"><text:span text:style-name="T4">Janez Zakaj</text:span></text:p>
      <text:p text:style-name="P2"><text:span text:style-name="T3">Na vsako stvar postavi vprašanje: Zakaj?</text:span></text:p>
      <text:p text:style-name="P4"/>
      <text:p text:style-name="P2"><text:span text:style-name="T4">Najdeni Peregrin</text:span></text:p>
      <text:p text:style-name="P2"><text:span text:style-name="T3">Nezakonski sin, zivi svobodno, kot pticek na veji.</text:span></text:p>
      <text:p text:style-name="P4"/>
      <text:p text:style-name="P2"><text:span text:style-name="T2">Zgradba</text:span></text:p>
      <text:p text:style-name="P2"><text:span text:style-name="T5">Imamo okvirno in vlozeno zgodbo. </text:span></text:p>
      <text:p text:style-name="P2"><text:span text:style-name="T6">Okvirna zgodba:</text:span><text:span text:style-name="T5"> Kosmac se sprehaja po Piranskem pokopališcu. Spomni se zgodbe o Tantadruju, ki mu jo je pripovedovala mati. Okvirna zgodba se odvija na zacetku in na koncu.</text:span></text:p>
      <text:p text:style-name="P2"><text:span text:style-name="T6">Vlozena zgodba</text:span><text:span text:style-name="T5">: Zgodba o Tantadruju.</text:span></text:p>
      <text:p text:style-name="P5"/>
      <text:p text:style-name="P2"><text:span text:style-name="T2">Vlozena zgodba:</text:span></text:p>
      <text:p text:style-name="P2"><text:span text:style-name="T5">Tantadruj zbira kravje zvonce za 40 mucenikov. Ima jih 37. Manjkajo mu še trije, da bo lahko umrl. Gre na sejem, da bi jih kupil. Tam sreca ostale norce. Ko dobi še 3 zvonce odide do zupnika, da bi mu dovolil umreti.</text:span></text:p>
      <text:p text:style-name="P5"/>
      <text:p text:style-name="P2"><text:span text:style-name="T5">Vprašanja ob odlomku</text:span></text:p>
      <text:list xml:id="list3841286130" text:style-name="WWNum1">
        <text:list-item>
          <text:p text:style-name="P3"><text:span text:style-name="T5">Kaj si zeli Tantadruj?</text:span></text:p>
        </text:list-item>
      </text:list>
      <text:p text:style-name="P2"><text:soft-page-break/><text:span text:style-name="T5">Zeli si umreti</text:span></text:p>
      <text:list xml:id="list144614275415776" text:continue-numbering="true" text:style-name="WWNum1">
        <text:list-item>
          <text:p text:style-name="P3"><text:span text:style-name="T5">Kako naj bi to storil?</text:span></text:p>
        </text:list-item>
      </text:list>
      <text:p text:style-name="P2"><text:span text:style-name="T5">Poiskal bi modrasa, ki bi ga picil in bi umrl.</text:span></text:p>
      <text:list xml:id="list144613566345403" text:continue-numbering="true" text:style-name="WWNum1">
        <text:list-item>
          <text:p text:style-name="P3"><text:span text:style-name="T5">Kakšen odnos do njega kazejo otroci?</text:span></text:p>
        </text:list-item>
      </text:list>
      <text:p text:style-name="P2"><text:span text:style-name="T5">Posmehujejo se mu.</text:span></text:p>
      <text:list xml:id="list144612502363550" text:continue-numbering="true" text:style-name="WWNum1">
        <text:list-item>
          <text:p text:style-name="P3"><text:span text:style-name="T5">Kako zupnik odgovori na Tantadrujevo zeljo?</text:span></text:p>
        </text:list-item>
      </text:list>
      <text:p text:style-name="P2"><text:span text:style-name="T5">Pravi, da ce ga bo picil modras ne bo umrl, vendar se bo zastrupil.</text:span></text:p>
      <text:list xml:id="list144614088231761" text:continue-numbering="true" text:style-name="WWNum1">
        <text:list-item>
          <text:p text:style-name="P3"><text:span text:style-name="T5">Kakšen je odnos zupnikov do Tantadruja?</text:span></text:p>
        </text:list-item>
      </text:list>
      <text:p text:style-name="P2"><text:span text:style-name="T5">Posmehujejo se mu.</text:span></text:p>
      <text:p text:style-name="P5"/>
      <text:p text:style-name="P2"><text:span text:style-name="T5">Nato Tantadruj s prijatelji pride do pokopališca. Njegovi prijatelji se odlocijo, da bodo Tantadruju zeljo izpolnili. Tantadruj se uleze v jamo na pokopališcu, nakar se spomni, da je treba še zvoniti. Ko zazvoniji, pride zupnik na pokopališce in nazene Tantadruja iz jame. Tantadruj nerad uboga, toda ve, da ne sme umreti brez dovoljenja zupnika. Nato se norcki razidejo. Na koncu se Kosmac z nostalgijo spominja zgodbe on Tantarduju in kaze svoja custva do te zgodbe.</text:span></text:p>
      <text:p text:style-name="P5"/>
      <text:p text:style-name="P2"><text:span text:style-name="T2">Sporocilo</text:span></text:p>
      <text:p text:style-name="P2"><text:span text:style-name="T5">Ljudje so pokroviteljski, brezbrizni do marginalcev, jemljejo jih bolj za šalo. </text:span></text:p>
      <text:p text:style-name="P2"><text:span text:style-name="T5">Clovek ne more najti srece na tem sv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rced" svg:font-family="Merce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cc99ff" draw:end-color="#ff99c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40" meta:word-count="472" meta:character-count="2762" meta:non-whitespace-character-count="2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