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list-style-name="WWNum2"/>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5"/>
    <style:style style:name="P9" style:family="paragraph" style:parent-style-name="Standard">
      <style:text-properties fo:color="#00ff00" fo:font-size="16pt" style:font-size-asian="16pt" style:font-size-complex="16pt"/>
    </style:style>
    <style:style style:name="P10" style:family="paragraph" style:parent-style-name="Standard" style:list-style-name="WWNum6"/>
    <style:style style:name="P11" style:family="paragraph" style:parent-style-name="Standard" style:list-style-name="WWNum9"/>
    <style:style style:name="P12" style:family="paragraph" style:parent-style-name="Standard" style:list-style-name="WWNum8"/>
    <style:style style:name="P13" style:family="paragraph" style:parent-style-name="Standard" style:list-style-name="WWNum10"/>
    <style:style style:name="P14" style:family="paragraph" style:parent-style-name="Standard" style:list-style-name="WWNum11"/>
    <style:style style:name="P15" style:family="paragraph" style:parent-style-name="Standard" style:list-style-name="WWNum12"/>
    <style:style style:name="P16" style:family="paragraph" style:parent-style-name="Standard">
      <style:paragraph-properties fo:text-align="center" style:justify-single-word="false"/>
      <style:text-properties fo:color="#0000ff" fo:font-size="16pt" style:font-size-asian="16pt" style:font-size-complex="16pt"/>
    </style:style>
    <style:style style:name="P17" style:family="paragraph" style:parent-style-name="Standard" style:list-style-name="WWNum1">
      <style:paragraph-properties fo:margin-left="0.3752in" fo:margin-right="0in" fo:text-indent="-0.25in" style:auto-text-indent="false">
        <style:tab-stops>
          <style:tab-stop style:position="0.3752in"/>
        </style:tab-stops>
      </style:paragraph-properties>
    </style:style>
    <style:style style:name="P18" style:family="paragraph" style:parent-style-name="Standard" style:master-page-name="Standard">
      <style:paragraph-properties fo:text-align="center" style:justify-single-word="false" style:page-number="auto"/>
    </style:style>
    <style:style style:name="T1" style:family="text">
      <style:text-properties fo:color="#ff0000" fo:font-size="18pt" fo:font-weight="bold" style:font-size-asian="18pt" style:font-weight-asian="bold" style:font-size-complex="18pt"/>
    </style:style>
    <style:style style:name="T2" style:family="text">
      <style:text-properties fo:color="#0000ff" fo:font-size="16pt" fo:font-weight="bold" style:font-size-asian="16pt" style:font-weight-asian="bold" style:font-size-complex="16pt"/>
    </style:style>
    <style:style style:name="T3" style:family="text">
      <style:text-properties fo:font-size="16pt" style:font-size-asian="16pt" style:font-size-complex="16pt"/>
    </style:style>
    <style:style style:name="T4" style:family="text">
      <style:text-properties fo:font-size="16pt" fo:font-style="italic" style:font-size-asian="16pt" style:font-style-asian="italic" style:font-size-complex="16pt"/>
    </style:style>
    <style:style style:name="T5" style:family="text">
      <style:text-properties fo:color="#00ff00"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V GAJU ŽIVLJENJA</text:span></text:p>
      <text:p text:style-name="P1"><text:span text:style-name="T1">Ciril KOSMAČ</text:span></text:p>
      <text:p text:style-name="P2"/>
      <text:p text:style-name="P1"><text:span text:style-name="T2">OSNOVNI PODATKI</text:span></text:p>
      <text:p text:style-name="P3"/>
      <text:p text:style-name="Standard"><text:span text:style-name="T3">Podatki knjige:</text:span></text:p>
      <text:list xml:id="list665386111" text:style-name="WWNum1">
        <text:list-item>
          <text:p text:style-name="P17"><text:span text:style-name="T3">Naslov: V gaju življenja</text:span></text:p>
        </text:list-item>
        <text:list-item>
          <text:p text:style-name="P17"><text:span text:style-name="T3">Avtor: Ciril Kosmač</text:span></text:p>
        </text:list-item>
        <text:list-item>
          <text:p text:style-name="P17"><text:span text:style-name="T3">Zbirka: Domen</text:span></text:p>
        </text:list-item>
        <text:list-item>
          <text:p text:style-name="P17"><text:span text:style-name="T3">Spremna beseda: Ivan Bizjak</text:span></text:p>
        </text:list-item>
        <text:list-item>
          <text:p text:style-name="P17"><text:span text:style-name="T3">Ilustracije: Dunja Kofler</text:span></text:p>
        </text:list-item>
        <text:list-item>
          <text:p text:style-name="P17"><text:span text:style-name="T3">Založba: Mladinska knjiga</text:span></text:p>
        </text:list-item>
      </text:list>
      <text:p text:style-name="P3"/>
      <text:p text:style-name="Standard"><text:span text:style-name="T3">Podnaslovi novel:</text:span></text:p>
      <text:list xml:id="list4147679727" text:style-name="WWNum2">
        <text:list-item>
          <text:p text:style-name="P5"><text:span text:style-name="T3">V gaju</text:span></text:p>
        </text:list-item>
        <text:list-item>
          <text:p text:style-name="P5"><text:span text:style-name="T3">Pot v Tolmin</text:span></text:p>
        </text:list-item>
        <text:list-item>
          <text:p text:style-name="P5"><text:span text:style-name="T3">Tistega lepega dne</text:span></text:p>
        </text:list-item>
        <text:list-item>
          <text:p text:style-name="P5"><text:span text:style-name="T3">Sreča</text:span></text:p>
        </text:list-item>
        <text:list-item>
          <text:p text:style-name="P5"><text:span text:style-name="T3">Kruh</text:span></text:p>
        </text:list-item>
        <text:list-item>
          <text:p text:style-name="P5"><text:span text:style-name="T3">Gosenica</text:span></text:p>
        </text:list-item>
        <text:list-item>
          <text:p text:style-name="P5"><text:span text:style-name="T3">Očka Orel</text:span></text:p>
        </text:list-item>
        <text:list-item>
          <text:p text:style-name="P5"><text:span text:style-name="T3">Tantadruj</text:span></text:p>
        </text:list-item>
        <text:list-item>
          <text:p text:style-name="P5"><text:span text:style-name="T3">Ringaraja</text:span></text:p>
        </text:list-item>
        <text:list-item>
          <text:p text:style-name="P5"><text:span text:style-name="T3">Spremna beseda</text:span></text:p>
        </text:list-item>
      </text:list>
      <text:p text:style-name="P3"/>
      <text:p text:style-name="Standard"><text:span text:style-name="T3">Čas dogajanja celotne knjige je približno od leta 1918 pa do leta 1960</text:span></text:p>
      <text:p text:style-name="P3"/>
      <text:p text:style-name="Standard"><text:span text:style-name="T3">Kraj dogajanja je večinoma Slap ob Idrijci, drugače pa še Piran, Tolmin, Rim (zapor Regina Coeli)</text:span></text:p>
      <text:p text:style-name="P3"/>
      <text:p text:style-name="Standard"><text:span text:style-name="T3">Glavna oseba je samo ena (sam pisatelj). Ciril je prijeten človek, ki zgleda zelo pameten in zna logično razmišljati. Rad je imel mir in bil je tudi pošten. Ni maral kreganja. Zelo rad je imel tudi mater in očeta.</text:span></text:p>
      <text:p text:style-name="P3"/>
      <text:p text:style-name="Standard"><text:span text:style-name="T3">Snov za novele je vzel iz svojega življenja ter jih prelil na papir.</text:span></text:p>
      <text:p text:style-name="P3"/>
      <text:p text:style-name="Standard"><text:span text:style-name="T3">Jezik v knjigi je večinoma knjižen, razen posameznih stavkov.</text:span></text:p>
      <text:p text:style-name="P3"/>
      <text:p text:style-name="Standard"><text:span text:style-name="T3">Ilustracij v knjigi ni, razen na naslovni in zadnji strani. Prva je barvna, druga pa črno-bela.</text:span></text:p>
      <text:p text:style-name="P1"><text:soft-page-break/><text:span text:style-name="T2">OPIS NOVEL</text:span></text:p>
      <text:p text:style-name="P4"/>
      <text:p text:style-name="Standard"><text:span text:style-name="T5">V gaju:</text:span></text:p>
      <text:p text:style-name="Standard"><text:span text:style-name="T3">Stranska oseba: Temnikar (star, koščen in dober človek ki se rad zavije v molk)</text:span></text:p>
      <text:list xml:id="list3463869733" text:style-name="WWNum3">
        <text:list-item>
          <text:p text:style-name="P6"><text:span text:style-name="T3">Zgodba se dogaja ob potoku Skopičnik (pisateljev gaj)</text:span></text:p>
        </text:list-item>
        <text:list-item>
          <text:p text:style-name="P6"><text:span text:style-name="T3">Tako kot vsak dan pride k potoku Temnikar</text:span></text:p>
        </text:list-item>
        <text:list-item>
          <text:p text:style-name="P6"><text:span text:style-name="T3">Ciril se skrije, da bi prisluškoval</text:span></text:p>
        </text:list-item>
        <text:list-item>
          <text:p text:style-name="P6"><text:span text:style-name="T3">Od radovednosti pade v vodo</text:span></text:p>
        </text:list-item>
        <text:list-item>
          <text:p text:style-name="P6"><text:span text:style-name="T3">S Temnikarjem se pogovarjata o grenkobi ust ter pljuvata zraven v potok</text:span></text:p>
        </text:list-item>
        <text:list-item>
          <text:p text:style-name="P6"><text:span text:style-name="T3">Ciril na koncu poskusi pelin, ki ga potem redno žveči</text:span></text:p>
        </text:list-item>
      </text:list>
      <text:p text:style-name="P3"/>
      <text:p text:style-name="Standard"><text:span text:style-name="T5">Pot v Tolmin:</text:span></text:p>
      <text:p text:style-name="Standard"><text:span text:style-name="T3">Stranska oseba: oče (oče je zelo skrben do Cirila in zelo rad pripoveduje zgodbe. Njegovi slavni stavki so: </text:span><text:span text:style-name="T4">Razumeš? </text:span><text:span text:style-name="T3">in </text:span><text:span text:style-name="T4"><text:s/>kako bi se reklo</text:span><text:span text:style-name="T3">.</text:span></text:p>
      <text:list xml:id="list4272388487" text:style-name="WWNum4">
        <text:list-item>
          <text:p text:style-name="P7"><text:span text:style-name="T3">Zgodba se dogaja od doma pa vse do Tolmina</text:span></text:p>
        </text:list-item>
        <text:list-item>
          <text:p text:style-name="P7"><text:span text:style-name="T3">Oče in sin gresta v šolo da bi se Ciril vpisal</text:span></text:p>
        </text:list-item>
        <text:list-item>
          <text:p text:style-name="P7"><text:span text:style-name="T3">Med potjo pripoveduje oče zgodbo o Samotežnikih in Ravničarjih.</text:span></text:p>
        </text:list-item>
      </text:list>
      <text:p text:style-name="Standard"><text:span text:style-name="T3">Posebnost: zgodbo ne pripoveduje Ciril.</text:span></text:p>
      <text:p text:style-name="P3"/>
      <text:p text:style-name="Standard"><text:span text:style-name="T5">Tistega lepega dne:</text:span></text:p>
      <text:p text:style-name="Standard"><text:span text:style-name="T3">Stranske osebe: v tej noveli jih je več, ampak izstopa samo Kihova Jera (bila je zelo nerodna in optimistična. Tudi jezik je imela kar dolg)</text:span></text:p>
      <text:list xml:id="list2400146972" text:style-name="WWNum5">
        <text:list-item>
          <text:p text:style-name="P8"><text:span text:style-name="T3">Vsa zgodba se suče okrog Kihove Jere, ki si vsako pomlad zlomi nogo ali pa zvije.</text:span></text:p>
        </text:list-item>
        <text:list-item>
          <text:p text:style-name="P8"><text:span text:style-name="T3">Poroka med Manco in Ludvigom</text:span></text:p>
        </text:list-item>
      </text:list>
      <text:p text:style-name="P9"/>
      <text:p text:style-name="Standard"><text:span text:style-name="T5">Sreča:</text:span></text:p>
      <text:p text:style-name="Standard"><text:span text:style-name="T3">Stranski osebi: Stržek (bil je zelo majhen možic, ki je bil malo čudaški)</text:span></text:p>
      <text:p text:style-name="Standard"><text:span text:style-name="T3"><text:tab/><text:tab/> <text:s text:c="6"/>Sreča (bilo je srečno dekle ki se je smejalo vse dni in noči. Bila je tudi prijetna ter privlačna)</text:span></text:p>
      <text:list xml:id="list2189758933" text:style-name="WWNum6">
        <text:list-item>
          <text:p text:style-name="P10"><text:span text:style-name="T3">Stržek se je poročil z Katarino ki mu je rodila Srečo (njeno pravo ime se sploh ne ve)</text:span></text:p>
        </text:list-item>
        <text:list-item>
          <text:p text:style-name="P10"><text:span text:style-name="T3">Otrok seveda ni bil njegov</text:span></text:p>
        </text:list-item>
        <text:list-item>
          <text:p text:style-name="P10"><text:span text:style-name="T3">Stržek je govoril da jo bo še doletela sreča</text:span></text:p>
        </text:list-item>
        <text:list-item>
          <text:p text:style-name="P10"><text:span text:style-name="T3">Sreča je pobegnila ter pošiljala denar</text:span></text:p>
        </text:list-item>
      </text:list>
      <text:p text:style-name="P3"/>
      <text:p text:style-name="Standard"><text:soft-page-break/><text:span text:style-name="T5">Kruh:</text:span></text:p>
      <text:p text:style-name="Standard"><text:span text:style-name="T3">Stranska oseba: Okouinokou (bil je zelo prijazen človek ter tudi pošten. V gozdu je nabiral staro železo)</text:span></text:p>
      <text:list xml:id="list1564653706" text:style-name="WWNum9">
        <text:list-item>
          <text:p text:style-name="P11"><text:span text:style-name="T3">Okvirna zgodba govori, ko je berač prosil sosedo za hrano, ona pa mu je dala kruh. Njegov odgovor je bil: </text:span><text:span text:style-name="T4">kruh ni vse.</text:span></text:p>
        </text:list-item>
      </text:list>
      <text:list xml:id="list1729709941" text:style-name="WWNum8">
        <text:list-item>
          <text:p text:style-name="P12"><text:span text:style-name="T3">Zgodba govori o človeku, ki je nabiral staro železo</text:span></text:p>
        </text:list-item>
        <text:list-item>
          <text:p text:style-name="P12"><text:span text:style-name="T3">Ko mu je zmanjkalo železa je umrl.</text:span></text:p>
        </text:list-item>
      </text:list>
      <text:p text:style-name="P3"/>
      <text:p text:style-name="Standard"><text:span text:style-name="T5">Gosenica:</text:span></text:p>
      <text:p text:style-name="Standard"><text:span text:style-name="T3">Stranskih oseb v bistvu v tej noveli ni.</text:span></text:p>
      <text:list xml:id="list117599651" text:style-name="WWNum10">
        <text:list-item>
          <text:p text:style-name="P13"><text:span text:style-name="T3">To je edina zgodba, ko se dogaja v tujini ( v Rimu)</text:span></text:p>
        </text:list-item>
        <text:list-item>
          <text:p text:style-name="P13"><text:span text:style-name="T3">Ciril v tej zgodbi opisuje svoje življenje v zaporu</text:span></text:p>
        </text:list-item>
        <text:list-item>
          <text:p text:style-name="P13"><text:span text:style-name="T3">Ves čas opazuje gosenico, ter upa, da ne bi zmagala v boju z drevesom</text:span></text:p>
        </text:list-item>
        <text:list-item>
          <text:p text:style-name="P13"><text:span text:style-name="T3">Ko je prišel iz zapora je vsako leto praznoval »Dan gosenic«.</text:span></text:p>
        </text:list-item>
      </text:list>
      <text:p text:style-name="P3"/>
      <text:p text:style-name="Standard"><text:span text:style-name="T5">Očka Orel:</text:span></text:p>
      <text:p text:style-name="Standard"><text:span text:style-name="T3">Stranska oseba: teta (teta ni bila ravno prijazna, kar se je poznalo do njenega spoštovanja. Bila je ena izmed večjih vaških »čvek« v vasi.</text:span></text:p>
      <text:list xml:id="list692293372" text:style-name="WWNum11">
        <text:list-item>
          <text:p text:style-name="P14"><text:span text:style-name="T3">Ta zgodba govori ko se je Ciril vrnil domov</text:span></text:p>
        </text:list-item>
        <text:list-item>
          <text:p text:style-name="P14"><text:span text:style-name="T3">Obhodil je domačijo, ter obujal spomine</text:span></text:p>
        </text:list-item>
        <text:list-item>
          <text:p text:style-name="P14"><text:span text:style-name="T3">Na obisk je prišla teta</text:span></text:p>
        </text:list-item>
        <text:list-item>
          <text:p text:style-name="P14"><text:span text:style-name="T3">Pogovarjala sta se o vaščanih.</text:span></text:p>
        </text:list-item>
      </text:list>
      <text:p text:style-name="P3"/>
      <text:p text:style-name="Standard"><text:span text:style-name="T5">Tantadruj:</text:span></text:p>
      <text:p text:style-name="Standard"><text:span text:style-name="T3">Stranske osebe: štirje čudaki (Tantadruj, Luka (</text:span><text:span text:style-name="T4">Božorno.boserna)</text:span><text:span text:style-name="T3">, Furlan (</text:span><text:span text:style-name="T4">repa pa krompir</text:span><text:span text:style-name="T3">) in Enaka Palica)</text:span></text:p>
      <text:list xml:id="list1248879485" text:style-name="WWNum12">
        <text:list-item>
          <text:p text:style-name="P15"><text:span text:style-name="T3">Vsa zgodba govori kako hoče Tantadruj umreti, ampak se ne sme ubiti.</text:span></text:p>
        </text:list-item>
      </text:list>
      <text:p text:style-name="P3"/>
      <text:p text:style-name="Standard"><text:span text:style-name="T5">Ringaraja:</text:span></text:p>
      <text:p text:style-name="Standard"><text:span text:style-name="T3">Stranske osebe: otroci (bili so mali ter že v naprej veseli zaradi češenj)</text:span></text:p>
      <text:list xml:id="list153743057858081" text:continue-numbering="true" text:style-name="WWNum12">
        <text:list-item>
          <text:p text:style-name="P15"><text:span text:style-name="T3">Sam pisatelj se spomni zgodbe svojega klopotca.</text:span></text:p>
        </text:list-item>
      </text:list>
      <text:p text:style-name="P3"/>
      <text:p text:style-name="P1"><text:span text:style-name="T2">MOJE MNENJE</text:span></text:p>
      <text:p text:style-name="P16"/>
      <text:p text:style-name="Standard"><text:span text:style-name="T3">Knjiga mi je bila všeč, razen dveh novel. Motilo me je tudi to, da ni bilo ilustraci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64in" fo:margin-bottom="0.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78" meta:word-count="675" meta:character-count="3606" meta:non-whitespace-character-count="3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