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66.</text:span></text:p>
      <text:p text:style-name="P1"><text:span text:style-name="T2">Katalog:</text:span></text:p>
      <text:p text:style-name="P1"><text:span text:style-name="T2">- avtobiografska proza<text:tab/><text:tab/><text:tab/><text:tab/><text:tab/><text:tab/>Berilo 3, str. 104</text:span></text:p>
      <text:p text:style-name="P1"><text:span text:style-name="T2">- veristične prvine </text:span></text:p>
      <text:p text:style-name="P2"/>
      <text:h text:style-name="Heading_20_1" text:outline-level="1"><text:span text:style-name="T4">LOJZE KOVAČIČ : PRIŠLEKI </text:span></text:h>
      <text:p text:style-name="P2"/>
      <text:p text:style-name="P1"><text:span text:style-name="T3">Avtobiografska proza:</text:span></text:p>
      <text:p text:style-name="P1"><text:span text:style-name="T2">Kovačičev roman Prišleki je avtobiografska pripoved v treh delih. V njej izvemo o Kovačičevi družini in njenem življenju pred vojno, med njo in po njej. Lojze Kovačič se je rodil v Baslu v Švici, kamor so se starši izselili in tik pred vojno od tam vrnili v Ljubljano. </text:span></text:p>
      <text:p text:style-name="P1"><text:span text:style-name="T2">Avtor v romanu podrobno izrisuje otroška in mladostna doživetja tik pred vojno, med njo in v prvih povojnih letih. Pripovedovalec tako doživlja npr. osvoboditev Ljubljane, poln navdušenja in hkrati tesnobe in ogroženosti zaradi nemškega porekla po materi. </text:span></text:p>
      <text:p text:style-name="P1"><text:span text:style-name="T2">Pripovedovalec je prvoosebni, personalni in pripoveduje s spominskim tokom o resničnosti tako, kot jo zaznava v svoji zavesti (tok zavesti). Sledimo desetletnemu dogajanju od izselitve iz Švice do pripovedovalčevega odhoda k vojakom. V pripoved se vrinjajo premišljevanja in ocene vsevednega pripovedovalca. </text:span></text:p>
      <text:p text:style-name="P2"/>
      <text:p text:style-name="P1"><text:span text:style-name="T3">Veristične prvine: </text:span></text:p>
      <text:p text:style-name="P1"><text:span text:style-name="T2">Objektivne snovne prvine, ki so opisane natančno, pristno - veristično, dopolnjuje s subjektivnimi videnji. Sam avtor je menil, da je življenje sestavljeno iz samih drobcev, kar ponazarja v besedilu s tropičjem. Ta zunanja oblikovanost ponazarja značilno razdrobljenost, upočasnjuje tok pripovedi in posnema moderni tok zave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91" meta:character-count="1303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