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text-properties fo:font-size="24pt" fo:language="sl" fo:country="SI" style:font-size-asian="24pt" style:font-size-complex="24pt"/>
    </style:style>
    <style:style style:name="P3" style:family="paragraph" style:parent-style-name="Standard">
      <style:text-properties fo:font-size="36pt" fo:language="sl" fo:country="SI" style:font-size-asian="36pt" style:font-size-complex="36pt"/>
    </style:style>
    <style:style style:name="P4" style:family="paragraph" style:parent-style-name="Standard">
      <style:text-properties fo:language="sl" fo:country="SI"/>
    </style:style>
    <style:style style:name="P5" style:family="paragraph" style:parent-style-name="Standard">
      <style:text-properties fo:language="sl" fo:country="SI" fo:font-weight="bold" style:font-weight-asian="bold"/>
    </style:style>
    <style:style style:name="P6" style:family="paragraph" style:parent-style-name="Standard">
      <style:text-properties fo:language="sl" fo:country="SI" style:font-name-complex="Calibri1"/>
    </style:style>
    <style:style style:name="P7" style:family="paragraph" style:parent-style-name="Standard">
      <style:text-properties fo:font-size="11pt" fo:language="sl" fo:country="SI" style:text-underline-style="solid" style:text-underline-width="auto" style:text-underline-color="font-color" fo:font-weight="bold" style:font-size-asian="11pt" style:font-weight-asian="bold" style:font-size-complex="11pt"/>
    </style:style>
    <style:style style:name="P8" style:family="paragraph" style:parent-style-name="Standard">
      <style:text-properties fo:font-size="11pt" fo:language="sl" fo:country="SI" style:text-underline-style="solid" style:text-underline-width="auto" style:text-underline-color="font-color" style:font-size-asian="11pt" style:font-size-complex="11pt"/>
    </style:style>
    <style:style style:name="P9" style:family="paragraph" style:parent-style-name="Standard">
      <style:paragraph-properties fo:margin-left="4.4252in" fo:margin-right="0in" fo:text-indent="0in" style:auto-text-indent="false"/>
    </style:style>
    <style:style style:name="P10" style:family="paragraph" style:parent-style-name="Standard">
      <style:paragraph-properties fo:margin-top="0in" fo:margin-bottom="0.139in" loext:contextual-spacing="false" fo:line-height="115%"/>
    </style:style>
    <style:style style:name="P11" style:family="paragraph" style:parent-style-name="Standard">
      <style:paragraph-properties fo:margin-top="0in" fo:margin-bottom="0.139in" loext:contextual-spacing="false" fo:line-height="115%"/>
      <style:text-properties fo:color="#eeece1" fo:font-size="36pt" fo:language="sl" fo:country="SI" fo:font-weight="bold" style:font-name-asian="Calibri1" style:font-size-asian="36pt" style:font-weight-asian="bold" style:font-size-complex="36pt" style:language-complex="ar" style:country-complex="SA"/>
    </style:style>
    <style:style style:name="P12" style:family="paragraph" style:parent-style-name="Standard">
      <style:paragraph-properties fo:margin-top="0in" fo:margin-bottom="0.139in" loext:contextual-spacing="false" fo:line-height="115%"/>
      <style:text-properties fo:language="sl" fo:country="SI" style:font-name-asian="Calibri1" style:font-name-complex="Calibri1" style:language-complex="ar" style:country-complex="SA"/>
    </style:style>
    <style:style style:name="P13" style:family="paragraph" style:parent-style-name="Standard">
      <style:paragraph-properties fo:margin-top="0in" fo:margin-bottom="0.139in" loext:contextual-spacing="false" fo:line-height="115%" fo:break-before="page"/>
      <style:text-properties fo:font-size="11pt" fo:language="sl" fo:country="SI" style:text-underline-style="solid" style:text-underline-width="auto" style:text-underline-color="font-color" fo:font-weight="bold" style:font-size-asian="11pt" style:font-weight-asian="bold" style:font-size-complex="11pt"/>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language="sl" fo:country="SI"/>
    </style:style>
    <style:style style:name="P16" style:family="paragraph" style:parent-style-name="Standard" style:master-page-name="Standard">
      <style:paragraph-properties style:page-number="auto"/>
      <style:text-properties fo:font-size="14pt" fo:language="sl" fo:country="SI" style:font-size-asian="14pt" style:font-size-complex="14pt"/>
    </style:style>
    <style:style style:name="P17" style:family="paragraph" style:parent-style-name="Heading_20_1">
      <style:paragraph-properties fo:text-align="start" style:justify-single-word="false"/>
    </style:style>
    <style:style style:name="P18" style:family="paragraph" style:parent-style-name="List_20_Paragraph">
      <style:text-properties fo:language="sl" fo:country="SI"/>
    </style:style>
    <style:style style:name="T1" style:family="text">
      <style:text-properties fo:font-size="14pt" fo:language="sl" fo:country="SI" style:font-size-asian="14pt" style:font-size-complex="14pt"/>
    </style:style>
    <style:style style:name="T2" style:family="text">
      <style:text-properties fo:font-size="24pt" fo:language="sl" fo:country="SI" style:font-size-asian="24pt" style:font-size-complex="24pt"/>
    </style:style>
    <style:style style:name="T3" style:family="text">
      <style:text-properties fo:color="#eeece1" fo:font-size="28pt" fo:language="sl" fo:country="SI" fo:font-weight="bold" style:font-name-asian="Calibri1" style:font-size-asian="28pt" style:font-weight-asian="bold" style:font-size-complex="28pt" style:language-complex="ar" style:country-complex="SA"/>
    </style:style>
    <style:style style:name="T4" style:family="text">
      <style:text-properties fo:color="#eeece1" fo:font-size="14pt" fo:language="sl" fo:country="SI" fo:font-weight="bold" style:font-name-asian="Calibri1" style:font-size-asian="14pt" style:font-weight-asian="bold" style:font-size-complex="14pt" style:language-complex="ar" style:country-complex="SA"/>
    </style:style>
    <style:style style:name="T5" style:family="text">
      <style:text-properties fo:color="#eeece1" fo:font-size="36pt" fo:language="sl" fo:country="SI" fo:font-weight="bold" style:font-name-asian="Calibri1" style:font-size-asian="36pt" style:font-weight-asian="bold" style:font-size-complex="36pt" style:language-complex="ar" style:country-complex="SA"/>
    </style:style>
    <style:style style:name="T6" style:family="text">
      <style:text-properties fo:language="sl" fo:country="SI"/>
    </style:style>
    <style:style style:name="T7" style:family="text">
      <style:text-properties fo:language="sl" fo:country="SI" style:font-name-asian="Calibri1" style:font-name-complex="Calibri1" style:language-complex="ar" style:country-complex="SA"/>
    </style:style>
    <style:style style:name="T8" style:family="text">
      <style:text-properties fo:language="sl" fo:country="SI" style:text-underline-style="solid" style:text-underline-width="auto" style:text-underline-color="font-color"/>
    </style:style>
    <style:style style:name="T9" style:family="text">
      <style:text-properties fo:language="sl" fo:country="SI" style:font-name-complex="Calibri1"/>
    </style:style>
    <style:style style:name="T10" style:family="text">
      <style:text-properties fo:font-size="11pt" fo:language="sl" fo:country="SI" style:text-underline-style="solid" style:text-underline-width="auto" style:text-underline-color="font-color" fo:font-weight="bold" style:font-size-asian="11pt" style:font-weight-asian="bold" style:font-size-complex="11pt"/>
    </style:style>
    <style:style style:name="T11" style:family="text">
      <style:text-properties fo:font-size="11pt" fo:language="sl" fo:country="SI" style:font-size-asian="11pt" style:font-size-complex="11pt"/>
    </style:style>
    <style:style style:name="T12" style:family="text">
      <style:text-properties fo:color="#ff0000" fo:language="sl" fo:country="SI" style:font-name-asian="Calibri1" style:font-name-complex="Calibri1" style:language-complex="ar" style:country-complex="SA"/>
    </style:style>
    <style:style style:name="T13" style:family="text">
      <style:text-properties style:font-name="Symbol" fo:language="sl" fo:country="SI" style:font-name-asian="Symbol1" style:font-name-complex="Symbol1"/>
    </style:style>
    <style:style style:name="T14" style:family="text">
      <style:text-properties style:font-name="Calibri" fo:language="sl" fo:country="SI" fo:font-weight="normal" style:font-weight-asian="normal" style:font-name-complex="Calibri1"/>
    </style:style>
    <style:style style:name="T15" style:family="text">
      <style:text-properties fo:color="#333333"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9"><text:span text:style-name="T1">Osnovna šola Dob</text:span><text:span text:style-name="T2"><text:tab/><text:tab/></text:span></text:p>
      <text:p text:style-name="P2"/>
      <text:p text:style-name="P2"/>
      <text:p text:style-name="P2"/>
      <text:p text:style-name="P10"><text:span text:style-name="T3">DOMAČE BRANJE</text:span></text:p>
      <text:p text:style-name="P10"><text:span text:style-name="T4"><text:s text:c="34"/></text:span></text:p>
      <text:p text:style-name="P11"/>
      <text:p text:style-name="P10"><text:span text:style-name="T5">MIŠKO KRANJEC:</text:span></text:p>
      <text:p text:style-name="P10"><text:span text:style-name="T5"><text:s text:c="14"/>OTROCI , ČIGAVI STE</text:span><text:span text:style-name="T4">?</text:span></text:p>
      <text:p text:style-name="P2"/>
      <text:p text:style-name="P3"/>
      <text:p text:style-name="P4"/>
      <text:p text:style-name="P4"/>
      <text:p text:style-name="P4"/>
      <text:p text:style-name="P4"/>
      <text:p text:style-name="P4"/>
      <text:p text:style-name="Standard"><text:span text:style-name="T1"><text:s/></text:span></text:p>
      <text:p text:style-name="Standard"><text:span text:style-name="T1">Predmet: Slovenščina</text:span></text:p>
      <text:p text:style-name="Standard"><text:span text:style-name="T1">Šol. leto 2011/2012</text:span></text:p>
      <text:p text:style-name="Standard"><text:span text:style-name="T1"><text:s/></text:span></text:p>
      <text:p text:style-name="P1"/>
      <text:p text:style-name="P9"><text:span text:style-name="T1">Kolovec, maj 2012</text:span></text:p>
      <text:p text:style-name="P13"/>
      <text:p text:style-name="Standard"><text:span text:style-name="T10">1. Naslednje besede razložite , kakor jih razumete iz sobesedila, ali si lahko pomagajte s slovarjem:</text:span></text:p>
      <text:p text:style-name="P8"/>
      <text:p text:style-name="P10"><text:span text:style-name="T12">ŠILCE- </text:span><text:span text:style-name="T7">EN KOZAREC ŽGANJA</text:span></text:p>
      <text:p text:style-name="P10"><text:span text:style-name="T12">NIKAK- </text:span><text:span text:style-name="T7">NIKAKOR, NEMOGOČE</text:span></text:p>
      <text:p text:style-name="P10"><text:span text:style-name="T12">NAJNAPREJ- </text:span><text:span text:style-name="T7">PRED OSTALIMI</text:span></text:p>
      <text:p text:style-name="P8"/>
      <text:p text:style-name="P8"/>
      <text:p text:style-name="Standard"><text:span text:style-name="T10">2. Povejte, ali dejanja očeta Jelševca, o katerih ste brali v odlomku iz istoimenske knjige pisatelja Miška Kranjca, izražajo pravo očetovsko ljubezen. Svoj odgovor utemeljite.</text:span></text:p>
      <text:p text:style-name="P12"/>
      <text:p text:style-name="P10"><text:span text:style-name="T7">Ne, ker očeta potrebujemo vsak dan.</text:span></text:p>
      <text:p text:style-name="P8"/>
      <text:p text:style-name="Standard"><text:span text:style-name="T10">3. V zvezek izpišite besede, besedne zveze ali povedi, s katerimi je pisatelj predstavil očeta in otroke.</text:span></text:p>
      <text:p text:style-name="P12"/>
      <text:p text:style-name="Standard"><text:span text:style-name="T8">Besede, besedne zveze in povedi, s katerimi je predstavljen oče:</text:span></text:p>
      <text:p text:style-name="P18"/>
      <text:p text:style-name="List_20_Paragraph"><text:span text:style-name="T6">-Postal je </text:span><text:span text:style-name="T8">razkošne volje</text:span><text:span text:style-name="T6">, a tudi </text:span><text:span text:style-name="T8">poln samozavesti</text:span><text:span text:style-name="T6">.</text:span></text:p>
      <text:p text:style-name="List_20_Paragraph"><text:span text:style-name="T6">-Oče pa je </text:span><text:span text:style-name="T8">ves zasijal</text:span><text:span text:style-name="T6">.</text:span></text:p>
      <text:p text:style-name="P14"><text:span text:style-name="T6"><text:s text:c="6"/>-A Jelševec je postal </text:span><text:span text:style-name="T8">velikodušen</text:span><text:span text:style-name="T6">, tokrat do svojih otrok.</text:span></text:p>
      <text:p text:style-name="P4"/>
      <text:p text:style-name="Standard"><text:span text:style-name="T8">Besede, besedne zveze in povedi, s katerimi so predstavljeni otroci:</text:span></text:p>
      <text:p text:style-name="P15"/>
      <text:p text:style-name="P14"><text:span text:style-name="T6">-Otroci so bili </text:span><text:span text:style-name="T8">zadovoljeni</text:span><text:span text:style-name="T6">, in ko je Metka odvrnila svoj »smo«, so vsi zapeli v zboru: »Smo, oče.« </text:span></text:p>
      <text:p text:style-name="P14"><text:span text:style-name="T6">-Bili so </text:span><text:span text:style-name="T8">revni</text:span><text:span text:style-name="T6"> in pri revnih je povsod tako. </text:span></text:p>
      <text:p text:style-name="P14"><text:span text:style-name="T6">»In kako so </text:span><text:span text:style-name="T8">ostriženi</text:span><text:span text:style-name="T6">.«</text:span></text:p>
      <text:p text:style-name="P8"/>
      <text:p text:style-name="P5"/>
      <text:p text:style-name="Standard"><text:span text:style-name="T10">4. Besedam, besednim zvezam ali povedim, s katerimi je pisatelj označil očeta (otroke), poiščite protipomenske besede, besedne zveze ali povedi in ga (jih) na novo označite. </text:span></text:p>
      <text:p text:style-name="P8"/>
      <text:p text:style-name="Standard"><text:span text:style-name="T6">Oče: razkošne volje</text:span><text:span text:style-name="T13"></text:span></text:p>
      <text:p text:style-name="Standard"><text:span text:style-name="T6"><text:s text:c="9"/>poln samozavesti</text:span><text:span text:style-name="T13"></text:span><text:span text:style-name="T6">zelo sramežljiv </text:span></text:p>
      <text:p text:style-name="Standard"><text:span text:style-name="T6"><text:s text:c="9"/>ves zasijal</text:span><text:span text:style-name="T13"></text:span></text:p>
      <text:p text:style-name="Standard"><text:span text:style-name="T6"><text:s text:c="9"/>velikodušen</text:span><text:span text:style-name="T13"></text:span><text:span text:style-name="T6">sebičen</text:span></text:p>
      <text:p text:style-name="P4"/>
      <text:p text:style-name="Standard"><text:span text:style-name="T6">otroci: zadovoljeni</text:span><text:span text:style-name="T13"></text:span><text:span text:style-name="T6">nezadovoljeni</text:span></text:p>
      <text:p text:style-name="Standard"><text:span text:style-name="T6"><text:s text:c="13"/>revni</text:span><text:span text:style-name="T13"></text:span><text:span text:style-name="T6">bogati</text:span></text:p>
      <text:p text:style-name="Standard"><text:span text:style-name="T6"><text:s text:c="13"/>ostriženi</text:span><text:span text:style-name="T13"></text:span><text:span text:style-name="T6">ne ostriženi </text:span></text:p>
      <text:p text:style-name="P8"/>
      <text:p text:style-name="P8"/>
      <text:p text:style-name="P8"><text:soft-page-break/></text:p>
      <text:p text:style-name="P8"/>
      <text:p text:style-name="Standard"><text:span text:style-name="T10">5. Kakšna podoba je nastala?</text:span></text:p>
      <text:p text:style-name="P8"/>
      <text:p text:style-name="Standard"><text:span text:style-name="T6">Nastala je podoba med dobrim in slabim očetom in dobrimi in slabimi otroci.</text:span></text:p>
      <text:p text:style-name="P8"/>
      <text:p text:style-name="Standard"><text:span text:style-name="T10">6. Ob natančnem opazovanju dialoga med očetom im otroki boste ugotovili, da slednji malo govorijo. Kaj izvemo o njihovem odnosu?</text:span></text:p>
      <text:p text:style-name="P8"/>
      <text:p text:style-name="Standard"><text:span text:style-name="T6">Ugotovimo da je odnos med očetom in otroci slab ker je odnos zanemarjen.</text:span></text:p>
      <text:p text:style-name="P8"/>
      <text:p text:style-name="Standard"><text:span text:style-name="T10">7. Določite čas dogajanja. Gre po vašem mnenju za obdobje pred 2. svetovno vojno, po njej ali v bližnji preteklosti?</text:span></text:p>
      <text:p text:style-name="P8"/>
      <text:p text:style-name="Standard"><text:span text:style-name="T6">Zgodba se odvija v jesenskem času <text:s/>v bližnji prihodnosti 2. svetovne vojne.</text:span></text:p>
      <text:p text:style-name="P8"/>
      <text:p text:style-name="Standard"><text:span text:style-name="T10">8. Proti koncu odlomka se v dogajanje vključi še mesec, ki prav tako kot Jelševec trdi, da so otroci njegovi. Razmislite in povejte, čigavi so pravzaprav Jelševčevi otroci in čigavi nasploh.</text:span></text:p>
      <text:p text:style-name="P7"/>
      <text:p text:style-name="Standard"><text:span text:style-name="T6">Mislim da so otroci od meseca, ker se vede kot oče , ki skrbi za svoje otroke, ne pa tako kot Jelševec , ki misli da je oče , ko stori eno dobro dejanje.</text:span></text:p>
      <text:p text:style-name="P8"/>
      <text:p text:style-name="P8"/>
      <text:p text:style-name="Standard"><text:span text:style-name="T10">10. Nadaljevanje zgodbe podajte tako, <text:s/>da bo Metka o dogodkih minulega večera pripovedovala različnim osebam (mami, prijateljici/am, učiteljici, katehetu)</text:span></text:p>
      <text:p text:style-name="P8"/>
      <text:p text:style-name="Standard"><text:span text:style-name="T11">Živjo, mama smo že doma. Kako ste se imeli je odvrnila mama. Zelo dobro so odvrnili v en glas vsi otroci. Mama je otroke poslala v posteljo, zadržala pa je samo <text:s/>Metko. Mama jo je spraševala kako se je vedel oče in kaj so jedli in pili. Metka pa ji je skromno odgovorila da se je oče vedel lepa na trenutke pa je bil samovšečen. Najedli smo se tudi je odgovorila, na koncu pa še povedala da je bil oče malo pijan in so ga vlekli iz grape, ter da jim je pri tem pomagal boter mesec. Mama se ji je zahvalila in jo na koncu poslala v posteljo sama pa razmišljala o očetu.</text:span></text:p>
      <text:p text:style-name="P8"/>
      <text:p text:style-name="P8"/>
      <text:p text:style-name="Standard"><text:span text:style-name="T10">11. Zamislite si, da bi Revščina lahko govorila. Predvidite njen komentar in ga zapišite v obliki samogovora.</text:span></text:p>
      <text:p text:style-name="Standard"/>
      <text:h text:style-name="P17" text:outline-level="1"><text:span text:style-name="T14">KAJ JE REVŠČINA?</text:span></text:h>
      <text:p text:style-name="P6"/>
      <text:p text:style-name="Standard"><text:span text:style-name="T9">Absolutna revščina je definirana kot tisto, kar predstavlja minimum za preživetje. Po tej definiciji lahko predpostavimo, da obstajajo minimalni standardi, pod katerimi ljudi, ki te meje ne dosegajo, uvrščamo v kategorijo revnih. Posameznik ali družina, katere prihodek je pod določeno mejo, ki je sprejeta kot minimum, potreben za življenje, se uvršča med revne. </text:span></text:p>
      <text:p text:style-name="P6"/>
      <text:p text:style-name="Standard"><text:span text:style-name="T9">Kadar pa govorimo o relativni revščini, je položaj določene skupine definiran in merjen v razmerju z drugimi v enakem okolju, skupnosti ali državi. Kar pomeni, da bo nekdo, ki se uvršča med revne v razviti državi, imel večji prihodek kot tisti, ki se v manj razviti državi uvršča med bogate. </text:span></text:p>
      <text:p text:style-name="P6"/>
      <text:p text:style-name="P6"/>
      <text:p text:style-name="P6"><text:soft-page-break/></text:p>
      <text:p text:style-name="Standard"><text:span text:style-name="T9">SAMOGOVOR:</text:span></text:p>
      <text:p text:style-name="P6"/>
      <text:p text:style-name="Standard"><text:span text:style-name="T15">Zgrožen sem, da taki ljudje, kot je <text:s/>Jelševec ne razumenjo, da si nekatere družine ne morejo privoščiti pečenke v gostilni. Zelo sem užaljen, da se revni ljudje v družbi bogatejših počutijo manj vredni/cenjeni. Najraje bi videl, da bi se Jelševec <text:s/>spremenil in razumel otroke in mamo. Če ne bi šlo drugače, naj ga doleti kaj takega, da bo tudi on na enakem položaju. Potem bo ugotovil, da je bilo njegovo <text:s/>vedenje <text:s/>obupno...</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name-asian="Times New Roman1" style:font-family-asian="'Times New Roman'" style:font-family-generic-asian="system" style:font-pitch-asian="variable"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Times New Roman" fo:font-family="'Times New Roman'" style:font-family-generic="roman" style:font-pitch="variable" fo:language="en" fo:country="GB" fo:font-weight="bold" style:font-weight-asian="bold" style:font-size-complex="10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49" meta:word-count="695" meta:character-count="4251" meta:non-whitespace-character-count="3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