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4pt" fo:language="sl" fo:country="SI" style:font-size-asian="14pt" style:font-size-complex="14pt"/>
    </style:style>
    <style:style style:name="P2" style:family="paragraph" style:parent-style-name="Standard">
      <style:text-properties fo:font-size="24pt" fo:language="sl" fo:country="SI" style:font-size-asian="24pt" style:font-size-complex="24pt"/>
    </style:style>
    <style:style style:name="P3" style:family="paragraph" style:parent-style-name="Standard">
      <style:text-properties fo:font-size="36pt" fo:language="sl" fo:country="SI" style:font-size-asian="36pt" style:font-size-complex="36pt"/>
    </style:style>
    <style:style style:name="P4" style:family="paragraph" style:parent-style-name="Standard">
      <style:text-properties fo:language="sl" fo:country="SI"/>
    </style:style>
    <style:style style:name="P5" style:family="paragraph" style:parent-style-name="Standard">
      <style:text-properties fo:font-size="11pt" fo:language="sl" fo:country="SI" style:text-underline-style="solid" style:text-underline-width="auto" style:text-underline-color="font-color" style:font-size-asian="11pt" style:font-size-complex="11pt"/>
    </style:style>
    <style:style style:name="P6" style:family="paragraph" style:parent-style-name="Standard" style:list-style-name="WWNum2">
      <style:paragraph-properties fo:orphans="0" fo:widows="0" fo:hyphenation-ladder-count="no-limit"/>
      <style:text-properties fo:hyphenate="false" fo:hyphenation-remain-char-count="2" fo:hyphenation-push-char-count="2"/>
    </style:style>
    <style:style style:name="P7" style:family="paragraph" style:parent-style-name="Standard">
      <style:paragraph-properties fo:margin-left="4.4252in" fo:margin-right="0in" fo:text-indent="0in" style:auto-text-indent="false"/>
    </style:style>
    <style:style style:name="P8" style:family="paragraph" style:parent-style-name="Standard">
      <style:paragraph-properties fo:margin-left="1.4752in" fo:margin-right="0in" fo:text-indent="0in" style:auto-text-indent="false"/>
    </style:style>
    <style:style style:name="P9" style:family="paragraph" style:parent-style-name="Standard">
      <style:paragraph-properties fo:margin-left="4.4252in" fo:margin-right="0in" fo:text-indent="0.4917in" style:auto-text-indent="false"/>
    </style:style>
    <style:style style:name="P10" style:family="paragraph" style:parent-style-name="Standard" style:master-page-name="Standard">
      <style:paragraph-properties style:page-number="auto"/>
      <style:text-properties fo:font-size="14pt" fo:language="sl" fo:country="SI" style:font-size-asian="14pt" style:font-size-complex="14pt"/>
    </style:style>
    <style:style style:name="P11" style:family="paragraph" style:parent-style-name="List_20_Paragraph" style:list-style-name="WWNum3"/>
    <style:style style:name="P12" style:family="paragraph" style:parent-style-name="List_20_Paragraph" style:list-style-name="WWNum4"/>
    <style:style style:name="T1" style:family="text">
      <style:text-properties fo:font-size="14pt" fo:language="sl" fo:country="SI" style:font-size-asian="14pt" style:font-size-complex="14pt"/>
    </style:style>
    <style:style style:name="T2" style:family="text">
      <style:text-properties fo:font-size="24pt" fo:language="sl" fo:country="SI" style:font-size-asian="24pt" style:font-size-complex="24pt"/>
    </style:style>
    <style:style style:name="T3" style:family="text">
      <style:text-properties fo:font-size="36pt" fo:language="sl" fo:country="SI" style:font-size-asian="36pt" style:font-size-complex="36pt"/>
    </style:style>
    <style:style style:name="T4" style:family="text">
      <style:text-properties fo:language="sl" fo:country="SI"/>
    </style:style>
    <style:style style:name="T5" style:family="text">
      <style:text-properties fo:language="sl" fo:country="SI" style:text-underline-style="solid" style:text-underline-width="auto" style:text-underline-color="font-color"/>
    </style:style>
    <style:style style:name="T6" style:family="text">
      <style:text-properties fo:language="sl" fo:country="SI" style:text-underline-style="solid" style:text-underline-type="double" style:text-underline-width="auto" style:text-underline-color="font-color"/>
    </style:style>
    <style:style style:name="T7" style:family="text">
      <style:text-properties fo:language="sl" fo:country="SI" fo:font-style="italic" style:font-style-asian="italic" style:font-style-complex="italic"/>
    </style:style>
    <style:style style:name="T8" style:family="text">
      <style:text-properties fo:font-size="11pt" fo:language="sl" fo:country="SI" style:text-underline-style="solid" style:text-underline-width="auto" style:text-underline-color="font-color" style:font-size-asian="11pt" style:font-size-complex="11pt"/>
    </style:style>
    <style:style style:name="T9" style:family="text">
      <style:text-properties fo:font-size="11pt" fo:language="sl" fo:country="SI" style:font-size-asian="11pt" style:font-size-complex="11pt"/>
    </style:style>
    <style:style style:name="T10" style:family="text">
      <style:text-properties style:font-name="Symbol" fo:language="sl" fo:country="SI" style:font-name-asian="Symbol2" style:font-name-complex="Symbo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7"><text:span text:style-name="T1">Osnovna šola Dob</text:span><text:span text:style-name="T2"><text:tab/><text:tab/></text:span></text:p>
      <text:p text:style-name="P2"/>
      <text:p text:style-name="P2"/>
      <text:p text:style-name="P2"/>
      <text:p text:style-name="Standard"><text:span text:style-name="T2">Domače branje</text:span></text:p>
      <text:p text:style-name="P2"/>
      <text:p text:style-name="P3"/>
      <text:p text:style-name="Standard"><text:span text:style-name="T3">MIŠKO KRANJEC: </text:span></text:p>
      <text:p text:style-name="P8"><text:span text:style-name="T3">OTROCI, ČIGAVI ST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text:s/></text:span></text:p>
      <text:p text:style-name="Standard"><text:span text:style-name="T1">predmet: slovenščina</text:span></text:p>
      <text:p text:style-name="Standard"><text:span text:style-name="T1">šol. leto 2011/2012</text:span></text:p>
      <text:p text:style-name="Standard"><text:span text:style-name="T1"><text:s/></text:span></text:p>
      <text:p text:style-name="P1"/>
      <text:p text:style-name="P9"><text:span text:style-name="T1">Dob, maj 2012</text:span></text:p>
      <text:p text:style-name="Standard"><text:soft-page-break/><text:span text:style-name="T8">2. Povejte, ali dejanja očeta Jelševca, o katerih ste brali v odlomku iz istoimenske knjige pisatelja Miška Kranjca, izražajo pravo očetovsko ljubezen. Svoj odgovor utemeljite.</text:span></text:p>
      <text:p text:style-name="Standard"><text:span text:style-name="T4">Dejanja <text:s/>Jelševca ne izražajo pravo očetovsko ljubezen, ker se iz besedila lahko razbere, da oče za otroke tisti večer skrbi samo zato, da bi drugim ljudem pokazal, da tudi on skrbi zanje, morda tudi več ter bolje kot njihova mati. V ta namen, jih je peljal v gostilno na pečenko, kar se jim v življenju še ni zgodilo. Nato pa jih je tam glasno spraševal stvari, ki so bile brez pomena. <text:s/></text:span></text:p>
      <text:p text:style-name="P5"/>
      <text:p text:style-name="Standard"><text:span text:style-name="T8">3. V zvezek izpišite besede, besedne zveze ali povedi, s katerimi je pisatelj predstavil očeta in otroke.</text:span></text:p>
      <text:p text:style-name="Standard"><text:span text:style-name="T4">Besede, besedne zveze in povedi, s katerimi je predstavljen oče:</text:span></text:p>
      <text:list xml:id="list3844516482" text:style-name="WWNum3">
        <text:list-item>
          <text:p text:style-name="P11"><text:span text:style-name="T4">Postal je </text:span><text:span text:style-name="T5">razkošne volje</text:span><text:span text:style-name="T4">, a tudi </text:span><text:span text:style-name="T5">poln samozavesti</text:span><text:span text:style-name="T4">.</text:span></text:p>
        </text:list-item>
        <text:list-item>
          <text:p text:style-name="P11"><text:span text:style-name="T4">Oče pa je </text:span><text:span text:style-name="T5">ves zasijal</text:span><text:span text:style-name="T4">.</text:span></text:p>
        </text:list-item>
        <text:list-item>
          <text:p text:style-name="P11"><text:span text:style-name="T4">A Jelševec je postal </text:span><text:span text:style-name="T5">velikodušen</text:span><text:span text:style-name="T4">, tokrat do svojih otrok.</text:span></text:p>
        </text:list-item>
      </text:list>
      <text:p text:style-name="P4"/>
      <text:p text:style-name="Standard"><text:span text:style-name="T4">Besede, besedne zveze in povedi, s katerimi so predstavljeni otroci:</text:span></text:p>
      <text:list xml:id="list3689388133" text:style-name="WWNum4">
        <text:list-item>
          <text:p text:style-name="P12"><text:span text:style-name="T4">Otroci so bili </text:span><text:span text:style-name="T5">zadovoljeni</text:span><text:span text:style-name="T4">, in ko je Metka odvrnila svoj »smo«, so vsi zapeli v zboru: »Smo, oče.« </text:span></text:p>
        </text:list-item>
        <text:list-item>
          <text:p text:style-name="P12"><text:span text:style-name="T4">Bili so </text:span><text:span text:style-name="T5">revni</text:span><text:span text:style-name="T4"> in pri revnih je povsod tako. </text:span></text:p>
        </text:list-item>
        <text:list-item>
          <text:p text:style-name="P12"><text:span text:style-name="T4">»In kako so </text:span><text:span text:style-name="T5">ostriženi</text:span><text:span text:style-name="T4">.«</text:span></text:p>
        </text:list-item>
      </text:list>
      <text:p text:style-name="P4"/>
      <text:p text:style-name="Standard"><text:span text:style-name="T8">4. Besedam, besednim zvezam ali povedim, s katerimi je pisatelj označil očeta (otroke), poiščite protipomenske besede, besedne zveze ali povedi in ga (jih) na novo označite. </text:span></text:p>
      <text:p text:style-name="Standard"><text:span text:style-name="T4">Oče: razkošne volje</text:span><text:span text:style-name="T10"></text:span><text:span text:style-name="T4"> slabe volje </text:span></text:p>
      <text:p text:style-name="Standard"><text:span text:style-name="T4"><text:s text:c="9"/>poln samozavesti</text:span><text:span text:style-name="T10"></text:span><text:span text:style-name="T4">zelo sramežljiv </text:span></text:p>
      <text:p text:style-name="Standard"><text:span text:style-name="T4"><text:s text:c="9"/>ves zasijal</text:span><text:span text:style-name="T10"></text:span><text:span text:style-name="T4">čisto zbledel</text:span></text:p>
      <text:p text:style-name="Standard"><text:span text:style-name="T4"><text:s text:c="9"/>velikodušen</text:span><text:span text:style-name="T10"></text:span><text:span text:style-name="T4">sebičen</text:span></text:p>
      <text:p text:style-name="P4"/>
      <text:p text:style-name="Standard"><text:span text:style-name="T4">otroci: zadovoljeni</text:span><text:span text:style-name="T10"></text:span><text:span text:style-name="T4">nezadovoljeni</text:span></text:p>
      <text:p text:style-name="Standard"><text:span text:style-name="T4"><text:s text:c="13"/>revni</text:span><text:span text:style-name="T10"></text:span><text:span text:style-name="T4">bogati</text:span></text:p>
      <text:p text:style-name="Standard"><text:span text:style-name="T4"><text:s text:c="13"/>ostriženi</text:span><text:span text:style-name="T10"></text:span><text:span text:style-name="T4">ne ostriženi </text:span></text:p>
      <text:p text:style-name="P4"/>
      <text:p text:style-name="Standard"><text:span text:style-name="T8">5. Kakšna podoba je nastala?</text:span></text:p>
      <text:p text:style-name="P5"/>
      <text:p text:style-name="Standard"><text:span text:style-name="T8">6. Ob natančnem opazovanju dialoga med očetom im otroki boste ugotovili, da slednji malo govorijo. Kaj izvemo o njihovem odnosu?</text:span></text:p>
      <text:p text:style-name="Standard"><text:span text:style-name="T8"><text:s text:c="2"/></text:span><text:span text:style-name="T9">Iz tega razberemo,da se otroci ne družijo veliko s svojim očetom in mu zato ne zaupajo. Zelo so sramežljivi in občutek je da se med seboj sploh ne poznajo in so si skoraj tujci. Otroci so zelo zaprti in malo govorijo, ker pogovora z očetom niso vajeni.</text:span></text:p>
      <text:p text:style-name="P5"/>
      <text:p text:style-name="Standard"><text:span text:style-name="T8">7. Določite čas dogajanja. Gre po vašem mnenju za obdobje pred 2. svetovno vojno, po njej ali v bližnji preteklosti?</text:span></text:p>
      <text:p text:style-name="Standard"><text:span text:style-name="T8"><text:s text:c="2"/></text:span><text:span text:style-name="T9">Misliva, da seje to dogajalo po 2, svetovni vojni saj si je Jelšavec lahko privoščil obilno večerjo z svojimi otroci. Videti je bilo, da je le lahko dal kakšen dinar za svoje otroke in ni bil popolnoma brez denarja, kot je bilo po navadi običajno v vojnah.</text:span></text:p>
      <text:p text:style-name="P5"/>
      <text:p text:style-name="Standard"><text:span text:style-name="T8">8. Proti koncu odlomka se v dogajanje vključi še mesec, ki prav tako kot Jelševec trdi, da so otroci njegovi. Razmislite in povejte, čigavi so pravzaprav Jelševčevi otroci in čigavi nasploh.</text:span></text:p>
      <text:p text:style-name="Standard"><text:span text:style-name="T8"><text:s text:c="2"/></text:span><text:span text:style-name="T9">Sorodno pripadajo Jelšavcu, katerega otroci ne ljubijo tako kot meseca. Priznajo, da je Jelšavec njihov pravi oče, vendar si za očeta, ki bi se mogel obnašati kot oče in otroke imeti rad vzamejo </text:span><text:soft-page-break/><text:span text:style-name="T9">meseca. Misliva, da otroci ne pripadajo nobenemu saj mislim, da jim noben ne daj starševske topline in ljubezni ter ustrezno skrbi za njih. Otrokom po mojem mnenju noben ne daje tako močne ljubezni, kot bi jim morali dati zato ne moremo reči, da sploh komu pripadajo. </text:span></text:p>
      <text:p text:style-name="P5"/>
      <text:p text:style-name="Standard"><text:span text:style-name="T8">9. Pogovorite se tudi o smiselnosti takšnih vprašanj. </text:span></text:p>
      <text:p text:style-name="Standard"><text:span text:style-name="T9">Vprašanja, ki so bila v tistem večeru velikokrat zastavljena se mi zdijo nesmiselna. Saj se otroci niso želeli odgovarjati na njih, ker se jim je zdelo krivično za njihovo mamo. Oče pa jih je zastavljal le zato, da bi ljudje, ki so bili v gostilni vedeli, da tudi Jelševec skrbi za otroke in ne samo mama ter babica. Otroci se ob vprašanjih niso počutili zadovoljno, kot oče ki jih je s ponosom zastavljal. Niso se počutili ljubljeni in malo kdaj so čutili toplino.<text:tab/><text:tab/><text:tab/><text:tab/><text:tab/><text:tab/><text:tab/><text:tab/><text:tab/>Tudi dandanes so po najinem mnenju ta vprašanja velikokrat nesmiselna. Saj so se ljudje v svojih družinah počutijo bolj ljubljene in dobrodošle. (Vendar ne v vseh družinah enako.) <text:s/>Otroci v zgodbi pa so se počutili odrinjene in so se zato zapirali vase ter preučevali svoja čustva in se spraševali komu po ljubezni sploh pripadajo.</text:span></text:p>
      <text:p text:style-name="P5"/>
      <text:p text:style-name="Standard"><text:span text:style-name="T8">10. Nadaljevanje zgodbe podajte tako, <text:s/>da bo Metka o dogodkih minulega večera pripovedovala različnim osebam (mami, prijateljici/am, učiteljici, katehetu)</text:span></text:p>
      <text:p text:style-name="Standard"><text:span text:style-name="T8"><text:s text:c="2"/></text:span><text:span text:style-name="T9"><text:s/>Naslednji dan, po večeru v gostilni, Metka ni in ni mogla biti tiho in je zato po tiho začela pogovor o prejšnjem večeru pri očetu. Pocukala je mati za revno, raztrgano krilo in jo nežno pogledala. Mama se je obrnila in pogledala Metko. Prijela jo je za roko in jo vprašala kaj želi. Nekaj je zamrmrala a mama je ni slišala zato je ponovila, tokrat odločneje in glasneje. Rekla je da so včeraj z očetom obiskali gostilno, kjer so jedli pečenko. Mamo jo je začudeno pogledala, jo prijela v naročje in se usedla na sod, ki je bil pol vode za umivanje in kuhanje. Mama jo je vprašala kako so se imeli in ali so se najedli. Metka je začela pripovedovati , kako so bili vsi zadovoljni dokler oče ni začel govoriti. Pripovedovala je kako se je bahal pred vsemi v gostilni, da bolje skrbi za njih kot ona, ker jih je peljal v gostilno in jih spraševal razna vprašanja o tem kaj delajo pri njej in sploh kako skrbi za njih. Govorila je kot navita o tem kako se je na koncu še napil in so zato morali sami odločno odstopiti od mize in se odpraviti domov, vendar ne sami saj jim je zadaj sledil oče, ki jih je nenehno spraševal čigavi so. Med hojo domov je oče večkrat še padel v grape in takrat je prišel mesec, ki jih je rešil pred pijanim očetom. Metka je z žalostnim pogledom pogledala mati, ki je bila videti jezna saj je bil njen pogled oster in močan, obrvi močno našiljene, usta pa ravna. Nato je mati vstala in stopila k babici in ji vse natančno razložila. Skupaj sta se odločili da se bosta z očetom pogovorili o obnašanju pred otroki in v gostilni, ter o spoštovanju njunega dela.</text:span></text:p>
      <text:p text:style-name="P5"/>
      <text:p text:style-name="Standard"><text:span text:style-name="T8">11. Zamislite si, da bi Revščina lahko govorila. Predvidite njen komentar in ga zapišite v obliki samogovora.</text:span></text:p>
      <text:p text:style-name="Standard"><text:span text:style-name="T9">Veliko me je danes na tem svetu in še se širim povsod kjer je možno. V svoje naročje vzamem čisto vsakega, ki mi pride pod roko in ga porinem globoko v svoje srce. Le redkim uspe uiti, iz močno zaklenjenih vrat. Čeprav se iz dneva v dan polnim in širim upam, da me nekega dne ne bo več. Saj so ljudje dobri in mi nočejo žalega ter sama vem,da njim delam veliko škodo v njihovem življenju. Zato se moram ustaviti in izginiti iz tega sveta. Naj se v človekovih očeh napolni sreča in ljubezen in ne tema in žalost, katera me spremlja vsak dan.</text:span></text:p>
      <text:p text:style-name="P5"/>
      <text:p text:style-name="Standard"><text:span text:style-name="T8">12. Nekaj podatkov o pisatelju, Mišku Kranjcu.</text:span></text:p>
      <text:p text:style-name="Standard"><text:span text:style-name="T4">Miško Kranjec, je bil slovenski pisatelj, novinar in politik. Rodil se je 15. septembra leta 1908, v Veliki Polani pri Lendavi. Z materjo Mario Pucko in očetom Mihaelom Krajncem, je živel v revni, kmečko-delavski družini. <text:s text:c="2"/></text:span></text:p>
      <text:p text:style-name="Standard"><text:span text:style-name="T4"><text:line-break/>Po končani osnovni šoli v domačem kraju, je obiskoval gimnazijo v Ljubljani. Že kot gimnazijec je začel pisati in je tako že pri 17. letih objavil svojo prvo črtico. Leta 1930, po </text:span><text:soft-page-break/><text:span text:style-name="T4">končani maturi se je odločil za študij slavistike, a ga je kmalu opustil, saj se je posvetil pisateljevanju in novinarstvu, kasneje pa tudi politiki. <text:s text:c="2"/></text:span></text:p>
      <text:p text:style-name="P4"/>
      <text:p text:style-name="Standard"><text:span text:style-name="T4">Med drugo svetovno vojno je bil eden izmed organizatorjev odpora proti <text:s/>okupatorju v Prekmurju, kasneje pa je odšel med partizane. Po vojni je postal poslanec, poleg pisanja se ukvarjal tudi z novinarstvom in založništvom, saj je bil direktor Cankarjeve založbe, Ljubljanskega dnevnika in Slovenskega knjižnega zavoda, delal pa je tudi v uredništvu Ljudske pravice. Zelo pri srcu pa mu je bila tudi Prešernova družba, katere urednik je bil dolga leta.</text:span></text:p>
      <text:p text:style-name="P4"/>
      <text:p text:style-name="Standard"><text:span text:style-name="T4">Miško Kranjec je ustvarjal v obdobju </text:span><text:span text:style-name="T6">socialni realizem</text:span><text:span text:style-name="T4">. Pisal je črtice, socialne povesti, novele in romane s prekmursko kmetsko <text:s/>tematiko, vsega skupaj preko 50 del. Svoje prve novele je zbral v zbirki Sreča na vasi(leta 1933). Njegova znana dela so: </text:span></text:p>
      <text:list xml:id="list1257400633" text:style-name="WWNum2">
        <text:list-item>
          <text:p text:style-name="P6"><text:span text:style-name="T7">Kapitanovi</text:span></text:p>
        </text:list-item>
        <text:list-item>
          <text:p text:style-name="P6"><text:span text:style-name="T7">Pod zvezd</text:span></text:p>
        </text:list-item>
        <text:list-item>
          <text:p text:style-name="P6"><text:span text:style-name="T7">Svetlikanje jutra</text:span></text:p>
        </text:list-item>
        <text:list-item>
          <text:p text:style-name="P6"><text:span text:style-name="T7">Povest o dobrih ljudeh </text:span></text:p>
        </text:list-item>
        <text:list-item>
          <text:p text:style-name="P6"><text:span text:style-name="T4"><text:s/>in najbolj znan avtobiografski roman </text:span><text:span text:style-name="T7">Strici so mi povedali</text:span><text:span text:style-name="T4">, ki ga je napisal leta 1974. </text:span></text:p>
        </text:list-item>
      </text:list>
      <text:p text:style-name="Standard"><text:span text:style-name="T4">Po nekaterih izmed njegovih del pa so posneti tudi filmi, kot recimo; </text:span><text:span text:style-name="T7">Let mrtve ptice, Strici so mi povedali, povest o dobrih ljudeh, Življenje v močvirju,</text:span><text:span text:style-name="T4"> in druge. Za njegovo pisanje je značilna čustvena navezanost na Prekmursko pokrajino, opevanje značilnosti prekmurske pokrajine ter živo prikazovanje dogodkov in ljudi..<text:line-break/><text:line-break/>Jesen svojega življenja je preživel v kraju Senožeti pri Ljubljani. Pisatelj je umrl 8.junija 1983 v Ljubljani, pokopan pa je v vasi Velika Polana. V zahvalo za zasluge, ki jih je naredil za domačo vas, in celotno Slovenijo, so po njem imenovali osnovno šolo v Ljubljani, pred njo pa so postavili njegov doprsni ki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language-asian="sl" style:country-asian="SI" style:font-size-complex="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language="sl" fo:country="SI" fo:font-weight="bold" style:letter-kerning="true" style:font-size-asian="16pt" style:language-asian="sl" style:country-asian="SI"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language="sl" fo:country="SI" fo:font-style="italic" fo:font-weight="bold" style:font-size-asian="14pt" style:language-asian="sl" style:country-asian="SI"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language="sl" fo:country="SI" fo:font-weight="bold" style:font-size-asian="13pt" style:language-asian="sl" style:country-asian="SI"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language="sl" fo:country="SI" fo:font-weight="bold" style:font-size-asian="14pt" style:language-asian="sl" style:country-asian="SI"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language="sl" fo:country="SI" fo:font-style="italic" fo:font-weight="bold" style:font-size-asian="13pt" style:language-asian="sl" style:country-asian="SI"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0pt" fo:language="sl" fo:country="SI" fo:font-weight="bold" style:font-size-asian="10pt" style:language-asian="sl" style:country-asian="SI"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fo:language="sl" fo:country="SI" style:language-asian="sl" style:country-asian="SI"/>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language="sl" fo:country="SI" fo:font-style="italic" style:language-asian="sl" style:country-asian="SI"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Cambria" fo:font-family="Cambria" style:font-family-generic="roman" style:font-pitch="variable" fo:font-size="10pt" fo:language="sl" fo:country="SI" style:font-size-asian="10pt" style:language-asian="sl" style:country-asian="SI" style:font-name-complex="Cambria1" style:font-family-complex="Cambria"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ab-stops>
          <style:tab-stop style:position="6.2937in" style:type="right" style:leader-style="dotted" style:leader-text="."/>
        </style:tab-stops>
      </style:paragraph-properties>
      <style:text-properties fo:font-size="11pt" style:font-size-asian="11pt" style:font-size-complex="11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language="sl" fo:country="SI" fo:font-weight="bold" style:letter-kerning="true" style:font-size-asian="16pt" style:language-asian="sl" style:country-asian="SI" style:font-weight-asian="bold" style:font-name-complex="Cambria1" style:font-family-complex="Cambria" style:font-family-generic-complex="system" style:font-pitch-complex="variable"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language="sl" fo:country="SI" style:language-asian="sl" style:country-asian="SI" style:font-name-complex="Cambria1" style:font-family-complex="Cambria" style:font-family-generic-complex="system" style:font-pitch-complex="variable"/>
    </style:style>
    <style:style style:name="No_20_Spacing" style:display-name="No Spacing" style:family="paragraph" style:parent-style-name="Standard" style:default-outline-level="">
      <style:text-properties fo:language="sl" fo:country="SI" style:language-asian="sl" style:country-asian="SI"/>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Quote" style:family="paragraph" style:parent-style-name="Standard" style:next-style-name="Standard" style:default-outline-level="">
      <style:text-properties fo:language="sl" fo:country="SI" fo:font-style="italic" style:language-asian="sl" style:country-asian="SI" style:font-style-asian="italic" style:font-style-complex="italic"/>
    </style:style>
    <style:style style:name="Intense_20_Quote" style:display-name="Intense Quote" style:family="paragraph" style:parent-style-name="Standard" style:next-style-name="Standard" style:default-outline-level="">
      <style:paragraph-properties fo:margin-left="0.5in" fo:margin-right="0.5in" fo:text-indent="0in" style:auto-text-indent="false"/>
      <style:text-properties fo:language="sl" fo:country="SI" fo:font-style="italic" fo:font-weight="bold" style:language-asian="sl" style:country-asian="SI"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NASLOVVV" style:family="paragraph" style:parent-style-name="Standard" style:default-outline-level="">
      <style:text-properties fo:font-size="20pt" fo:language="sl" fo:country="SI" style:text-underline-style="solid" style:text-underline-width="auto" style:text-underline-color="font-color" style:font-size-asian="20pt" style:language-asian="sl" style:country-asian="SI" style:font-size-complex="20pt"/>
    </style:style>
    <style:style style:name="PODNASLOVVV" style:family="paragraph" style:parent-style-name="Standard" style:default-outline-level="">
      <style:paragraph-properties fo:margin-top="0in" fo:margin-bottom="0.1665in" loext:contextual-spacing="false"/>
      <style:text-properties fo:font-size="16pt" fo:language="sl" fo:country="SI" style:text-underline-style="solid" style:text-underline-width="auto" style:text-underline-color="font-color" style:font-size-asian="16pt" style:language-asian="sl" style:country-asian="SI" style:font-size-complex="16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weight="bold" style:font-weight-asian="bold"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Cambria" fo:font-family="Cambria" style:font-family-generic="roman" style:font-pitch="variable" style:font-name-complex="Cambria1" style:font-family-complex="Cambria" style:font-family-generic-complex="system" style:font-pitch-complex="variable"/>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name-complex="Calibri1" style:font-family-complex="Calibri" style:font-family-generic-complex="system" style:font-pitch-complex="variable" style:font-style-complex="italic" style:font-weight-complex="bold"/>
    </style:style>
    <style:style style:name="No_20_Spacing_20_Char" style:display-name="No Spacing Char" style:family="text">
      <style:text-properties fo:font-size="16pt" style:font-size-asian="16pt" style:font-size-complex="16pt"/>
    </style:style>
    <style:style style:name="Quote_20_Char" style:display-name="Quote Char" style:family="text">
      <style:text-properties fo:font-size="12pt" fo:font-style="italic" style:font-size-asian="12pt" style:font-style-asian="italic" style:font-size-complex="12pt" style:font-style-complex="italic"/>
    </style:style>
    <style:style style:name="Intense_20_Quote_20_Char" style:display-name="Intense Quote Char" style:family="text">
      <style:text-properties fo:font-size="12pt" fo:font-style="italic" fo:font-weight="bold" style:font-size-asian="12pt" style:font-style-asian="italic" style:font-weight-asian="bold" style:font-size-complex="12pt" style:font-style-complex="italic" style:font-weight-complex="bold"/>
    </style:style>
    <style:style style:name="Subtle_20_Emphasis" style:display-name="Subtle Emphasis" style:family="text">
      <style:text-properties style:use-window-font-color="true" fo:font-style="italic" style:font-style-asian="italic" style:font-style-complex="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Book_20_Title" style:display-name="Book Title" style:family="text">
      <style:text-properties style:font-name="Cambria" fo:font-family="Cambria" style:font-family-generic="roman" style:font-pitch="variable" fo:font-size="12pt" fo:font-style="italic" fo:font-weight="bold" style:font-size-asian="12pt" style:font-style-asian="italic" style:font-weight-asian="bold" style:font-name-complex="Cambria1" style:font-family-complex="Cambria" style:font-family-generic-complex="system" style:font-pitch-complex="variable" style:font-size-complex="12pt" style:font-style-complex="italic" style:font-weight-complex="bold"/>
    </style:style>
    <style:style style:name="NASLOVVV_20_Znak" style:display-name="NASLOVVV Znak" style:family="text">
      <style:text-properties style:font-name="Times New Roman" fo:font-family="'Times New Roman'" style:font-family-generic="roman" style:font-pitch="variable" fo:font-size="18pt" style:text-underline-style="solid" style:text-underline-width="auto" style:text-underline-color="font-color" style:font-size-asian="18pt" style:font-name-complex="Times New Roman1" style:font-family-complex="'Times New Roman'" style:font-family-generic-complex="system" style:font-pitch-complex="variable" style:font-size-complex="18pt"/>
    </style:style>
    <style:style style:name="PODNASLOVVV_20_Znak" style:display-name="PODNASLOVVV Znak" style:family="text">
      <style:text-properties style:font-name="Times New Roman" fo:font-family="'Times New Roman'" style:font-family-generic="roman" style:font-pitch="variable" fo:font-size="16pt" style:text-underline-style="solid" style:text-underline-width="auto" style:text-underline-color="font-color" style:font-size-asian="16pt" style:font-name-complex="Times New Roman1" style:font-family-complex="'Times New Roman'" style:font-family-generic-complex="system" style:font-pitch-complex="variable" style:font-size-complex="16pt"/>
    </style:style>
    <style:style style:name="Body_20_Text_20_Char" style:display-name="Body Text Char"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Balloon_20_Text_20_Char" style:display-name="Balloon Text Char" style:family="tex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52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05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05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52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52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052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52" meta:word-count="1436" meta:character-count="8414" meta:non-whitespace-character-count="6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