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entury Schoolbook" svg:font-family="'Century Schoolbook'"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style:font-name="Century Schoolbook" fo:font-size="14pt" fo:font-weight="bold" style:font-size-asian="14pt" style:font-weight-asian="bold" style:font-size-complex="12pt"/>
    </style:style>
    <style:style style:name="P2" style:family="paragraph" style:parent-style-name="Standard">
      <style:text-properties style:font-name="Century Schoolbook" fo:font-size="12pt" style:font-size-asian="12pt" style:font-size-complex="12pt"/>
    </style:style>
    <style:style style:name="P3" style:family="paragraph" style:parent-style-name="Standard">
      <style:paragraph-properties fo:break-before="page"/>
    </style:style>
    <style:style style:name="P4" style:family="paragraph" style:parent-style-name="Standard">
      <style:paragraph-properties fo:break-before="page"/>
      <style:text-properties style:font-name="Century Schoolbook" fo:font-size="14pt" fo:font-weight="bold" style:font-size-asian="14pt" style:font-weight-asian="bold" style:font-size-complex="12pt"/>
    </style:style>
    <style:style style:name="P5" style:family="paragraph" style:parent-style-name="Standard" style:master-page-name="Standard">
      <style:paragraph-properties style:page-number="auto"/>
    </style:style>
    <style:style style:name="T1" style:family="text">
      <style:text-properties style:font-name="Century Schoolbook" fo:font-size="14pt" fo:font-weight="bold" style:font-size-asian="14pt" style:font-weight-asian="bold" style:font-size-complex="12pt"/>
    </style:style>
    <style:style style:name="T2" style:family="text">
      <style:text-properties style:font-name="Century Schoolbook" fo:font-size="12pt" style:font-size-asian="12pt" style:font-size-complex="12pt"/>
    </style:style>
    <style:style style:name="T3" style:family="text">
      <style:text-properties style:font-name="Century Schoolbook" fo:font-size="12pt" fo:font-weight="bold" style:font-size-asian="12pt" style:font-weight-asian="bold" style:font-size-complex="12pt"/>
    </style:style>
    <style:style style:name="T4" style:family="text">
      <style:text-properties fo:font-variant="small-caps" style:font-name="Century Schoolbook"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Življenje in delo avtorja:</text:span></text:p>
      <text:p text:style-name="Standard"><text:span text:style-name="T2">Miško Kranjec <text:s/>se je rodil leta 1908 <text:s/>v <text:s/>Veliki Polani <text:s/>v <text:s/>prekmurju. </text:span></text:p>
      <text:p text:style-name="Standard"><text:span text:style-name="T2">Odraščal je v revnem prekmurskem okolju. OŠ je obiskoval v domačem kraju.Leta 1921 se je vpisal na ljubljansko gimnazijo. Študiral je slavistiko , a je študij opustil. Pred 2 svetovno vojno je organiziral prekmurski upor,leta 1944 pa je odšel med partizane.Po 2. Svetovni vojni je opravljal številne politične in kulturne funkcije(bil je poklicni pisatelj in novinar). Umrl je leta 1983 v Ljubljani.</text:span></text:p>
      <text:p text:style-name="Standard"><text:span text:style-name="T2">Najpomembnejša dela:</text:span></text:p>
      <text:p text:style-name="Standard"><text:span text:style-name="T2">-OS življenja</text:span></text:p>
      <text:p text:style-name="Standard"><text:span text:style-name="T2">-Kapitanovi</text:span></text:p>
      <text:p text:style-name="Standard"><text:span text:style-name="T2">-Povest o dobrih ljudeh</text:span></text:p>
      <text:p text:style-name="Standard"><text:span text:style-name="T2">-Mladost v močvirju</text:span></text:p>
      <text:p text:style-name="Standard"><text:span text:style-name="T2">-Strici so mi povedali</text:span></text:p>
      <text:p text:style-name="P4"/>
      <text:p text:style-name="Standard"><text:span text:style-name="T1">Kraj in čas dogajanja:</text:span></text:p>
      <text:p text:style-name="Standard"><text:span text:style-name="T2">Povest o dobrih ljudeh se odvija na samotni obali reke Mure. Tam je revna hišica in v njej živita družini Koštrca in priseljeni Koreni. Zgodba se je odvijala v začetku 20. Stoletja.</text:span></text:p>
      <text:p text:style-name="P1"/>
      <text:p text:style-name="Standard"><text:span text:style-name="T1">Oznaka glavnih oseb:</text:span></text:p>
      <text:p text:style-name="Standard"><text:span text:style-name="T3">Jožef:</text:span><text:span text:style-name="T2"> Jožef Koštrca je revni delovni mož , ki je z leti vzljubil svojo soprogo Ano, ki mu je zelo zvesta.</text:span></text:p>
      <text:p text:style-name="Standard"><text:span text:style-name="T3">Ana:</text:span><text:span text:style-name="T2"> Ana Koštrca je pobožna in revna ženica, ki je zelo zvesta svojemu možu.Rada se spominja svojih mladih let, in velikokrat <text:s/>sanja o bogu in o angelih.</text:span></text:p>
      <text:p text:style-name="Standard"><text:span text:style-name="T3">Peter:</text:span><text:span text:style-name="T2"> Peter Koštrca je vnuk Ane in Jožefa. Policaju mu ves čas sledijo ker je razbojnik vendar <text:s/>je dobrega srca.Zaljubil se je v Marto Koren ,sčasoma pa je vzljubil tudi Katico.</text:span></text:p>
      <text:p text:style-name="Standard"><text:span text:style-name="T3">Ivan:</text:span><text:span text:style-name="T2"> Ivan je delovni človek , ki zelo ljubi svojo lepo ženo Marto , tudi on je dobrega srca.</text:span></text:p>
      <text:p text:style-name="Standard"><text:span text:style-name="T3">Marta:</text:span><text:span text:style-name="T2">Lepa ženska,ki ne ljubi svojega moža,temveč ljubi svet.Rada se zabava in potepa po svetu.</text:span></text:p>
      <text:p text:style-name="Standard"><text:span text:style-name="T3">Katica:</text:span><text:span text:style-name="T2"> Slepa deklica , ki se zaljubi v Petra.Rada ima vse ljudi , zelo lepo poje.</text:span></text:p>
      <text:p text:style-name="P2"/>
      <text:p text:style-name="P4"/>
      <text:p text:style-name="Standard"><text:span text:style-name="T1">Obnova:</text:span></text:p>
      <text:p text:style-name="Standard"><text:span text:style-name="T2">Povest se začne na samotnem obrežju reke Mure.Tam živijo revni,pošteni in preprosti ljudje.Pisatelj opisuje,kako lepa je obala reke v vseh letnih časih.Na tejm obrežju je ležala stara hišica,v nej pa živita Koštrčeva.Kot vako jesen pa se k njim preseli družina Koren.Nekega večera pa k njim pride potepuh in zaprosi za večerjo in prenočišče. Koštrčeva ga lepo sprejmeta in mu pogrneta klop , da bi tam spal saj imajo le dve sobi in v tisti drugi sta Korenova. Proti jutru pa Ana zbudi Jožefa <text:s/>zaradi čudnih sanj in mu reče naj pogleda na klop če je Potepuh še tam. Jožef pogleda in ugotovi da potepuha ni več dam <text:s/>na klopi ,kjer je potepuh spal pa je bil samo tisočak.Jožef vzame denar in ga zavije v ruto in ga spravi v skrinjico , ker je mislil da ga je potepuh zgubil. Odločil se je, da bo denar potepuhu vrnil če bo še kdaj prišel na obisk . Naslednji dan <text:s/>pride k njima na obisk njun vnuk Peter,ki beži pred policijo. Ko vstopi v hišo zagleda Marto samo v srajci in nepočesanimi lasmi ker je šele vstala. Spogledata se in Peter odide k <text:s/>babici , da jo pogleda ko stopi v sobo kjer je bila Ana .Ko ga Ana zagleda je zelo presenečena in vesela ,da ga je videla , ker ga že dolgo ni bilo k njim.Pri večerji se Peter še bolj zagleda v Marto in ona vanj. <text:s/>Zjutraj sta Jožef in Ivan odšla v gozd <text:s/>po drva. Naslednje dni je Peter večkrat hodil k Martu v sobo in to je ogotovila le Katica. Zato je rekla Ivani , da Peter vsak dan ko on inJožef hodita v gozd po drva odide Peter k Marti v sobo . Ivan je <text:s/>zabledel v obraz in se zahvalil Katici , da mu je povedala . Ivan je odšel v <text:s/>vas ,da bi povedal policajem kje je Peter .Ko je na mostu proti vasi zagledal 4 policaje se je skril za drva in <text:s/>videl da greta dva policaja proti koštrčevi hiši saj isčejo Petra. Ivan je stekel domov in , ko je odprl vrata v sobo kjer <text:s/>sta bila z Marto je zagledal njegovo ženo kako sedi v naročju od Petra in se poljubja z njim . Marta je kriknila in <text:s/>hitro ostala iz Petrovega naročja . Ivan je <text:s/>kljub temu ,kar je videl posvaril <text:s/>Petra , da prihajajo policaji . Peter je hitro vstal in <text:s/>zbežal. Marta je obstala saj je pričakovala udarce , a Ivan je ni pretepel. Ni se pogovarjal z njo več kot 1 mesec. Marta pa je <text:s/>več tednov le sedela v sobi in odšla k <text:s/>Koštrčevim . <text:s/>Nekega dne pa je Ana stopila v njeno sobo in jo povprašala zakaj ne pride več k njim . Marta ji je odgovorila ,da ima veliko dela . Ampak Ana ji je rekla , da si želi da bi danes prišla k njim in Marta ji je rekla da bo prišla. Zvečer je res Marta prišla k Koštrčevim a ni nič govorila . Drug dan pa se je vrnil k njim tisti potepuh. Jožef <text:s/>in Ana sta ga sprejela in ga povprašala zakaj je tisto noč kar odšel brez da bi se poslovil. Potepuh jima je odgovoril ,da se mu je mudilo in da ju ni hotel buditi.Jožef se je spomnil , da ima <text:s/>še tisti tisočak zato je <text:s/>odšel ponj. Ko ga je Jožef prinesel je potepuha povprašal <text:s/>če je ta denar on izgubil a potepuh se jima je le smejal in rekel , da on nikoli v življenji ni imel takega denarja kaj šele ,da bi ga izgubil <text:s/>zato jima </text:span><text:soft-page-break/><text:span text:style-name="T2">je rekel da ni njegov. Jožef mu ni verjel ampak je denar še vseeno pospravil nazaj in si rekel da ga bo mogoče še potreboval. Potepuh se je pri večerji ponudil , da bo pomagal Jožefu in Ivanu <text:s/>v gozdu. Ko je potepuh naslednje dni bival pri Koštrčevih je Marta kuvala načrt kako bo pobegnila. <text:s/>Katica je to ogotovila in je odšla do potepuha in mu rekla da ona ve da je ta potepuh Peter in , da ga prosi naj ustavi njeno mati in ji pove da je on Peter Koštrca in jo prepriča ,da ostane. Potepuh je prvo prašal kako naj pipravi <text:s/>Marto , da nebo pobegnila , Katica mu je šeenkrat dejala <text:s/>naj ji pove da je on Peter Koštrca. In res je napočil dan , ko je Marta pobegnila potepuh jo je dohitel in jo je pričakal na mostu rekel ji je , da Petra Koštrce ni tam kamor se odpravlja ona in , da je on Peter Koštrca. Marta mu ni verjela <text:s/>in je odšla naprej. Peter se je ozrl za njo . Odšel je in se skril v gozd. Katica pa je ves čas sedela pred hišico in je pela žalostno pesem. Kar naenkrat pa jepritekel vaški deček in rekel Katici naj pove Petru da so policaji prišli in da ga iščejo.Katica je hitro odšla v gozd ampak se je zgobila zato se je usedla na bližno trato in</text:span></text:p>
      <text:p text:style-name="P3"><text:span text:style-name="T2">Je začela peti zelo lepo in glasno , da bi poklicala Petra . Zaslišal jo je in je prišel , do nje . Katica mu je rekla naj ybeži ker <text:s/>so mu policaji za petami. Peter ji je rekel , da jo bo prvo odpeljal domov a Katica mu je rekla , da bo že sama našla pot. Peter je odšel. </text:span><text:span text:style-name="T4"><text:s/></text:span><text:span text:style-name="T2">Katica je odšla a ni našla prave poti zato se je utopila.</text:span></text:p>
      <text:p text:style-name="Standard"><text:span text:style-name="T1">Zunanja zgradba:</text:span></text:p>
      <text:p text:style-name="Standard"><text:span text:style-name="T2">-5 pogljavij</text:span></text:p>
      <text:p text:style-name="P2"/>
      <text:p text:style-name="Standard"><text:span text:style-name="T1">Miselno sporočilo /Ideja:</text:span></text:p>
      <text:p text:style-name="Standard"><text:span text:style-name="T2">Dobrota je vedno poplačana. </text:span></text:p>
      <text:p text:style-name="Standard"><text:span text:style-name="T2">Ljubezen premaga vse ovire.</text:span></text:p>
      <text:p text:style-name="P2"/>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entury Schoolbook" svg:font-family="'Century Schoolbook'"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1:00</meta:creation-date>
    <dc:date>2019-05-27T12:41:00</dc:date>
    <meta:editing-duration>P0D</meta:editing-duration>
    <meta:generator>LibreOffice/6.0.7.3$Linux_X86_64 LibreOffice_project/00m0$Build-3</meta:generator>
    <meta:document-statistic meta:table-count="0" meta:image-count="0" meta:object-count="0" meta:page-count="5" meta:paragraph-count="26" meta:word-count="1185" meta:character-count="6167" meta:non-whitespace-character-count="49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