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style>
    <style:style style:name="T1" style:family="text">
      <style:text-properties fo:font-size="12pt" fo:font-weight="bold" style:font-size-asian="12pt" style:font-weight-asian="bold" style:font-size-complex="12pt"/>
    </style:style>
    <style:style style:name="T2"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Miško Kranjec - Režonja na svojem</text:span></text:p>
      <text:p text:style-name="Standard"><text:span text:style-name="T2">Režonja se vrne domov iz vojske. Doma ga pričaka družina (3 otroci – Naci (18), Katica (18), Anica(1,5) in žena Geta). Pijan govori o bližajočih se boljših časih in novi zemlji, ki naj bi jo država delila. Žena ga samo posluša in si misli, da govori neumnosti ker je pijan. Naslednji dan mu sin razkaže hišo, vrt in hlev. Režonja ve, da posesti ne bodo dobili, če si je ne bodo vzeli sami. </text:span></text:p>
      <text:p text:style-name="Standard"><text:span text:style-name="T2">K njemu pride sosed Žid – Bergmann, ki je zelo bogat. Pritoži se , da mu mislijo vojaki razbiti in pokrasti vse kar ima. <text:s/>Režonja se mu ne upa priznati, da se s tem strinja tudi on. <text:s/>Ker pa mu je bil Žid delodajalec in je čez zimo tudi poskrbel za njegovo ženo, mu je bil dolžan pomagati.</text:span></text:p>
      <text:p text:style-name="Standard"><text:span text:style-name="T2">Skrijeta vse vredne stvari. Režonja je po končanem delu pijan v hlevu in vidi Žida kako skriva skrinjico z denarjem v jamo. </text:span></text:p>
      <text:p text:style-name="Standard"><text:span text:style-name="T2">Žid opazuje razbijanje z bližnje mrtvašnice in se tam skriva. Režonjo pa pošlje naj gleda, kdo mu bo uničeval stvari. </text:span></text:p>
      <text:p text:style-name="Standard"><text:span text:style-name="T2">Režonja se nasloni na vrata Židove trgovine in gleda. Ženske se spravijo nanj, ker naj bi za Žida vohunil. Potegne ven revolver in reče da mu zanj ni mar. Odide za hišo in ukrade skrinjico z denarjem ter jo skrije v staro vrbo v gozdu. </text:span></text:p>
      <text:p text:style-name="Standard"><text:span text:style-name="T2">Žid ga čez en teden sprašuje če je on vzel skrinjico, Režonja zanika. </text:span></text:p>
      <text:p text:style-name="Standard"><text:span text:style-name="T2">Čez 2 leti</text:span></text:p>
      <text:p text:style-name="Standard"><text:span text:style-name="T2">Režonja skromno in pametno porablja denar, da mu nebi prišli na sled. Poteguje se za grofsko zemljo (ki jo delijo) in jo tudi dobi (6 oralov). Družina se posveti obdelovanju zemlje. </text:span></text:p>
      <text:p text:style-name="Standard"><text:span text:style-name="T2">Režonja kupi pripomočke za oranje, kasneje v mestu sreča Žida. Ta ga vpraša če misli zgraditi svojo hišo, Režonja se čudi, kako je on to vedel, ko pa svojih misli ni zaupal še nikomur. Žid ga vpraša tudi po denarju. Režonja se ponovno zlaže, Žid pa prekolne lopova. Na poti domov ima Režonja slabo vest in išče izgovore za svoja dejanja. </text:span></text:p>
      <text:p text:style-name="Standard"><text:span text:style-name="T2">Katica se moži (zdaj je stara 23 let). Geta in Režonja se prepirata, Režonja šele naslednji dan pritrdi v idejo poroke, vendar opozori Geto, naj Katica ne izbere prvega ki pride mimo. In tudi v priprave se noče vpletati. Hčerin odhod se ga močno dotakne. </text:span></text:p>
      <text:p text:style-name="Standard"><text:span text:style-name="T2">Za poroko je moral uporabiti denar iz skrinjice, vendar mu ni bilo žal.</text:span></text:p>
      <text:p text:style-name="Standard"><text:span text:style-name="T2">Sina kličejo v vojsko in ko se bo vrnil se bo hotel možiti. Režonjo to stisne, saj se počuti da ga vsi zapuščajo in bo kmalu ostal sam.</text:span></text:p>
      <text:p text:style-name="Standard"><text:span text:style-name="T2">Sklenil je da bo postavil hišo, nato se bo umaknil mladini. Hiša bo stala na zetovi posesti v vasi. Rekel je da mora biti hiša živahna, sončna, jasna in pisana z vrtom ter drevesi. </text:span></text:p>
      <text:p text:style-name="Standard"><text:soft-page-break/><text:span text:style-name="T2">Režonja hoče priznati ženi da je vzel denar, vendar ji ne. Geta je bila najprej jezna ker denarja ni vzel, nato pa pomirjena, saj s takim grehom nebi mogla živeti. </text:span></text:p>
      <text:p text:style-name="Standard"><text:span text:style-name="T2">Začeli so graditi hišo, Greta se je začela obnašati kot bogatašinja, umislila si je celo ljubimca. <text:s/>Režonja je to zvedel, vendar ni ničesar rekel. Žena je hotela nato hotela obuditi čustva med njo in možem, vendar jo je Režonja zavrnil, češ da ni več mlad in neumen. </text:span></text:p>
      <text:p text:style-name="Standard"><text:span text:style-name="T2">Greta si je našla še enega ljubimca, nekega vdovca. </text:span></text:p>
      <text:p text:style-name="Standard"><text:span text:style-name="T2">Režonji umre najboljša krava. To naj bi bila posledica Židovega prekletstva. </text:span></text:p>
      <text:p text:style-name="Standard"><text:span text:style-name="T2">Režonja misli, da je hiša zgrajena na lažnih (ukradenih) nogah. </text:span></text:p>
      <text:p text:style-name="Standard"><text:span text:style-name="T2">Po uspešno končanem delu sledi gostija, vsi se je veselijo. Neka ženska namigne Režonji naj pogleda v parmo, v kateri zaloti Geto in vdovca. Geta se prestraši, vendar Režonja samo posmrkne in se odloči da to ni njegova stvar. Naslednji dan je ženo sram pred Režonjo. Hoče se z njim pogovoriti. Pove mu da jo je zapostavljal in Režonja se z njo strinja, vendar reče da so to stvari za mlade in da ne rabi njegove pozornosti, ker že ima druge ljudi. Žena zanika da se je z vdovcem karkoli zgodilo. Režonja pa samo odgovori da to ni njegova stvar. Pravi ji, da je že dovolj stara da ve kaj je prav in kaj narobe. </text:span></text:p>
      <text:p text:style-name="Standard"><text:span text:style-name="T2">Sin Naci se vrne iz vojske in se hočeta z Barico možiti. <text:s/>(ne med seboj!!) Režonja pa jima zdaj ne more pripraviti gostije (ker je že za hišo porabil skrivne zaloge denarja, in noče vzbujati dodatnih sumov). Berici se fant poroči, zato je nesrečna. Žena mu očita krivdo, zato se Režonja nanjo zelo razjezi. Berica sklene da bo šla med nune.</text:span></text:p>
      <text:p text:style-name="Standard"><text:span text:style-name="T2">Režonjo spet ljudje zapuščajo. (Dom so ljudje okoli njega, ne hiša, vrt in zemlja.)</text:span></text:p>
      <text:p text:style-name="Standard"><text:span text:style-name="T2">Čez nekaj časa se Naci oženi, Režonja mu pripravi gostijo, nato Naci odide zdoma.</text:span></text:p>
      <text:p text:style-name="Standard"><text:span text:style-name="T2">Čez zimo pripoveduje vnukom zgodbice o njegovem življenju. Naciju kupi telico za doto in mu reče, naj dobro gospodari.</text:span></text:p>
      <text:p text:style-name="Standard"><text:span text:style-name="T2">Zet začne delati večino del, družina noče da bi se Režonja preveč naprezal. Režonja pa si kljub starosti (55l let) želi delati na polju, zato zetu pomaga z lažjimi opravili. Žena mu očita, da se rini v zetovo gospodarstvo.</text:span></text:p>
      <text:p text:style-name="Standard"><text:span text:style-name="T2">Zato si Režonja kupi pol orala zemlje, da ga bo lahko v miru obdeloval. Na polje hodi tudi ob nedeljah, ko je njegova žena pri maši. Obtožuje ga da je postal pogan. </text:span></text:p>
      <text:p text:style-name="Standard"><text:span text:style-name="T2">Ko je konec zime se spet odpravi na polje. Taleča se voda, na srečo ni poškodovala njegovega polja, še pomagala mu je. Na polju je bilo več nanosov rodnega blata, ki bo nadomestil gnojilo za nekaj let. </text:span></text:p>
      <text:p text:style-name="Standard"><text:span text:style-name="T2">Ker ima tako srečo, se odpravi v gostilno, kjer sreča Žida. Najprej se mu hoče izogniti, nato Žid pristopi do njega. Žid mu pove, da je slišal da je on ukradel denar in mu zagrozi da ga bo tožil. Režonja pa se ne izda in je zadovoljen.</text:span></text:p>
      <text:p text:style-name="Standard"><text:soft-page-break/><text:span text:style-name="T2">Ni mu mar za nič drugega kot za zemljo.</text:span></text:p>
      <text:p text:style-name="Standard"><text:span text:style-name="T2">Režonja čez eno leto zboli – kap. Preleži zimo, neko majsko popoldne pa ga obišče vsa družina. Vsi ga sprašujejo kako se počuti, vendar jim on ne odgovarja. Zelo se poveže z zetom, s katerim se veliko pogovarjata o kmetovanju. Skrbi za ga zemljo. </text:span></text:p>
      <text:p text:style-name="Standard"><text:span text:style-name="T2">Režonja se še zadnjič odpravi na svoje polje in se nikoli ne vrne nazaj (umre). Skrivnost odnese s seboj.</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1:00</meta:creation-date>
    <dc:date>2019-05-27T12:41:00</dc:date>
    <meta:editing-duration>P0D</meta:editing-duration>
    <meta:generator>LibreOffice/6.0.7.3$Linux_X86_64 LibreOffice_project/00m0$Build-3</meta:generator>
    <meta:document-statistic meta:table-count="0" meta:image-count="0" meta:object-count="0" meta:page-count="3" meta:paragraph-count="31" meta:word-count="1006" meta:character-count="5502" meta:non-whitespace-character-count="450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