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 Bailiff Caps" svg:font-family="'GE Bailiff Caps'" style:font-family-generic="roman" style:font-pitch="variable"/>
    <style:font-face style:name="GE Greenway Caps" svg:font-family="'GE Greenway Cap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GE Bailiff Caps" fo:font-size="14pt" style:font-size-asian="14pt" style:font-size-complex="14pt"/>
    </style:style>
    <style:style style:name="T2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NEZNOSNA LAHKOST BIVANJA</text:span></text:p>
      <text:p text:style-name="P1">Milan Kundera</text:p>
      <text:p text:style-name="P1"/>
      <text:p text:style-name="P1">v obliki :</text:p>
      <text:p text:style-name="Standard"/>
      <text:p text:style-name="Standard">-ene povedi:</text:p>
      <text:p text:style-name="Standard"/>
      <text:p text:style-name="Standard">Potek sprva nevzajemne naključne ljubezni med bohemskim intelektualcem in čistim in nedolžnim vaškim dekletom, na katero zvezo vplivajo njuna osebna življenjska pričakovanja in podoživljanje sveta, v interakciji s proti njima togim političnim okoljem.</text:p>
      <text:p text:style-name="Standard"/>
      <text:p text:style-name="Standard">-kot telegram:</text:p>
      <text:p text:style-name="Standard"/>
      <text:p text:style-name="Standard">Četverica.Tri razmerja. Siva ljubezen..Politika.</text:p>
      <text:p text:style-name="Standard"/>
      <text:p text:style-name="Standard">-kot recept:</text:p>
      <text:p text:style-name="Standard"/>
      <text:p text:style-name="Standard">V vodo <text:span text:style-name="T2">(Tereza)</text:span> vrzite šumečo tabletko vitamina C <text:span text:style-name="T2">(Tomaž),</text:span> dodajte ocvirke <text:span text:style-name="T2">(Sabina),</text:span> v katere ste prej vmešali špeh (Franz) iz drugih ocvirkov ( Franz in Marie-Claude v zvezi). Vse dobro pretresite <text:span text:style-name="T2">(politično dogajanje)</text:span> in vrzite v smeti<text:span text:style-name="T2"> (zaton in propad razmerij in oseb v romanu)</text:span>.</text:p>
      <text:p text:style-name="Standard"/>
      <text:p text:style-name="Standard">Interpretacija: </text:p>
      <text:p text:style-name="Standard">Vitamin C ugodno vpliva na človekovo zdravje, tako tud Tomaž ugodno vpliva na Terezino počutje. Tako kot šumeča tabletka, ki sprva skupaj z vodo tvorita dve celoti, se ta počasi raztaplja in na koncu tvorita le eno, tako tudi Tomaž in Tereza v razmerju sprva nista tako povezana, a se tekom zgodbe, čedalje bolj združujeta. Če v to raztopino vmešamo ocvirke, pijača ne bi bila pitna, tako tudi Sabina vpliva na niju, se ne zbližujeta v veliki meri, kvari njuno zvezo. Ocvirki katerim so dodani še dodatne količine špeha. so ti z njimi prenasičeni, tako kot je Sabina prenasičena Franca, ga ni potrebna. Ocvirkom ki vzamemo špeh izgubijo svojo vrednost, tako kot Franz zapusti Marie-Claude, njuna zveza izgubi pomen. Politično okolje močno vpliva na poteze oseb v romanu.. Na koncu vsa obstoječa razmerja kot njihovi <text:s/>protagonisti propadej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 Bailiff Caps" svg:font-family="'GE Bailiff Caps'" style:font-family-generic="roman" style:font-pitch="variable"/>
    <style:font-face style:name="GE Greenway Caps" svg:font-family="'GE Greenway Cap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29:00</meta:creation-date>
    <dc:date>2019-05-14T12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1" meta:word-count="234" meta:character-count="1522" meta:non-whitespace-character-count="12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