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imes New Roman" svg:font-family="'Times New Roman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0862in"/>
        </style:tab-stops>
      </style:paragraph-properties>
    </style:style>
    <style:style style:name="P2" style:family="paragraph" style:parent-style-name="Standard" style:list-style-name="WWNum1"/>
    <style:style style:name="P3" style:family="paragraph" style:parent-style-name="Standard">
      <style:text-properties fo:font-size="12pt" fo:language="sl" fo:country="SI" style:font-size-asian="12pt" style:font-size-complex="12pt"/>
    </style:style>
    <style:style style:name="P4" style:family="paragraph" style:parent-style-name="Standard">
      <style:text-properties fo:font-size="12pt" fo:language="sl" fo:country="SI" fo:font-weight="bold" style:font-size-asian="12pt" style:font-weight-asian="bold" style:font-size-complex="12pt"/>
    </style:style>
    <style:style style:name="P5" style:family="paragraph" style:parent-style-name="Standard">
      <style:text-properties fo:font-size="12pt" fo:language="sl" fo:country="SI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WWNum2"/>
    <style:style style:name="P7" style:family="paragraph" style:parent-style-name="Standard" style:list-style-name="WWNum3"/>
    <style:style style:name="P8" style:family="paragraph" style:parent-style-name="Standard" style:list-style-name="WWNum4"/>
    <style:style style:name="P9" style:family="paragraph" style:parent-style-name="Standard" style:list-style-name="WWNum5"/>
    <style:style style:name="P10" style:family="paragraph" style:parent-style-name="Standard" style:list-style-name="WWNum7"/>
    <style:style style:name="P11" style:family="paragraph" style:parent-style-name="Standard" style:list-style-name="WWNum9"/>
    <style:style style:name="P12" style:family="paragraph" style:parent-style-name="Standard" style:list-style-name="WWNum8"/>
    <style:style style:name="P13" style:family="paragraph" style:parent-style-name="Standard" style:list-style-name="WWNum10"/>
    <style:style style:name="P14" style:family="paragraph" style:parent-style-name="Standard" style:list-style-name="WWNum11"/>
    <style:style style:name="P15" style:family="paragraph" style:parent-style-name="Standard" style:list-style-name="WWNum12"/>
    <style:style style:name="P16" style:family="paragraph" style:parent-style-name="Standard" style:list-style-name="WWNum13"/>
    <style:style style:name="P17" style:family="paragraph" style:parent-style-name="Standard" style:list-style-name="WWNum14"/>
    <style:style style:name="P18" style:family="paragraph" style:parent-style-name="Standard" style:list-style-name="WWNum15"/>
    <style:style style:name="P19" style:family="paragraph" style:parent-style-name="Standard" style:list-style-name="WWNum17"/>
    <style:style style:name="P20" style:family="paragraph" style:parent-style-name="Standard" style:list-style-name="WWNum18"/>
    <style:style style:name="P21" style:family="paragraph" style:parent-style-name="Standard" style:list-style-name="WWNum19"/>
    <style:style style:name="P22" style:family="paragraph" style:parent-style-name="Standard" style:list-style-name="WWNum21"/>
    <style:style style:name="P23" style:family="paragraph" style:parent-style-name="Standard" style:list-style-name="WWNum22"/>
    <style:style style:name="P24" style:family="paragraph" style:parent-style-name="Standard" style:list-style-name="WWNum23"/>
    <style:style style:name="P25" style:family="paragraph" style:parent-style-name="Standard" style:list-style-name="WWNum24"/>
    <style:style style:name="P26" style:family="paragraph" style:parent-style-name="Standard" style:list-style-name="WWNum25"/>
    <style:style style:name="P27" style:family="paragraph" style:parent-style-name="Standard" style:list-style-name="WWNum26"/>
    <style:style style:name="P28" style:family="paragraph" style:parent-style-name="Standard" style:list-style-name="WWNum27"/>
    <style:style style:name="P29" style:family="paragraph" style:parent-style-name="Standard" style:list-style-name="WWNum28"/>
    <style:style style:name="P30" style:family="paragraph" style:parent-style-name="Standard" style:list-style-name="WWNum29"/>
    <style:style style:name="P31" style:family="paragraph" style:parent-style-name="Standard" style:list-style-name="WWNum30"/>
    <style:style style:name="P32" style:family="paragraph" style:parent-style-name="Standard" style:list-style-name="WWNum31"/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language="sl" fo:country="SI" style:text-underline-style="solid" style:text-underline-width="auto" style:text-underline-color="font-color" fo:font-weight="bold" style:font-size-asian="14pt" style:font-weight-asian="bold" style:font-size-complex="12pt"/>
    </style:style>
    <style:style style:name="T2" style:family="text">
      <style:text-properties fo:font-size="12pt" fo:language="sl" fo:country="SI" style:font-size-asian="12pt" style:font-size-complex="12pt"/>
    </style:style>
    <style:style style:name="T3" style:family="text">
      <style:text-properties fo:font-size="12pt" fo:language="sl" fo:country="SI" style:font-size-asian="12pt" style:font-size-complex="12pt" style:font-weight-complex="bold"/>
    </style:style>
    <style:style style:name="T4" style:family="text">
      <style:text-properties fo:font-size="12pt" fo:language="sl" fo:country="SI" fo:font-weight="bold" style:font-size-asian="12pt" style:font-weight-asian="bold" style:font-size-complex="12pt"/>
    </style:style>
    <style:style style:name="T5" style:family="text">
      <style:text-properties fo:font-size="12pt" fo:language="sl" fo:country="SI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l" fo:country="SI" fo:font-style="italic" style:font-size-asian="12pt" style:font-style-asian="italic" style:font-size-complex="12pt" style:font-style-complex="italic"/>
    </style:style>
    <style:style style:name="T7" style:family="text">
      <style:text-properties fo:font-size="12pt" fo:language="sl" fo:country="SI" fo:font-style="italic" style:font-size-asian="12pt" style:font-style-asian="italic" style:font-size-complex="12pt" style:font-style-complex="italic" style:font-weight-complex="bold"/>
    </style:style>
    <style:style style:name="T8" style:family="text">
      <style:text-properties fo:font-size="12pt" fo:language="sl" fo:country="SI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font-size="12pt" fo:language="sl" fo:country="SI" style:text-underline-style="solid" style:text-underline-width="auto" style:text-underline-color="font-color" style:font-size-asian="12pt" style:font-size-complex="12pt"/>
    </style:style>
    <style:style style:name="T10" style:family="text">
      <style:text-properties fo:font-size="12pt" fo:language="sl" fo:country="SI" style:text-underline-style="solid" style:text-underline-width="auto" style:text-underline-color="font-color" style:font-size-asian="12pt" style:font-size-complex="12pt" style:font-weight-complex="bold"/>
    </style:style>
    <style:style style:name="T11" style:family="text">
      <style:text-properties fo:font-size="12pt" fo:language="sl" fo:country="SI" style:text-underline-style="solid" style:text-underline-width="auto" style:text-underline-color="font-color" fo:font-weight="bold" style:font-size-asian="12pt" style:font-weight-asian="bold" style:font-size-complex="12pt"/>
    </style:style>
    <style:style style:name="T12" style:family="text">
      <style:text-properties fo:font-size="12pt" fo:language="sl" fo:country="SI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Sect1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bookmark text:name="_GoBack"/><text:span text:style-name="T1">Feri Lainšček Ločil bom peno od valov</text:span></text:p>
      <text:p text:style-name="P1"><text:span text:style-name="T2"><text:tab/></text:span></text:p>
      <text:p text:style-name="Standard"><text:span text:style-name="T4">O avtorju</text:span></text:p>
      <text:list xml:id="list1078948023" text:style-name="WWNum1">
        <text:list-item>
          <text:p text:style-name="P2"><text:span text:style-name="T2">Rojen 5. 10. 1959 v Dolencih na Goričkem</text:span></text:p>
        </text:list-item>
        <text:list-item>
          <text:p text:style-name="P2"><text:span text:style-name="T2">Vsestranski umetnik, »samostojni ustvarjalec v kulturi«: lirika, epika in dramatika za odrasle v knjižnem jeziku, narečna literatura, in literatura za otroke, radijske drame in filmski scenariji <text:s text:c="3"/></text:span></text:p>
        </text:list-item>
        <text:list-item>
          <text:p text:style-name="P2"><text:span text:style-name="T2">Nagrade: </text:span><text:span text:style-name="T6">Prešernovega sklada</text:span><text:span text:style-name="T2"> za roman </text:span><text:span text:style-name="T6">Ki jo je megla prinesla</text:span><text:span text:style-name="T2"> (1993), </text:span><text:span text:style-name="T6">kresnik</text:span><text:span text:style-name="T2"> za roman </text:span><text:span text:style-name="T6">Ki jo je megla prinesla</text:span><text:span text:style-name="T2"> (1993) in roman </text:span><text:span text:style-name="T6">Muriša</text:span><text:span text:style-name="T2"> leta 2007 </text:span></text:p>
        </text:list-item>
        <text:list-item>
          <text:p text:style-name="P2"><text:span text:style-name="T2">Monografija </text:span><text:span text:style-name="T6">Po ravnici navzgor</text:span><text:span text:style-name="T2"> (založba Franc-Franc, Murska Sobota) <text:s/></text:span></text:p>
        </text:list-item>
      </text:list>
      <text:p text:style-name="P3"/>
      <text:p text:style-name="Standard"><text:span text:style-name="T4">Mürska trilogija</text:span></text:p>
      <text:list xml:id="list3921107420" text:style-name="WWNum2">
        <text:list-item>
          <text:p text:style-name="P6"><text:span text:style-name="T2">družinska in pokrajinska trilogija </text:span></text:p>
        </text:list-item>
        <text:list-item>
          <text:p text:style-name="P6"><text:span text:style-name="T2">20. stoletje v Prekmurju - zgodovinska tema</text:span></text:p>
        </text:list-item>
        <text:list-item>
          <text:p text:style-name="P6"><text:span text:style-name="T2">Prvi del </text:span><text:span text:style-name="T6">Ločil bom peno od valov</text:span><text:span text:style-name="T2"> (2003) – 1. svetovna vojna, drugi del </text:span><text:span text:style-name="T6">Muriša</text:span><text:span text:style-name="T2"> (2006) – 2. svetovna vojna, tretji letos</text:span></text:p>
        </text:list-item>
        <text:list-item>
          <text:p text:style-name="P6"><text:span text:style-name="T2">Medkulturnost Prekmurja: »Sóbota, ta mali Babilon na obzornici Panonije, velika vas, ki si je nadvse želela biti mesto, mestece z madžarsko arhitekturo, judovsko omiko in slovansko dušo.« <text:s/></text:span></text:p>
        </text:list-item>
      </text:list>
      <text:p text:style-name="P4"/>
      <text:p text:style-name="Standard"><text:span text:style-name="T5">Literarna smer - modificirani tradicionalni roman <text:line-break/></text:span><text:span text:style-name="T4">(po dr. Alojziji Zupan Sosič, 2003)</text:span></text:p>
      <text:list xml:id="list1568469234" text:style-name="WWNum3">
        <text:list-item>
          <text:p text:style-name="P7"><text:span text:style-name="T9">Tradicionalno</text:span><text:span text:style-name="T2">: </text:span></text:p>
        </text:list-item>
        <text:list-item>
          <text:p text:style-name="P7"><text:span text:style-name="T2">pregledna zgodba, oblikovana predvsem sintetično z nekaj analitičnimi vrivki </text:span></text:p>
        </text:list-item>
        <text:list-item>
          <text:p text:style-name="P7"><text:span text:style-name="T2">razvidna prostorsko-časovna določenost </text:span></text:p>
        </text:list-item>
        <text:list-item>
          <text:p text:style-name="P7"><text:span text:style-name="T2">smiselna razmerja med lit. osebami </text:span></text:p>
        </text:list-item>
        <text:list-item>
          <text:p text:style-name="P7"><text:span text:style-name="T9">Modifikacija</text:span><text:span text:style-name="T2">:</text:span></text:p>
        </text:list-item>
        <text:list-item>
          <text:p text:style-name="P7"><text:span text:style-name="T2">prenovljena vloga pripovedovalca</text:span></text:p>
        </text:list-item>
        <text:list-item>
          <text:p text:style-name="P7"><text:span text:style-name="T2">povečan delež govornih sestavin </text:span></text:p>
        </text:list-item>
      </text:list>
      <text:p text:style-name="P3"/>
      <text:p text:style-name="Standard"><text:soft-page-break/><text:span text:style-name="T4">Ideje</text:span></text:p>
      <text:list xml:id="list3621182101" text:style-name="WWNum4">
        <text:list-item>
          <text:p text:style-name="P8"><text:span text:style-name="T9">zgodovinsko determiniran</text:span><text:span text:style-name="T2"> položaj ženske v začetku 20. stoletja iz podeželskega, nato provincialno malomestnega okolja Prekmurja in v meščanskem zakonu</text:span></text:p>
        </text:list-item>
        <text:list-item>
          <text:p text:style-name="P8"><text:span text:style-name="T9">večna vprašanja</text:span><text:span text:style-name="T2">: </text:span></text:p>
        </text:list-item>
      </text:list>
      <text:list xml:id="list447445656" text:style-name="WWNum5">
        <text:list-item>
          <text:p text:style-name="P9"><text:span text:style-name="T2">medčloveški odnosi </text:span></text:p>
        </text:list-item>
        <text:list-item>
          <text:p text:style-name="P9"><text:span text:style-name="T2">ljubezen in odnos med partnerjema</text:span></text:p>
        </text:list-item>
        <text:list-item>
          <text:p text:style-name="P9"><text:span text:style-name="T2">življenjski smisel in človekova duhovna iskanja</text:span></text:p>
        </text:list-item>
        <text:list-item>
          <text:p text:style-name="P9"><text:span text:style-name="T2">osebna svoboda, dostojanstvo in pristnost</text:span></text:p>
        </text:list-item>
      </text:list>
      <text:p text:style-name="P3"/>
      <text:p text:style-name="Standard"><text:span text:style-name="T4">Tematski sklop:</text:span><text:span text:style-name="T5"> Razpotja ljubezni</text:span></text:p>
      <text:list xml:id="list97092511" text:style-name="WWNum7">
        <text:list-item>
          <text:p text:style-name="P10"><text:span text:style-name="T3">ljubezenski roman (motiv ljubezenskega trikotnika v zadnjem delu) s poudarjeno žensko perspektivo</text:span></text:p>
        </text:list-item>
        <text:list-item>
          <text:p text:style-name="P10"><text:span text:style-name="T3">problematična žanrska oznaka (</text:span><text:span text:style-name="T10">Alojzija Zupan Sosič</text:span><text:span text:style-name="T3">, 2003: 137): ljubezenska tema je »običajno tesno prepletena še z drugimi, zato deluje uvrščanje romanov s širokim pripovednim horizontom v zgolj oznako ljubezenski roman enostransko«, smiselna le, kadar je »ljubezen osrednja tema in hkrati tudi urejevalka pripovednih ravnin« <text:s/></text:span></text:p>
        </text:list-item>
      </text:list>
      <text:p text:style-name="P3"/>
      <text:p text:style-name="Standard"><text:span text:style-name="T5">Vzorčni primeri ljubezni</text:span></text:p>
      <text:list xml:id="list2189673354" text:style-name="WWNum9">
        <text:list-item>
          <text:p text:style-name="P11"><text:span text:style-name="T2">Gita in Simona Lenhardt: </text:span><text:span text:style-name="T6">»Ljubezen ni kri, ki odteče, ampak je človeško hotenje, ki ostane še tudi potem, ko so kosti že prah«</text:span></text:p>
        </text:list-item>
        <text:list-item>
          <text:p text:style-name="P11"><text:span text:style-name="T2">grofa Avgusta Zichyja do žene</text:span></text:p>
        </text:list-item>
        <text:list-item>
          <text:p text:style-name="P11"><text:span text:style-name="T2">skladatelj Robert Schumann in Clara Wieck ter njena kasnejša ljubezni do Bramhsa <text:s/></text:span></text:p>
        </text:list-item>
        <text:list-item>
          <text:p text:style-name="P11"><text:span text:style-name="T2">starši neni Uj (hči na posestvu in romunski Cigan)</text:span></text:p>
        </text:list-item>
        <text:list-item>
          <text:p text:style-name="P11"><text:span text:style-name="T2">Ivanov ded Julian in grofična Katarina <text:s text:c="2"/>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Standard"><text:soft-page-break/><text:span text:style-name="T4">3 novele = 3 razvojne stopnje</text:span></text:p>
      <text:list xml:id="list2396310572" text:style-name="WWNum8">
        <text:list-item>
          <text:p text:style-name="P12"><text:span text:style-name="T9">1. dekle</text:span><text:span text:style-name="T2">: intuitivna želja po drugačnem življenju, odtujenost v domačem vaškem okolju </text:span></text:p>
        </text:list-item>
        <text:list-item>
          <text:p text:style-name="P12"><text:span text:style-name="T9">2. žena, mati in gospa</text:span><text:span text:style-name="T2">: čustveno občuteno in kasneje tudi zavestno spoznano razočaranje nad novim zakonskim in malomestnim življenjem <text:s/></text:span></text:p>
        </text:list-item>
        <text:list-item>
          <text:p text:style-name="P12"><text:span text:style-name="T9">3. ljubimka</text:span><text:span text:style-name="T2">: spontan, nato zavesten upor malomeščanski morali ter možu, ključna življenjska spoznanja in življenjska zrelost <text:s/></text:span></text:p>
        </text:list-item>
      </text:list>
      <text:p text:style-name="Standard"><text:span text:style-name="T5"><text:line-break/>Razčlemba 3 stopenj Eličinega odnosa do ljubezni in življenja</text:span></text:p>
      <text:p text:style-name="Standard"><text:span text:style-name="T12">1. Dekle (1915)</text:span><text:span text:style-name="T2">:</text:span></text:p>
      <text:list xml:id="list4260199908" text:style-name="WWNum10">
        <text:list-item>
          <text:p text:style-name="P13"><text:span text:style-name="T2">bajtarka Elica Sreš: 23 let, neporočena, nekonformistka: konflikt med socialno (poroka) in osebno vrednoto (enkratnost)</text:span></text:p>
        </text:list-item>
        <text:list-item>
          <text:p text:style-name="P13"><text:span text:style-name="T2">zavračanje vaškega življenja</text:span></text:p>
        </text:list-item>
        <text:list-item>
          <text:p text:style-name="P13"><text:span text:style-name="T2">trpno pričakovanje rešitve </text:span></text:p>
        </text:list-item>
        <text:list-item>
          <text:p text:style-name="P13"><text:span text:style-name="T2">usodne sanje – iracionalna oz. intuitivna/ slutenjska (“</text:span><text:span text:style-name="T6">slutljivost</text:span><text:span text:style-name="T2">”) odločitev</text:span></text:p>
        </text:list-item>
        <text:list-item>
          <text:p text:style-name="P13"><text:span text:style-name="T2">zveza z meščanom Ivanom = gosposka drugačnost <text:s/></text:span></text:p>
        </text:list-item>
        <text:list-item>
          <text:p text:style-name="P13"><text:span text:style-name="T2">spolni odnos pred poroko = izraz lastne želje in osebne svobode = kršitev verske morale </text:span></text:p>
        </text:list-item>
      </text:list>
      <text:p text:style-name="Standard"><text:span text:style-name="T12">2. Žena, mati in gospa (čez 3 leta, 1918)</text:span><text:span text:style-name="T5">:</text:span><text:span text:style-name="T4"> </text:span></text:p>
      <text:list xml:id="list2785758196" text:style-name="WWNum11">
        <text:list-item>
          <text:p text:style-name="P14"><text:span text:style-name="T6">osvoboditev ječe = »svet uresničenih sanj«</text:span></text:p>
        </text:list-item>
        <text:list-item>
          <text:p text:style-name="P14"><text:span text:style-name="T2">občutek praznine v odnosu z možem </text:span></text:p>
        </text:list-item>
        <text:list-item>
          <text:p text:style-name="P14"><text:span text:style-name="T2">Jenöjev presežni </text:span><text:span text:style-name="T6">»občutek za veter«</text:span><text:span text:style-name="T2"> = E. hrepenenje </text:span></text:p>
        </text:list-item>
        <text:list-item>
          <text:p text:style-name="P14"><text:span text:style-name="T2">oddaljitev od moža zaradi njegove laži o prvi, jalovi ženi</text:span></text:p>
        </text:list-item>
        <text:list-item>
          <text:p text:style-name="P14"><text:span text:style-name="T2">ljubezen se sprevrže v sovraštvo – uresničitev <text:s/>napovedi krojača Holsedla </text:span></text:p>
        </text:list-item>
        <text:list-item>
          <text:p text:style-name="P14"><text:span text:style-name="T2">meščanski zakon = lastniško razmerje</text:span></text:p>
        </text:list-item>
      </text:list>
      <text:list xml:id="list590426994" text:style-name="WWNum12">
        <text:list-item>
          <text:p text:style-name="P15"><text:span text:style-name="T2">E. ravnodušnost namesto občutkov krivde</text:span></text:p>
        </text:list-item>
        <text:list-item>
          <text:p text:style-name="P15"><text:span text:style-name="T2">odpor do moža zaradi njegovega surovega in zanjo krivičnega ter ponižujočega ravnanja v imenu meščanskega ugleda </text:span></text:p>
        </text:list-item>
        <text:list-item>
          <text:p text:style-name="P15"><text:span text:style-name="T2">neskladnost E. pravega, čustvenega, spontanega bistva </text:span><text:span text:style-name="T6">(»srčna in divja Elica«)</text:span><text:span text:style-name="T2"> z zahtevami meščanskega zakona (preudarnost, zadržanost, urejenost) <text:s/></text:span></text:p>
        </text:list-item>
        <text:list-item>
          <text:p text:style-name="P15"><text:span text:style-name="T2">Odločitev za sledenje lastnemu bistvu </text:span><text:span text:style-name="T6">(»jaz sem torej lahko taka, kot sem«)</text:span></text:p>
        </text:list-item>
      </text:list>
      <text:p text:style-name="Standard"><text:soft-page-break/><text:span text:style-name="T5">3. Ljubimka</text:span></text:p>
      <text:p text:style-name="Standard"><text:span text:style-name="T2">- <text:s/>duševna praznina: ne more je zapolniti niti materialni svet niti onstranski duhovni svet </text:span></text:p>
      <text:list xml:id="list2706550628" text:style-name="WWNum13">
        <text:list-item>
          <text:p text:style-name="P16"><text:span text:style-name="T2"><text:s/>vnovično in novo občutje ljubezni: </text:span><text:span text:style-name="T6">“zvenenje bližine”</text:span><text:span text:style-name="T2"> kot v otroštvu, simbolno očiščenje</text:span><text:span text:style-name="T5"> </text:span><text:span text:style-name="T2">meščanskih in zakonskih prepovedi v reki Muri, erotika</text:span></text:p>
        </text:list-item>
        <text:list-item>
          <text:p text:style-name="P16"><text:span text:style-name="T2"><text:s text:c="2"/>spoznanje, kaj je ljubezen: </text:span><text:span text:style-name="T6">»/B/ližine niso le jemanje ali dajanje, ampak skupna žerjavica in dotikanje lepega, /…/ ljubezen ni plačilo, niti dar ali miloščina, ampak čudež, da nekdo lahko čuti enako kot ti.« </text:span></text:p>
        </text:list-item>
      </text:list>
      <text:list xml:id="list1735972092" text:style-name="WWNum14">
        <text:list-item>
          <text:p text:style-name="P17"><text:span text:style-name="T2">prešuštvo kot pravica osebne svobode in ljubezni nad omejevanji družbenih zakonov in vrednot </text:span></text:p>
        </text:list-item>
        <text:list-item>
          <text:p text:style-name="P17"><text:span text:style-name="T2">ljubimčeve ideje o begu - razpetost med željo po sinu in občutkom, da bi s tem Ivana preveč prizadela, ker je bil sin zanj, po njenem prepričanju, edina ljubezen </text:span></text:p>
        </text:list-item>
        <text:list-item>
          <text:p text:style-name="P17"><text:span text:style-name="T2">odločitev za odhod z ljubimcem zaradi ljubezni, čeprav lahko le brez otroka </text:span></text:p>
        </text:list-item>
      </text:list>
      <text:p text:style-name="P3"/>
      <text:p text:style-name="Standard"><text:span text:style-name="T2">»</text:span><text:span text:style-name="T5">Roman notranje osvoboditve, odrešenja</text:span><text:span text:style-name="T2">« (Dušan Šarotar)</text:span></text:p>
      <text:list xml:id="list4190102843" text:style-name="WWNum15">
        <text:list-item>
          <text:p text:style-name="P18"><text:span text:style-name="T2">od napetosti zaradi življenja, neskladnega z njenimi vrednotami </text:span></text:p>
        </text:list-item>
        <text:list-item>
          <text:p text:style-name="P18"><text:span text:style-name="T2">od napačnih predstav, kje iskati srečo </text:span></text:p>
        </text:list-item>
        <text:list-item>
          <text:p text:style-name="P18"><text:span text:style-name="T2">od zavajajočih in prisilnih zahtev vaškega in mestnega okolja ter od ljudi, ki so te zahteve uresničevali (neetično) </text:span></text:p>
        </text:list-item>
        <text:list-item>
          <text:p text:style-name="P18"><text:span text:style-name="T2">nekonformisti: grof Zichy in njegova hčerka, Gita in Simon </text:span></text:p>
        </text:list-item>
        <text:list-item>
          <text:p text:style-name="P18"><text:span text:style-name="T2">zaupanje v srečno življenjsko usodo kot božji načrt – </text:span><text:span text:style-name="T5">fatalizem </text:span><text:span text:style-name="T6">(»se ji mora zgoditi /../ brez načrta, ki ni od boga.«)</text:span></text:p>
        </text:list-item>
        <text:list-item>
          <text:p text:style-name="P18"><text:span text:style-name="T2">Zveza z Ivanom: izpolnitev </text:span><text:span text:style-name="T6">“Njegove volje”</text:span></text:p>
        </text:list-item>
        <text:list-item>
          <text:p text:style-name="P18"><text:span text:style-name="T2">E. - Božji otrok, plačilo za družin. nesrečo</text:span></text:p>
        </text:list-item>
        <text:list-item>
          <text:p text:style-name="P18"><text:span text:style-name="T2">vera kot potrjevanje življenja v skladu z željami in potrebami </text:span></text:p>
        </text:list-item>
        <text:list-item>
          <text:p text:style-name="P18"><text:span text:style-name="T2">zaupanje v božji načrt kljub razočaranju v zakonu </text:span></text:p>
        </text:list-item>
        <text:list-item>
          <text:p text:style-name="P18"><text:span text:style-name="T2">E. odpoved Bogu ob cesarjevem pozivu na fronto za Simona in materina zaradi hčerine nesreče</text:span></text:p>
        </text:list-item>
      </text:list>
      <text:p text:style-name="P3"/>
      <text:p text:style-name="Standard"><text:span text:style-name="T2"><text:line-break/></text:span></text:p>
      <text:p text:style-name="Standard"><text:span text:style-name="T5">Eličine vrednote =</text:span><text:span text:style-name="T2"> </text:span><text:span text:style-name="T5">vrednote sodobne družbe</text:span></text:p>
      <text:list xml:id="list263319995" text:style-name="WWNum17">
        <text:list-item>
          <text:p text:style-name="P19"><text:soft-page-break/><text:span text:style-name="T2">nasprotovanje zahtevam ali tihim pričakovanjem sleherne družbe in njenih posvetnih ali verskih institucij, ki nasprotujejo človekovi spontanosti, pristnosti, iskrenosti, čustvenosti </text:span></text:p>
        </text:list-item>
        <text:list-item>
          <text:p text:style-name="P19"><text:span text:style-name="T2">nasprotovanje prilaščanja in neenakovrednosti v medsebojnih odnosih</text:span></text:p>
        </text:list-item>
        <text:list-item>
          <text:p text:style-name="P19"><text:span text:style-name="T2">iskanje ljubezni = iskanje človeka vrednih medčloveških odnosov in iskanje osebnega smisla = življenje v skladu z osebnim bistvom in lastnimi vrednotami </text:span></text:p>
        </text:list-item>
      </text:list>
      <text:p text:style-name="P3"/>
      <text:p text:style-name="Standard"><text:span text:style-name="T5">Problem jare gospode</text:span></text:p>
      <text:list xml:id="list2116494839" text:style-name="WWNum18">
        <text:list-item>
          <text:p text:style-name="P20"><text:span text:style-name="T2">preizkušnja za E. in skrivanje položaja prišleka za I.</text:span></text:p>
        </text:list-item>
        <text:list-item>
          <text:p text:style-name="P20"><text:span text:style-name="T2">vzrok za zakonski propad: </text:span><text:span text:style-name="T6">»Ali pa jima gospostvo nemara res ni bilo položeno v zibko in je bil torej ves up zaman ?«</text:span><text:span text:style-name="T2"> </text:span></text:p>
        </text:list-item>
        <text:list-item>
          <text:p text:style-name="P20"><text:span text:style-name="T2">nasprotje med naturo, tudi človekovo, in kulturo oziroma družbo </text:span></text:p>
        </text:list-item>
      </text:list>
      <text:p text:style-name="P3"/>
      <text:p text:style-name="Standard"><text:span text:style-name="T5">Nasprotje med moškim in žensko</text:span></text:p>
      <text:list xml:id="list1101161365" text:style-name="WWNum19">
        <text:list-item>
          <text:p text:style-name="P21"><text:span text:style-name="T6">Razlika »v dojemanju sebe in bližnjih, npr. družine, v različnih osebnih ciljih in drugačnem odnosu do družbenega in zgodovinskega dogajanja«</text:span><text:span text:style-name="T2"> (A. Špacapan)</text:span></text:p>
        </text:list-item>
        <text:list-item>
          <text:p text:style-name="P21"><text:span text:style-name="T6">»Kdo je zmagovalec in kdo poraženec? Racionalnost ali intuicija? Načrtovanost ali prepuščanje toku dogodkov?« </text:span><text:span text:style-name="T2">(A. Špacapan)</text:span></text:p>
        </text:list-item>
        <text:list-item>
          <text:p text:style-name="P21"><text:span text:style-name="T2">Eličino spoznanje o razočaranju</text:span><text:span text:style-name="T6">:»ni znala nikoli še pravi čas reči, kaj bi pravzaprav rada«</text:span><text:span text:style-name="T2"> in se je kot že njena mati </text:span><text:span text:style-name="T6">»preslepila z odlašanjem in slepim upanjem, da se bo kar samo od sebe izšlo drugače.«</text:span></text:p>
        </text:list-item>
        <text:list-item>
          <text:p text:style-name="P21"><text:span text:style-name="T2">Ivanovo strastno iskanje Eličinega trupla – izražanje čustva</text:span></text:p>
        </text:list-item>
        <text:list-item>
          <text:p text:style-name="P21"><text:span text:style-name="T2">zavest o pomenu sinteze obeh principov </text:span></text:p>
        </text:list-item>
      </text:list>
      <text:p text:style-name="Standard"><text:span text:style-name="T2"><text:line-break/></text:span><text:span text:style-name="T5">Od Pepelke do Lepe Vide</text:span></text:p>
      <text:list xml:id="list845409197" text:style-name="WWNum21">
        <text:list-item>
          <text:p text:style-name="P22"><text:span text:style-name="T2">želja po duhovno bogatejšem svetu meščanstva </text:span></text:p>
        </text:list-item>
        <text:list-item>
          <text:p text:style-name="P22"><text:span text:style-name="T2">ozka malomeščanska morala </text:span></text:p>
        </text:list-item>
        <text:list-item>
          <text:p text:style-name="P22"><text:span text:style-name="T2">hrepenenje po drugačnem življenju </text:span></text:p>
        </text:list-item>
      </text:list>
      <text:p text:style-name="P3"/>
      <text:p text:style-name="P3"/>
      <text:p text:style-name="Standard"><text:span text:style-name="T11">SLOGOVNA SREDSTVA IN NJIHOVA VLOGA V ROMANU LBPOV</text:span></text:p>
      <text:p text:style-name="Standard"><text:soft-page-break/><text:span text:style-name="T5"><text:line-break/>Vaje – slogovna sredstva</text:span></text:p>
      <text:list xml:id="list397747949" text:style-name="WWNum22">
        <text:list-item>
          <text:p text:style-name="P23"><text:span text:style-name="T2">odlomki (A. Špacapan): </text:span></text:p>
        </text:list-item>
      </text:list>
      <text:list xml:id="list1548271039" text:style-name="WWNum23">
        <text:list-item>
          <text:p text:style-name="P24"><text:span text:style-name="T2">slogovno zaznamovana raba različnih besed vseh polnopomenskih besednih vrst, besednih zvez in parafraz,</text:span></text:p>
        </text:list-item>
        <text:list-item>
          <text:p text:style-name="P24"><text:span text:style-name="T2">dialektizmi, </text:span></text:p>
        </text:list-item>
        <text:list-item>
          <text:p text:style-name="P24"><text:span text:style-name="T2">tropi in figure <text:s/><text:line-break/></text:span></text:p>
        </text:list-item>
      </text:list>
      <text:list xml:id="list55469065" text:style-name="WWNum24">
        <text:list-item>
          <text:p text:style-name="P25"><text:span text:style-name="T2">funkcija teh sredstev </text:span></text:p>
        </text:list-item>
      </text:list>
      <text:list xml:id="list3755532984" text:style-name="WWNum25">
        <text:list-item>
          <text:p text:style-name="P26"><text:span text:style-name="T2">večpomenska raba besede meja: <text:s text:c="2"/>“označuje tako fizično kot duhovno, duševno oziroma čustveno ločnico med ljudmi” (A. Špacapan)</text:span></text:p>
        </text:list-item>
      </text:list>
      <text:list xml:id="list2246009207" text:style-name="WWNum26">
        <text:list-item>
          <text:p text:style-name="P27"><text:span text:style-name="T2">fizična meja: reka (npr. Ivanovemu dedu), napovedana državna meja nove države SHS </text:span></text:p>
        </text:list-item>
        <text:list-item>
          <text:p text:style-name="P27"><text:span text:style-name="T2">čustvena meja: Elica Ivanu v sebi, ko ga zasovraži </text:span></text:p>
        </text:list-item>
        <text:list-item>
          <text:p text:style-name="P27"><text:span text:style-name="T2">socialna meja: med mestom in vasjo </text:span></text:p>
        </text:list-item>
        <text:list-item>
          <text:p text:style-name="P27"><text:span text:style-name="T2">etična meja: med egoistično malomeščansko moralo in človečnostjo ter pristno ljubeznijo </text:span></text:p>
        </text:list-item>
      </text:list>
      <text:p text:style-name="Standard"><text:span text:style-name="T5"><text:line-break/>Simboli</text:span></text:p>
      <text:list xml:id="list3660583181" text:style-name="WWNum27">
        <text:list-item>
          <text:p text:style-name="P28"><text:span text:style-name="T2">podobe, predmeti, konkretni motivi, ki kažejo še nek pojmovni smisel, ne da bi s tem izgubili stvarno funkcijo in pomen - pomenska odprtost <text:s/></text:span></text:p>
        </text:list-item>
        <text:list-item>
          <text:p text:style-name="P28"><text:span text:style-name="T2">ponovitve motivov</text:span></text:p>
        </text:list-item>
        <text:list-item>
          <text:p text:style-name="P28"><text:span text:style-name="T2">psihološka utemeljitev rabe simbolov: </text:span><text:span text:style-name="T6">“/…/ ostale v njenem spominu kot </text:span><text:span text:style-name="T7">slika</text:span><text:span text:style-name="T6">, v kateri je bilo </text:span><text:span text:style-name="T7">shranjeno skrivno sporočilo</text:span><text:span text:style-name="T6">. Šele zdaj jo je vso preplavil občutek, da se ji je naposled razkrilo. Toda to je bilo razkritje, ki ga je težko izrekla z besedami.”</text:span></text:p>
        </text:list-item>
      </text:list>
      <text:p text:style-name="Standard"><text:span text:style-name="T5">Prispodoba / primera</text:span></text:p>
      <text:list xml:id="list3454771803" text:style-name="WWNum28">
        <text:list-item>
          <text:p text:style-name="P29"><text:span text:style-name="T6">“Že takrat, na prvi pogled, se ji je zdel postaven in možat </text:span><text:span text:style-name="T8">kot</text:span><text:span text:style-name="T6"> tisti </text:span><text:span text:style-name="T8">lovec</text:span><text:span text:style-name="T6"> iz prve čitanke, ki stoji na bregu jezera in zre za divjimi racami. /…/ Njegova drža se zdi samotna, morda celo zasanjana, pa vendar je najverjetneje res, da je le povsem pomirjen in prepričan vase /…/ Taka njegova drža, ki jo je lahko še zmeraj primerjala s podobo iz otroškega spomina, jo je privlačila in strašila obenem, saj je bilo v njej tudi nekaj neuklonljivega, če že ne celo drznega.”</text:span><text:span text:style-name="T2"> </text:span></text:p>
        </text:list-item>
      </text:list>
      <text:p text:style-name="P5"/>
      <text:p text:style-name="Standard"><text:span text:style-name="T5">Metafora in primera</text:span></text:p>
      <text:list xml:id="list2766706172" text:style-name="WWNum29">
        <text:list-item>
          <text:p text:style-name="P30"><text:soft-page-break/><text:span text:style-name="T9">siva čaplja</text:span><text:span text:style-name="T2"> </text:span><text:span text:style-name="T6">(“Njena usoda je usoda sive čaplje …”)</text:span><text:span text:style-name="T2"> </text:span></text:p>
        </text:list-item>
        <text:list-item>
          <text:p text:style-name="P30"><text:span text:style-name="T9">ponirek</text:span><text:span text:style-name="T2"> </text:span><text:span text:style-name="T6">(“… prav </text:span><text:span text:style-name="T8">kot</text:span><text:span text:style-name="T6"> tisti nepredvidljivi ptič se je namreč nekje na Dravi pri Ptuju v hipu prekucnil in izginil pod gladino …”)</text:span></text:p>
        </text:list-item>
      </text:list>
      <text:p text:style-name="Standard"><text:span text:style-name="T12"><text:line-break/></text:span><text:span text:style-name="T5">Simboli</text:span><text:span text:style-name="T2"> (Chevalier-Gheerbrant: </text:span><text:span text:style-name="T6">Slovar simbolov)</text:span></text:p>
      <text:section text:style-name="Sect1" text:name="TextSection">
        <text:list xml:id="list3399770426" text:style-name="WWNum30">
          <text:list-item>
            <text:p text:style-name="P31"><text:span text:style-name="T2">TEPKA (HRUŠKA)</text:span></text:p>
          </text:list-item>
          <text:list-item>
            <text:p text:style-name="P31"><text:span text:style-name="T2">ČEVELJ svileni s pozlačeno zaponko/ lakast/ beli damski</text:span></text:p>
          </text:list-item>
          <text:list-item>
            <text:p text:style-name="P31"><text:span text:style-name="T2">MODRA BARVA</text:span></text:p>
          </text:list-item>
          <text:list-item>
            <text:p text:style-name="P31"><text:span text:style-name="T2">GOS</text:span></text:p>
          </text:list-item>
          <text:list-item>
            <text:p text:style-name="P31"><text:span text:style-name="T2">LABOD</text:span></text:p>
          </text:list-item>
          <text:list-item>
            <text:p text:style-name="P31"><text:span text:style-name="T2">VETER</text:span></text:p>
          </text:list-item>
        </text:list>
      </text:section>
      <text:section text:style-name="Sect2" text:name="Section1">
        <text:p text:style-name="P3"/>
        <text:p text:style-name="Standard"><text:span text:style-name="T4">REKA MÜRA</text:span></text:p>
        <text:list xml:id="list1830240970" text:style-name="WWNum31">
          <text:list-item>
            <text:p text:style-name="P32"><text:span text:style-name="T2">D. Šarotar: večplastni</text:span><text:span text:style-name="T3"> simbol pokrajine</text:span></text:p>
          </text:list-item>
          <text:list-item>
            <text:p text:style-name="P32"><text:span text:style-name="T2">Prispodoba duševnega dogajanja </text:span></text:p>
          </text:list-item>
          <text:list-item>
            <text:p text:style-name="P32"><text:span text:style-name="T2">Ljubezenska meja -&gt; ded julijan</text:span></text:p>
          </text:list-item>
          <text:list-item>
            <text:p text:style-name="P32"><text:span text:style-name="T2">Državna meja in tihotapljenje</text:span></text:p>
          </text:list-item>
          <text:list-item>
            <text:p text:style-name="P32"><text:span text:style-name="T2">Ljubezen= Elica gola ob muri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imes New Roman" svg:font-family="'Times New Roman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GB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48in" fo:margin-right="0.74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41:00</meta:creation-date>
    <dc:date>2019-05-27T12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130" meta:word-count="1424" meta:character-count="9042" meta:non-whitespace-character-count="77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