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variant="small-caps" style:font-name="Century Gothic" fo:font-size="11pt" fo:font-weight="bold" style:font-size-asian="11pt" style:font-weight-asian="bold" style:font-name-complex="Arial"/>
    </style:style>
    <style:style style:name="P3" style:family="paragraph" style:parent-style-name="Standard">
      <style:text-properties style:font-name="Century Gothic"/>
    </style:style>
    <style:style style:name="P4" style:family="paragraph" style:parent-style-name="Standard">
      <style:text-properties style:font-name="Century Gothic" style:font-name-complex="Arial"/>
    </style:style>
    <style:style style:name="P5" style:family="paragraph" style:parent-style-name="Standard">
      <style:text-properties style:font-name="Century Gothic" fo:font-size="16pt" style:font-size-asian="16pt" style:font-name-complex="Arial" style:font-size-complex="14pt"/>
    </style:style>
    <style:style style:name="P6" style:family="paragraph" style:parent-style-name="Standard">
      <style:text-properties style:font-name="Century Gothic" fo:font-size="14pt" fo:font-weight="bold" style:font-size-asian="14pt" style:font-weight-asian="bold" style:font-name-complex="Arial" style:font-size-complex="14pt"/>
    </style:style>
    <style:style style:name="P7" style:family="paragraph" style:parent-style-name="Standard">
      <style:text-properties style:font-name="Century Gothic" fo:font-size="14pt" style:font-size-asian="14pt" style:font-name-complex="Arial" style:font-size-complex="14pt"/>
    </style:style>
    <style:style style:name="P8" style:family="paragraph" style:parent-style-name="Standard">
      <style:paragraph-properties fo:text-align="justify" style:justify-single-word="false"/>
      <style:text-properties fo:color="#00cc99" style:font-name="Century Gothic"/>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4917in" fo:margin-right="0in" fo:text-indent="0in" style:auto-text-indent="false"/>
    </style:style>
    <style:style style:name="P12" style:family="paragraph" style:parent-style-name="Standard" style:master-page-name="Standard">
      <style:paragraph-properties style:page-number="auto"/>
    </style:style>
    <style:style style:name="T1" style:family="text">
      <style:text-properties style:font-name="Century Gothic"/>
    </style:style>
    <style:style style:name="T2" style:family="text">
      <style:text-properties style:font-name="Century Gothic" fo:font-size="22pt" style:font-size-asian="22pt" style:font-size-complex="26pt"/>
    </style:style>
    <style:style style:name="T3" style:family="text">
      <style:text-properties style:font-name="Century Gothic" style:font-name-complex="Arial"/>
    </style:style>
    <style:style style:name="T4" style:family="text">
      <style:text-properties style:font-name="Century Gothic" fo:font-weight="bold" style:font-weight-asian="bold" style:font-name-complex="Arial"/>
    </style:style>
    <style:style style:name="T5" style:family="text">
      <style:text-properties style:font-name="Century Gothic" fo:font-weight="bold" style:font-weight-asian="bold" style:font-name-complex="Arial" style:font-size-complex="14pt"/>
    </style:style>
    <style:style style:name="T6" style:family="text">
      <style:text-properties style:font-name="Century Gothic" fo:font-size="14pt" fo:font-weight="bold" style:font-size-asian="14pt" style:font-weight-asian="bold" style:font-name-complex="Arial" style:font-size-complex="14pt"/>
    </style:style>
    <style:style style:name="T7" style:family="text">
      <style:text-properties fo:font-variant="small-caps" fo:color="#00cc99" style:font-name="Century Gothic" fo:font-size="36pt" style:font-size-asian="36pt" style:font-name-complex="Arial" style:font-size-complex="26pt"/>
    </style:style>
    <style:style style:name="T8" style:family="text">
      <style:text-properties fo:font-variant="small-caps" fo:color="#00cc99" style:font-name="Century Gothic" fo:font-size="16pt" style:text-underline-style="solid" style:text-underline-width="auto" style:text-underline-color="font-color" fo:font-weight="bold" style:font-size-asian="16pt" style:font-weight-asian="bold" style:font-name-complex="Arial"/>
    </style:style>
    <style:style style:name="T9" style:family="text">
      <style:text-properties fo:font-variant="small-caps" fo:color="#00cc99" style:font-name="Century Gothic" fo:font-size="16pt" style:text-underline-style="solid" style:text-underline-width="auto" style:text-underline-color="font-color"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Charles in Mary Lamb</text:span></text:p>
      <text:p text:style-name="P1"><text:span text:style-name="T7">Pripovedke iz Shakespeara</text:span></text:p>
      <text:p text:style-name="P2"/>
      <text:p text:style-name="Standard"><text:span text:style-name="T8">Ukročena trmoglavka</text:span></text:p>
      <text:p text:style-name="Standard"><text:span text:style-name="T3">Katarina Trmoglavka = starejša hčera bogatega padovanskega plemiča Bapiste.</text:span></text:p>
      <text:p text:style-name="Standard"><text:span text:style-name="T3">-Za ženo jo vzame Petruchio.</text:span></text:p>
      <text:p text:style-name="P4"/>
      <text:p text:style-name="Standard"><text:span text:style-name="T4">Kratka obnova:</text:span></text:p>
      <text:p text:style-name="Standard"><text:span text:style-name="T3">Ko Petruchio vzame Kati [tako jo je klical] za ženo in takoj jo posedi na konja in odšla sta, peljal jo je po najgrših, in najbolj blatnih poteh in stezicah do njegovega doma, sklenil je, da trmoglavka ne bo nič jedla in spala ta dan. Ko sta prišla v hišo je bila miza pogrnjena in vse pripravljeno. <text:s/>Petruchio je pometal vso hrano po tleh, češ da ni dobro pripravljena. Po tem sta šla v sobo in on je spet pometal vse vzglavnike in posteljnino po tleh, češ da ni zadosti mehka za njegovo Kati. Naslednji dan ji je ponudil svojo ''specialiteto'' ona pa nič ni rekla, zato ji jo je vzel, vendar ga je kasneje prosila zanjo in dal ji jo je. Čez nekaj časa sta se napotila h kralju Bapisti in med potjo je Petruchio trdil, da sonce ni sonce, ampak da je to luna, ki močno sveti. Katarina je rekla, da bo pritrdila v vse kar bo rekel in on je to hotel preizkusiti in tudi je , vse kar je rekel vse je zatrdila. Ko sta prišla na dvor je šel Petruchio staviti s Hotensiom in Luccentinom za 100 kron, katera žena je najbolj ubogljiva in ukazovali so veliko stvari in Katarina je vse naredila brez kakršnih koli pripomb. Katarini niso več govorili Katarina trmoglavka, temveč najbolj ubogljiva in vestna zakonska žena.</text:span></text:p>
      <text:p text:style-name="P5"/>
      <text:p text:style-name="Standard"><text:span text:style-name="T8">Beneški trgovec</text:span></text:p>
      <text:p text:style-name="Standard"><text:span text:style-name="T3">Jud Shylock; bil je oderuh, ki si je bil nakošičil neizmerno premoženje s posojanjem denarja krščanskim trgovcem – zelo velike obresti.</text:span></text:p>
      <text:p text:style-name="Standard"><text:span text:style-name="T3">Antonio; sovraži Shylocka, Shyloch pa njega; Antonio je posojal denar brez obresti revnim.</text:span></text:p>
      <text:p text:style-name="P4"/>
      <text:p text:style-name="Standard"><text:span text:style-name="T4">Kratka obnova:</text:span></text:p>
      <text:p text:style-name="Standard"><text:span text:style-name="T1">V Benetkah je živel Jud Shylock, ki se je ukvarjal s tem, da je ljudem posojal denar in za vračilo je dobil denar z velikimi obrestmi. S tem pa se je ukvarjal tudi Antonio, vendar on za vračilo denarja ni zahteval nič obresti. Antiniov prijatelj Bassanio se je zaljubil v Porzio in Belmonta. Da bi se zaljubila vanj je potreboval lepo obleko, a ni imel denarja, zato je prosil Antonia, da mu ga posodi. Antonio tudi ni imel denarja, zato je prosil Shylocka, da mu ga posodi. Shylock mu ga je posodil, vendar v listino napisal, če mu ga pravočasno ne vrne, da mu bo moral dati kos mesa iz svojega telesa. Bassanio se je poročil z Porzio. Medtem so Bassaniu sporočili, da bojo Antoniu odrezali kos telesa, in s tem bi umrl. Bassanio je odštel v Benetke k Antoniu, z njim pa tudi Graziano, mož Parziine steržnice Nerisse. Za njima pa še Porzia v vlogi odvetnika z imenom Baltazar. Porzii </text:span><text:soft-page-break/><text:span text:style-name="T1">je rekel, kaj naj reče na sodišču sodnik Bellario, sorodnik od Porzie. S Porzio je odšla tudi Nerissa, v vlogi pisarja. Na sodišču je Porzia dosegla da se Antoniu nič ne naredi in možu Bassaniu rekla, naj ji za plačilo da prstan, ki mu ga je dala za poroko. Bassanio ni vedel, da je to Porzia in dal ji je prstan. Ko se je vrnil domov, ga je vprašala, kje ima prstan in rekel je da ga je dal odvetniku, ker je rešil njegovega prijatelja. Porzia mu ni verjela, a na koncu mu je le izdala da je bila tisti odvetnik ona. </text:span></text:p>
      <text:p text:style-name="P3"/>
      <text:p text:style-name="Standard"><text:span text:style-name="T8">Hamlet, kraljevič Danski</text:span></text:p>
      <text:p text:style-name="Standard"><text:span text:style-name="T3">Kralj Hamlet umre, kraljevič Hamlet mlajši je njegov sin.</text:span></text:p>
      <text:p text:style-name="Standard"><text:span text:style-name="T3">Danska kraljica Getruta se po smrti moža poroči z Hamletovim bratom Klavdijem.</text:span></text:p>
      <text:p text:style-name="P4"/>
      <text:p text:style-name="Standard"><text:span text:style-name="T5">Kratka obnova:</text:span></text:p>
      <text:p text:style-name="Standard"><text:span text:style-name="T1">Danski kralj Hamlet je umrl in njegova žena Getruda se poroči z njegovim bratom Klavdijem. Klavdij je ljudstvu rekel, da naj bi kralja ubila kača, a Hamlet(kraljevi sin, ime ima isto kot oče) misli, da ga je ubil kar Klavdij sam. Tiste dni se je na gradu pojavljal duh od kralja in nekega dne ga je srečal tudi Hamlet. Z Hamletom sta bila še njegov prijatelj Horacij in stražar Marcel. Duh pove Hamletu, da ga je res ubil Klavdij. V uho mu je zlil strup. Reče mu še, naj se Klavdiju maščuje za njegovo smrt in naj ga ubije. Klavdij je imel svetovalca Polonija. Polonijeva hčerka Ofelija je bila punca od Hamleta. Hamlet pokliče na dvor igralce in ugotovi, da je Klavdij res ubil njegovega očeta. Kraljica pokliče Hamleta v sobo in Klavdij naroči Poloniju, naj prisluškuje za zaveso. Polonij nekaj reče in Hamlet ga zabode, misleč, da je zabodel Klavdija. Ko Hamlet ugotovi, da je ubil Polonija, ga Klavdij pošlje z ladjo v Anglijo s pismom, naj ga takoj usmrtijo. Hamlet spremeni pismo in se vrne na Dansko. Ko Ofelija izve za smrt očeta Polonija, ponori. Ofelija se utopi v potoku. Laert, Ofelijin brat, izzove Hamleta na dvoboj. Laert uporabi zastrupljeni meč in zadane Hamleta, a tudi Hamlet ga zastrupi. Kraljica nevede spije strup, ki je bil namenjen Hamletu in kraljica umre. Hamlet ubije Klavdija z zastrupljenim mečem. Nato še reče Horaciju, naj to zgodbo pove celemu svetu, potem pa umre.</text:span></text:p>
      <text:p text:style-name="P4"/>
      <text:p text:style-name="Standard"><text:span text:style-name="T8">Othello</text:span></text:p>
      <text:p text:style-name="Standard"><text:span text:style-name="T3">Senator Barabantio je imel lepo hčerko Desdemono.</text:span></text:p>
      <text:p text:style-name="Standard"><text:span text:style-name="T3">Desdemona se ni hotela zaljubiti v nobenega iz očetovega plemena. Izbrala si je zamorca [črnca] Othella.</text:span></text:p>
      <text:p text:style-name="P6"/>
      <text:p text:style-name="Standard"><text:span text:style-name="T5">Kratka obnova:</text:span></text:p>
      <text:p text:style-name="Standard"><text:span text:style-name="T1">Jago se zaljubi v Desdemono, in ker mu ona ljubezni ne vrača, si prične domišljati, da je morda zaljubljena v Cassia. Ker Jago ni deležen Desdemonine ljubezni, je tudi Othellu ne privošči in zato poskuša uničiti njun zakon, tako da Othella prepričuje, da je Desdemona zaljubljena v Cassia. Ker mu Othello ne verjame, on s pomočjo svoje žene Emilije ukrade robček Desdemoni, katerega je Othello podaril Desdemoni in ga podtakne Cassiu. Ko Othello vidi robček pri Cassiu, je prepričan, da ga žena vara.</text:span></text:p>
      <text:p text:style-name="Standard"><text:span text:style-name="T1">Na koncu zada Jago Roderigu smrtni udarec, prav tako pa zabode svojo ženo, ko je le-ta spregledala njegove laži in o njih pove drugim. Othello v </text:span><text:soft-page-break/><text:span text:style-name="T1">ljubosumnosti <text:s/>Desdemono obdolži prešuštva in nezvestobe ter jo umori. Žal se Othello prepozno zave, da je Jago zlorabil njegovo zaupanje in da je zagrešil umor in ubil svojo ženo, ki mu je bila v resnici zvesta.</text:span></text:p>
      <text:p text:style-name="P8"/>
      <text:p text:style-name="P9"><text:span text:style-name="T9">Kralj Lear</text:span></text:p>
      <text:p text:style-name="Standard"><text:span text:style-name="T3">Britanski kralj Lear ima tri hčere:</text:span></text:p>
      <text:p text:style-name="P10"><text:span text:style-name="T3">-Gonrelio, ženo vojvode albanskega</text:span></text:p>
      <text:p text:style-name="P10"><text:span text:style-name="T3">-Regano, ženo vojvode cornwalskega</text:span></text:p>
      <text:p text:style-name="P11"><text:span text:style-name="T3">-Kordelijo, mlado deklo katero sta snubila hkrati francoski kralj in vojvoda burgadunski.</text:span></text:p>
      <text:p text:style-name="P7"/>
      <text:p text:style-name="Standard"><text:span text:style-name="T6">Kratka obnova:</text:span></text:p>
      <text:p text:style-name="Standard"><text:span text:style-name="T1">Kralj je bil star in je hotel svojim hčerkam razdeliti kraljevstvo. Prva hčerka Gonerila je povedala da ga ljubi kakor se da besedama izraziti. Druga hčerka Regana je isto povedala kot njena sestra. Tretja hčerka Kordelija je povedala da ima rada njega in njegovo veličanstvo. Prve dve sestri sta dobili kraljevsto ker sta očetu izkazala ljubezen, Kordelija ni dobila nič in se je poročila s francoskim kraljem. Kralj je povedal da bo vsak mesec šel k drugi hčerki s spremstvom sto vitezov. Ampak to ni bilo tako kakor je kralj mislil. Prvi mesec naj bi prebil pri Gonerili. Goneril ga ni spoštovala. Vsakič ko je srečala očeta namrdnila. Vedno mu je govorila da ima preveč spremstva in bi bilo boljše da zmanjša spremsvto. Ko ni mogel več trpiti Gonerile je poslal svojega služabnika Kaiusa k drugi hčerki Regani naj pove da bo prišel živeti pri njej. Ampak je Gonerila že šla k sestri in povedala da ne sprejme očeta s spremstvom. Ko je oče prišel k drugi hčerki je tam tudi bila Gonerila. Regana ga tudi ni sprejela in je moral ostati zunaj kjer je divjala nevihta. Ko so povedali Kordeliji kaj se je zgodilo je tkoj prišla v Britanijo. Gonerila in Regana sta bili zaljubljeni drugje. Zaljubljeni sta bili v grofa Gloucestroma. Ko je umrl Reganin mož ona je povrdala da se bo poročila z grofom Gloucetrosom. To je v Gonerili zbudilo ljubosumnost in je zastrupila sestro. Toda so joj prišli na sled in jo zaprli. Zaradi togote si je sama vzela življenje. Čete ki sta jih poslali Gonerila in Regana so zmagale in ujele Kordelijo. Kordelijo so zaprli. Potem je umrla v ječi. Malo po njeni smrti je umrl tudi kral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30" meta:word-count="1302" meta:character-count="7479" meta:non-whitespace-character-count="6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