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0126in" fo:text-indent="0in" style:auto-text-indent="false">
        <style:tab-stops>
          <style:tab-stop style:position="0.5in"/>
        </style:tab-stops>
      </style:paragraph-properties>
    </style:style>
    <style:style style:name="P5" style:family="paragraph" style:parent-style-name="Standard" style:master-page-name="Standard">
      <style:paragraph-properties style:page-number="auto"/>
      <style:text-properties style:font-name="Palatino Linotype"/>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fo:color="#000000" style:font-name="Palatino Linotype" fo:font-weight="bold" style:font-weight-asian="bold" style:font-name-complex="Arial"/>
    </style:style>
    <style:style style:name="T5" style:family="text">
      <style:text-properties fo:color="#000000" style:font-name="Palatino Linotype"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3"><text:span text:style-name="T2">Mihail J. Lermontov: JUNAK NAŠEGA ČASA</text:span></text:p>
      <text:p text:style-name="P2"/>
      <text:p text:style-name="P2"/>
      <text:p text:style-name="Standard"><text:span text:style-name="T3">1. AVTOR, NASLOV, ČAS NASTANKA, OBLIKA DELA</text:span></text:p>
      <text:p text:style-name="P4"><text:span text:style-name="T4">Mihail Jurjević Lermontov</text:span><text:span text:style-name="T5"> se je rodil leta 1814. Podobno kot Puškin je izhajal iz plemiške družine in tudi sam živel burno življenje. S šestnajstimi leti se je vpisal na moskovsko univerzo, vendar je študij opustil in se v Sankt Peterburgu posvetil vojaški karieri.</text:span></text:p>
      <text:p text:style-name="P4"><text:span text:style-name="T5">Zaradi pesmi Pesnikova smrt (za Puškinovo smrt obtoži carski dvor) so ga pregnali na Kavkaz. Podobno kot Puških je tudi Lermontov padel v boju.</text:span></text:p>
      <text:p text:style-name="Standard"><text:span text:style-name="T1">Roman ruskega pisatelja Mihaila J. Lermontova je bil izdan leta 1840.</text:span></text:p>
      <text:p text:style-name="P1"/>
      <text:p text:style-name="P2"/>
      <text:p text:style-name="Standard"><text:span text:style-name="T3">2. DOGAJALNI ČAS IN PROSTOR</text:span></text:p>
      <text:p text:style-name="Standard"><text:span text:style-name="T1">Dogajanje romana je postavljeno v čas pisateljevega življenja in ustvarjanja. Delo ima precej avtobiografskih potez. Delno se dogaja v Moskvi, delno pa tudi v kavkaških gorah, kjer je glavni junak služboval kot vojak.</text:span></text:p>
      <text:p text:style-name="P1"/>
      <text:p text:style-name="P1"/>
      <text:p text:style-name="Standard"><text:span text:style-name="T3">3. KNJIŽVENE OSEBE, NJIHOV ZNAČAJ, DRUŽBENI POLOŽAJ, <text:s text:c="3"/></text:span></text:p>
      <text:p text:style-name="Standard"><text:span text:style-name="T3"><text:s text:c="4"/>ŽIVLJENJSKI NAZOR</text:span></text:p>
      <text:p text:style-name="P2"/>
      <text:p text:style-name="Standard"><text:span text:style-name="T3">Pečorin </text:span><text:span text:style-name="T1">je v romanu prikazan kot tipičen romantičen egoist, ki še vedno ohranja samozavestno prepričanje o svoji posebni, izjemni usodi in vrednosti. V svojem dnevniku prizna, da je ravnodušen do vsega razen do samega sebe. Njegova čustva do žensk mu tako služijo samo za večno potrjevanje njegove izjemnosti in moči, ki jo ima nad njimi. Njegova dejanja so večidel nekoristna, nesmiselna in celo zla, tako da je v nekem smislu kot osebnost izjemno negativen. Vse ženske, ki jih očara in si nad njimi pridobi moč, zapusti zaradi pravzaprav temeljne sile svoje duševnosti, ki ji sam pravi nerazložljiva, nepremagljiva, bolj kot vse drugo močna sla po svobodi. </text:span></text:p>
      <text:p text:style-name="P1"/>
      <text:p text:style-name="Standard"><text:span text:style-name="T3">Grušnicki</text:span><text:span text:style-name="T1"> je Pečorinov tekmec za naklonjenost knežne Mary. Je tipičen predstavnik mladega romantika, ki ima rad opravka s čustvi, s silno ljubeznijo in čezmerno življenjsko občutljivostjo, kar ga žene v izpovedovanje romantične sentimentalnosti, patosa in tragične bolečine.</text:span></text:p>
      <text:p text:style-name="P1"/>
      <text:p text:style-name="Standard"><text:span text:style-name="T3">Knežna Mary</text:span><text:span text:style-name="T1"> je mlada in precej naivna predstavnika visoke družbe, ki si dolgčas preganja z družabnim koketiranjem s svojimi oboževalci. Ker jo Pečorin navidez ne občuduje in se zanjo sploh ne zanima, ji je to izziv. V hladnega Pečorina se zaljubi, to mu tudi prizna, njegova zavrnitev pa povzroči tragedijo.</text:span></text:p>
      <text:p text:style-name="P1"/>
      <text:p text:style-name="P2"/>
      <text:p text:style-name="Standard"><text:span text:style-name="T3">4. TEMA IN PROBLEM DELA</text:span></text:p>
      <text:p text:style-name="P1"/>
      <text:p text:style-name="Standard"><text:soft-page-break/><text:span text:style-name="T1">Tema romana je prikaz romantičnega junaka, ki pa svoj romantični življenjski problem doživlja tako intenzivno in do kraja resnično, da svojo notranjost skriva v nedostopen hlad. Introvertiranost romantičnega čustvovanja je postavljena nasproti zunanje, neresnične, groteskne romantičnosti, ki jo predstavlja Grušnicki. Tudi odnos glavnega junaka Pečorina do žensk je posledica te introvertirane romantičnosti, saj junak prezira zanj preplitva in šibka čustva žensk, ki jih je uročil.</text:span></text:p>
      <text:p text:style-name="P1"/>
      <text:p text:style-name="P1"/>
      <text:p text:style-name="Standard"><text:span text:style-name="T3">5. POSEBNOSTI V ZGRADBI, JEZIKU TER NAČINU IZRAŽANJA</text:span></text:p>
      <text:p text:style-name="P1"/>
      <text:p text:style-name="Standard"><text:span text:style-name="T1">Roman je pravzaprav sklop več zgodb, ki jim je skupen glavni junak Pečorin. Prvo poglavje z naslovom Bela pripoveduje v prvi osebi pisatelj, torej Lermontov sam. Drugo poglavje, Maksim Maksimič, povzema pisateljevo pripoved v prvi osebi in je nadaljevanje prvega. Nato pa z naslovom Pečorinov dnevnik preide roman v pripoved glavnega junaka. Troje poglavij njegovega dnevnika (Taman, Knežna Mary in Fatalist) pa tudi nima enotne pripovedne oblike, saj ima obliko dnevnika v pravem pomenu samo Knežna Mary.</text:span></text:p>
      <text:p text:style-name="P1"/>
      <text:p text:style-name="Standard"><text:span text:style-name="T1">Tudi časovno zaporedje je nenavadno. Na začetku romana je govor o Pečorinovih doživljajih, ki so po časovnem pomeni zadnji. Sredi romana izvemo za junakovo smrt, nato pa se roman nanagloma povrne nazaj in nas seznani i izseki preteklosti, ki se je zgodila že pred dogodki, opisanimi na začetku romana.</text:span></text:p>
      <text:p text:style-name="P1"/>
      <text:p text:style-name="P1"/>
      <text:p text:style-name="Standard"><text:span text:style-name="T3">6. OSEBNO RAZUMEVANJE IN VREDNOTENJE DELA</text:span></text:p>
      <text:p text:style-name="P2"/>
      <text:p text:style-name="Standard"><text:span text:style-name="T1">Pečorin kot junak mi ni preveč ugajal. Njegova zaverovanost vase, njegov odnos do žensk in njegov prezir do človeških slabosti in šibkosti se mi zdijo preveč arogantni. </text:span></text:p>
      <text:p text:style-name="P1"/>
      <text:p text:style-name="P1"/>
      <text:p text:style-name="Standard"><text:span text:style-name="T3">7. IZBRANI ODLOMEK ALI PRIZOR</text:span></text:p>
      <text:p text:style-name="P1"/>
      <text:p text:style-name="Standard"><text:span text:style-name="T1">V prizoru, ko umira Bela, je Pečorin pokazal največ pristnih in globokih čustev, čeprav jih je s samoobvladovanjem skriv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1" meta:word-count="592" meta:character-count="3845" meta:non-whitespace-character-count="3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