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4pt" style:font-size-asian="14pt" style:font-size-complex="14pt"/>
    </style:style>
    <style:style style:name="P2" style:family="paragraph" style:parent-style-name="Standard">
      <style:text-properties fo:color="#000000"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list-style-name="WWNum2"/>
    <style:style style:name="P5" style:family="paragraph" style:parent-style-name="Standard">
      <style:text-properties fo:color="#0000ff" fo:font-size="14pt" fo:font-weight="bold" style:font-size-asian="14pt" style:font-weight-asian="bold" style:font-size-complex="14pt"/>
    </style:style>
    <style:style style:name="P6" style:family="paragraph" style:parent-style-name="Standard" style:list-style-name="WWNum4"/>
    <style:style style:name="P7" style:family="paragraph" style:parent-style-name="Standard" style:list-style-name="WWNum3"/>
    <style:style style:name="P8" style:family="paragraph" style:parent-style-name="Standard">
      <style:text-properties fo:color="#ff0000" fo:font-size="14pt" fo:font-weight="bold" style:font-size-asian="14pt" style:font-weight-asian="bold" style:font-size-complex="14pt"/>
    </style:style>
    <style:style style:name="P9" style:family="paragraph" style:parent-style-name="Standard">
      <style:paragraph-properties fo:margin-left="0.9835in" fo:margin-right="0in" fo:text-indent="0in" style:auto-text-indent="false"/>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fo:color="#000000" fo:font-size="14pt" style:font-size-asian="14pt" style:font-size-complex="14pt"/>
    </style:style>
    <style:style style:name="P12" style:family="paragraph" style:parent-style-name="Standard" style:master-page-name="Standard">
      <style:paragraph-properties fo:text-align="center" style:justify-single-word="false" style:page-number="auto"/>
    </style:style>
    <style:style style:name="T1" style:family="text">
      <style:text-properties fo:color="#ff0000" fo:font-size="20pt" fo:font-weight="bold" style:font-size-asian="20pt" style:font-weight-asian="bold" style:font-size-complex="20pt"/>
    </style:style>
    <style:style style:name="T2" style:family="text">
      <style:text-properties fo:color="#ff0000"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color="#0000ff" fo:font-size="14pt" fo:font-style="italic" fo:font-weight="bold" style:font-size-asian="14pt" style:font-style-asian="italic" style:font-weight-asian="bold" style:font-size-complex="14pt"/>
    </style:style>
    <style:style style:name="T6" style:family="text">
      <style:text-properties fo:color="#0000ff" fo:font-size="14pt" style:font-size-asian="14pt" style:font-size-complex="14pt"/>
    </style:style>
    <style:style style:name="T7" style:family="text">
      <style:text-properties fo:color="#0000ff" fo:font-size="14pt" fo:font-weight="bold" style:font-size-asian="14pt" style:font-weight-asian="bold"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style:font-size-asian="14pt" style:font-size-complex="14pt"/>
    </style:style>
    <style:style style:name="T10" style:family="text">
      <style:text-properties fo:color="#000000" fo:font-size="14pt" style:font-size-asian="14pt" style:font-size-complex="14pt" style:font-weight-complex="bold"/>
    </style:style>
    <style:style style:name="T11" style:family="text">
      <style:text-properties fo:color="#000000" fo:font-size="14pt" style:text-underline-style="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Fran Levstik – Martin Krpan</text:span></text:p>
      <text:p text:style-name="P1"/>
      <text:p text:style-name="Standard"><text:span text:style-name="T2">1. Predstavitev zbirke</text:span></text:p>
      <text:p text:style-name="P1"/>
      <text:p text:style-name="P1"/>
      <text:p text:style-name="Standard"><text:span text:style-name="T2">2. Nekaj besed o avtorju</text:span></text:p>
      <text:p text:style-name="Standard"><text:span text:style-name="T3">Pisatelj, pesnik in kritik Fran Levstik se je rodil v Spodnjih Retjah pri Velikih Laščah 28. septembra 1831 in umrl 16. novembera 1887 v Ljubljani. Gimnazijo je končal v Ljubljani, študiral bogoslovje v Olomoucu (1854–55), na Dunaju je hotel študirati tehniko, a se je kmalu vrnil domov, kjer je bil domači učitelj, nato tajnik tržaške Slavjanske čitalnice, urednik lista Naprej, 1864–65 je bil prvi tajnik Slovenske matice, dve leti je delal pri Wolfovem slovarju, 1870 na Dunaju izdajal list Pavliha, nazadnje delal pri prevodu državnega zakonika (1871–72) in kot skriptor v licejski knjižnici.</text:span></text:p>
      <text:p text:style-name="Standard"><text:span text:style-name="T3">Bil je pesnik, pripovednik, literarni kritik, časnikar in začetnik mladoslovenskega gibanja. Kulturne osnove slovenstva je prenovil in jih izoblikoval po meri 19. stoletja. Z deloma Popotovanje iz Litije do Čateža (1858), Napake slovenskega pisanja in z različnimi kritičnimi spisi je zakoličil slovstveni program, ki je bil temelj našemu literarnemu ustvarjanju v 19. stoletju, čeprav je bil odmaknjen od sočasnih evropskih kulturnih iskanj</text:span>.</text:p>
      <text:p text:style-name="Standard"><text:span text:style-name="T3">Proti koncu življenja je bil Levstik zelo bolan. Umrl je v Ljubljani.</text:span></text:p>
      <text:p text:style-name="Standard"><text:span text:style-name="T3">Za Slovenstvo je njegov pomen zelo velik. Bil je tudi med prvimi slovenskimi kritikami.</text:span></text:p>
      <text:p text:style-name="P3"/>
      <text:p text:style-name="Standard"><text:span text:style-name="T5">DELA:</text:span></text:p>
      <text:p text:style-name="Standard"><text:span text:style-name="T8">Proza:</text:span></text:p>
      <text:p text:style-name="Standard"><text:span text:style-name="T9"><text:s text:c="2"/>-Popotovanje iz Litije do Čateža </text:span></text:p>
      <text:p text:style-name="Standard"><text:span text:style-name="T9"><text:s text:c="2"/>-Martin Krpan z Vrha </text:span></text:p>
      <text:p text:style-name="Standard"><text:span text:style-name="T9"><text:s text:c="2"/>-Kdo je napravil Vidku srajčico </text:span></text:p>
      <text:p text:style-name="Standard"><text:span text:style-name="T9"><text:s text:c="2"/>-Spomini o verah in mislih prostega naroda </text:span></text:p>
      <text:p text:style-name="Standard"><text:span text:style-name="T9"><text:s text:c="2"/>-Sveti doktor Bežanec v Tožbanji vasi </text:span></text:p>
      <text:p text:style-name="Standard"><text:span text:style-name="T9"><text:s text:c="2"/>-Zveženj </text:span></text:p>
      <text:p text:style-name="Standard"><text:span text:style-name="T9"><text:s text:c="2"/>-Pokljuk </text:span></text:p>
      <text:p text:style-name="Standard"><text:span text:style-name="T9"><text:s text:c="2"/>-Iz minule srečne mladosti</text:span></text:p>
      <text:p text:style-name="P1"/>
      <text:p text:style-name="P1"/>
      <text:p text:style-name="P1"/>
      <text:p text:style-name="P1"/>
      <text:p text:style-name="P1"/>
      <text:p text:style-name="P1"/>
      <text:p text:style-name="P1"/>
      <text:p text:style-name="P1"/>
      <text:p text:style-name="P1"/>
      <text:p text:style-name="Standard"><text:soft-page-break/><text:span text:style-name="T8">Poezija:</text:span></text:p>
      <text:p text:style-name="Standard"><text:span text:style-name="T9"><text:s text:c="2"/>-Povodnja deklica </text:span></text:p>
      <text:p text:style-name="Standard"><text:span text:style-name="T9"><text:s text:c="2"/>-Pesmi </text:span></text:p>
      <text:p text:style-name="Standard"><text:span text:style-name="T9"><text:s text:c="2"/>-Pomladni sprehod </text:span></text:p>
      <text:p text:style-name="Standard"><text:span text:style-name="T9"><text:s text:c="2"/>-V gozdu </text:span></text:p>
      <text:p text:style-name="Standard"><text:span text:style-name="T9"><text:s text:c="2"/>-Vzdihljaji </text:span></text:p>
      <text:p text:style-name="Standard"><text:span text:style-name="T9"><text:s text:c="2"/>-Prvi poljub </text:span></text:p>
      <text:p text:style-name="Standard"><text:span text:style-name="T9"><text:s text:c="2"/>-Pomladna </text:span></text:p>
      <text:p text:style-name="Standard"><text:span text:style-name="T9"><text:s text:c="2"/>-Slovo </text:span></text:p>
      <text:p text:style-name="Standard"><text:span text:style-name="T9"><text:s text:c="2"/>-Sovražnikom </text:span></text:p>
      <text:p text:style-name="Standard"><text:span text:style-name="T9"><text:s text:c="2"/>-Ubežni kralj </text:span></text:p>
      <text:p text:style-name="Standard"><text:span text:style-name="T9"><text:s text:c="2"/>-Kako je to hudo </text:span></text:p>
      <text:p text:style-name="Standard"><text:span text:style-name="T9"><text:s text:c="2"/>-Vihar </text:span></text:p>
      <text:p text:style-name="Standard"><text:span text:style-name="T9"><text:s text:c="2"/>-Živipisec in Marija</text:span></text:p>
      <text:p text:style-name="P1"/>
      <text:p text:style-name="Standard"><text:span text:style-name="T2">3. Obnova</text:span></text:p>
      <text:p text:style-name="Standard"><text:span text:style-name="T3">Martin Krpan z Vrha (krajše Martin Krpan) je prva slovenska umetna pripovedka, ki jo je napisal Fran Levstik leta 1858. Zgodba je o Martinu Krpanu, ki živi v Vrbi pri Sveti Trojici. Gre za močnega kmečkega možaka, ki se ukvarja s prevažanjem soli iz Anglije na svoji kobilici. Ko je nek dan pozimi prevažal sol je na cesto pripeljala kočija v kateri je bil Cesar Janez iz Dunaja na poti v Trst. Cesta ni bila dosti široka, zato je Krpan zagrabil svojo kobilico in jo postavil na rob baze (tako so imenoval majhne ceste). Cesar je to opazil in ga začel spraševati kaj ima v vrečah. </text:span><text:span text:style-name="T4">Krpan mu je odgovoril da nosi kresilno gobo in nekaj brusov</text:span><text:span text:style-name="T3">. Po enem letu od tega srečanja je prišel v Dunaj neki strašni človek z imenom Brdavs. On je bil zelo krut človek, ki je z vsakim želel obračunat, ki bi se mu lahko kosal. Vsi ki so sprejeli njegov izziv so umrli. Cesar je bil čisto obupan, ko se je njegov kočijaž spomnil na Krpana. Cesar je nemudoma poslal ponj 15 vojakov. Ko so ga hoteli odpeljati je Krpan zagrabil enega od vojakov in z njim mlatil ostale. Ko mu pa cesarjev služabnik razloži da je na Dunaju Brdavs, ki pobija ljudi, Krpan je privoli in so šli. Krpan je zagledal dvorec in je bil čisto presenečen nad lepoto objektov. Ko mu <text:s/>Cesar vse razloži, Krpan odvrne, da bo rabil orožje. Cesar ga pelje v orožarno kjer si ogledujeta in merita orožja. Zaradi njegove moči so se meči kar lomili. Zato si je Martin Krpan sam naredil sekiri podobno orožje, ki je imelo rezilo na obeh straneh. S tem mečem je šel na grajski vrt in tam na vrtu posekal lipo. Iz lesa si je naredil kij, ki ga bo uporabil v boju. Končno nastopi boj med Brdavsom in Martinom Krpanom na nekem travniku.Na koncu bojev je Martin Krpan prinesel nazaj v dvorec Brdavsovo glavo. Za nagrado so mu ponujali samo hrano in pijačo (50 malih veder vina, 5 in 100 pogač 20 janjcev in 48 krač), ki si jo je zaželel a mu je kasneje cesar to zamenjal za denar. Na koncu se Krpan vrne v svoj kraj a še prej je dobil Cesarjev pečat, da lahko prevaža sol po svetu.</text:span></text:p>
      <text:p text:style-name="P1"/>
      <text:p text:style-name="Standard"><text:soft-page-break/><text:span text:style-name="T2">4. Oseba</text:span></text:p>
      <text:list xml:id="list818391187" text:style-name="WWNum2">
        <text:list-item>
          <text:p text:style-name="P4"><text:span text:style-name="T3">Bil je pravi junak <text:s/></text:span></text:p>
        </text:list-item>
        <text:list-item>
          <text:p text:style-name="P4"><text:span text:style-name="T3">Fizično močan in pogumen</text:span></text:p>
        </text:list-item>
        <text:list-item>
          <text:p text:style-name="P4"><text:span text:style-name="T3">Zelo samozavesten in samosvoj</text:span></text:p>
        </text:list-item>
        <text:list-item>
          <text:p text:style-name="P4"><text:span text:style-name="T3">Zelo iznajdljiv</text:span></text:p>
        </text:list-item>
        <text:list-item>
          <text:p text:style-name="P4"><text:span text:style-name="T3">Ima duhovita besedna sporočila</text:span></text:p>
        </text:list-item>
        <text:list-item>
          <text:p text:style-name="P4"><text:span text:style-name="T3">Ljudska modrost </text:span></text:p>
        </text:list-item>
        <text:list-item>
          <text:p text:style-name="P4"><text:span text:style-name="T3">Je kmečki človek</text:span></text:p>
        </text:list-item>
      </text:list>
      <text:p text:style-name="P5"/>
      <text:p text:style-name="Standard"><text:span text:style-name="T2">5. Kraj in čas dogajanja</text:span></text:p>
      <text:p text:style-name="Standard"><text:span text:style-name="T9">Dogaja se v 19stoletju, v Avstrijskem cesarstvu.</text:span></text:p>
      <text:p text:style-name="P1"/>
      <text:p text:style-name="Standard"><text:span text:style-name="T2">6. Moje mnenje o knjigi</text:span></text:p>
      <text:p text:style-name="Standard"><text:span text:style-name="T9">Knjiga je po mojem zelo dobra in bi si zaslužila veliko pohvale. Napisana je z pridihom humorja, kar vedno zelo radi zasledimo v kakšni knjigi. Ko knjigo začneš brati jo prebereš takoj. Po eni strani zaradi njene kratkosti, a po drugi zaradi odlične vsebine od katere se ne moreš ločiti.</text:span></text:p>
      <text:p text:style-name="P1"/>
      <text:p text:style-name="Standard"><text:span text:style-name="T2">7. Znanje (Slovenski realizem, dobe)</text:span></text:p>
      <text:p text:style-name="Standard"><text:span text:style-name="T7">Slovenski realizem</text:span></text:p>
      <text:list xml:id="list1236201577" text:style-name="WWNum4">
        <text:list-item>
          <text:p text:style-name="P6"><text:span text:style-name="T3">v Evropi se je začel prej kot v Sloveniji - V Sloveniji <text:s/>je začetek leta 1848</text:span></text:p>
        </text:list-item>
        <text:list-item>
          <text:p text:style-name="P6"><text:span text:style-name="T3">bila je prisotna romantična tradicija</text:span></text:p>
        </text:list-item>
        <text:list-item>
          <text:p text:style-name="P6"><text:span text:style-name="T3">vplivna je bila tudi razsvetljenska miselnost z vzgojnimi idejami</text:span></text:p>
        </text:list-item>
        <text:list-item>
          <text:p text:style-name="P6"><text:span text:style-name="T3">to obdobje imenujemo tudi romantični realizem</text:span></text:p>
        </text:list-item>
        <text:list-item>
          <text:p text:style-name="P6"><text:span text:style-name="T3">miselnost je zaznamovala aktualne družbene probleme</text:span></text:p>
        </text:list-item>
        <text:list-item>
          <text:p text:style-name="P6"><text:span text:style-name="T3">izrazitejši je po letu 1881 – najbolj v pripovedništvu</text:span></text:p>
        </text:list-item>
      </text:list>
      <text:p text:style-name="P3"/>
      <text:list xml:id="list152346372846209" text:continue-numbering="true" text:style-name="WWNum4">
        <text:list-item>
          <text:p text:style-name="P6"><text:span text:style-name="T3">glavni predstavniki: Fran Levstik</text:span></text:p>
        </text:list-item>
      </text:list>
      <text:p text:style-name="P9"><text:span text:style-name="T3"><text:tab/><text:tab/> <text:s/>Simon Jenko – Tilka</text:span></text:p>
      <text:p text:style-name="P9"><text:span text:style-name="T3"><text:tab/><text:tab/> <text:s/>Josip Jurčič – Deseti brat</text:span></text:p>
      <text:p text:style-name="P9"><text:span text:style-name="T3"><text:tab/><text:tab/> <text:s/>Janko Kersnik – agitator</text:span></text:p>
      <text:p text:style-name="P9"><text:span text:style-name="T3"><text:tab/><text:tab/> <text:s/>Ivan Tavčar – v zali</text:span></text:p>
      <text:p text:style-name="P1"/>
      <text:p text:style-name="P2"/>
      <text:p text:style-name="Standard"><text:span text:style-name="T7">Povest</text:span></text:p>
      <text:p text:style-name="Standard"><text:span text:style-name="T10">Povest</text:span><text:span text:style-name="T9"> je prozno literarno delo, ki je umetniško manj pomembno. Opisuje predvsem zunaje dogodke, v katerih nastopa več </text:span><text:a xlink:type="simple" xlink:href="http://sl.wikipedia.org/wiki/%C4%8Clovek" office:target-frame-name="Človek" xlink:show="replace" text:style-name="ListLabel_20_16" text:visited-style-name="ListLabel_20_16"><text:span text:style-name="Internet_20_link"><text:span text:style-name="T11">oseb</text:span></text:span></text:a><text:span text:style-name="T9">, vendar pa </text:span><text:a xlink:type="simple" xlink:href="http://sl.wikipedia.org/wiki/Pisatelj" office:target-frame-name="Pisatelj" xlink:show="replace" text:style-name="ListLabel_20_16" text:visited-style-name="ListLabel_20_16"><text:span text:style-name="Internet_20_link"><text:span text:style-name="T11">pisatelja</text:span></text:span></text:a><text:span text:style-name="T9"> zanimata zlasti ena ali dve osebi, toda niti v življenja teh se ne poglablja. Konec je predvidljiv in navadno srečen. Povest je namenjena preprostemu človeku. Sama zgodba ponavadi vzgaja.</text:span></text:p>
      <text:p text:style-name="P1"/>
      <text:p text:style-name="P2"/>
      <text:p text:style-name="Standard"><text:span text:style-name="T7">Dobe</text:span></text:p>
      <text:list xml:id="list3346059892" text:style-name="WWNum3">
        <text:list-item>
          <text:p text:style-name="P7"><text:soft-page-break/><text:span text:style-name="T8">Srednji vek</text:span></text:p>
        </text:list-item>
      </text:list>
      <text:p text:style-name="P10"><text:span text:style-name="T8"><text:s/></text:span><text:span text:style-name="T9">Traja od 9. do začetka 16 stoletja, najdeni prvi zapisi t.i. spomeniki, bili so dokaz o živosti slovenskega jezika. (Celovški rokopis, Stiški rokopis, Starogorski rokopis, škofjeloški rokopis. NAJPOMEMBNEJŠI: Brižinski spomeniki)</text:span></text:p>
      <text:p text:style-name="P11"/>
      <text:list xml:id="list152347322431660" text:continue-numbering="true" text:style-name="WWNum3">
        <text:list-item>
          <text:p text:style-name="P7"><text:span text:style-name="T8">Ljudsko slovstvo</text:span></text:p>
        </text:list-item>
      </text:list>
      <text:p text:style-name="Standard"><text:span text:style-name="T8"><text:s text:c="6"/></text:span><text:span text:style-name="T9">Traja od vsega začetka pa še vse do zdaj. Zanj je značilno preprost narečni jezik, ljudska števila, pomanjševalnice, pretiravanja, razne različice in seveda prenašanje iz ust v ust</text:span></text:p>
      <text:p text:style-name="P1"/>
      <text:list xml:id="list152346458245894" text:continue-numbering="true" text:style-name="WWNum3">
        <text:list-item>
          <text:p text:style-name="P7"><text:span text:style-name="T8">Reformacija</text:span></text:p>
        </text:list-item>
      </text:list>
      <text:p text:style-name="Standard"><text:span text:style-name="T9">Traja od 2. polovice 16. stoletja do začetka 17. stoletja. Tu nastanejo prve tiskane knjige v slovenščini,Slovenci dobimo svoj knjižni jezik. Predstavniki so bili: Primož Trubar (Abecednik in Katekizem, 1550), Adam Bohorič (Zimske urice), Sebastjan Krelj (Otročja Biblija) in Jurij Dalmatin (Biblija).</text:span></text:p>
      <text:list xml:id="list152346705433024" text:continue-numbering="true" text:style-name="WWNum3">
        <text:list-item>
          <text:p text:style-name="P7"><text:span text:style-name="T8">Barok</text:span></text:p>
        </text:list-item>
      </text:list>
      <text:p text:style-name="Standard"><text:span text:style-name="T9">Traja od prve polovice 17. stoletja do 18 stoletja. Zanj je značilno nagnjene k izumetničenosti, preobloženost jezika.</text:span></text:p>
      <text:p text:style-name="P1"/>
      <text:list xml:id="list152347940408438" text:continue-numbering="true" text:style-name="WWNum3">
        <text:list-item>
          <text:p text:style-name="P7"><text:span text:style-name="T8">Razsvetljenstvo</text:span></text:p>
        </text:list-item>
      </text:list>
      <text:p text:style-name="Standard"><text:span text:style-name="T9">Traja od 2 polovice 18 stoletja in se konča nekako z Vodnikovo smrtjo. Tukaj nastajajo pesmi, basni, uganke. Zelo pomemben predstavnik je bil Marko Pohlin tukaj nastane prva komedija, prva posvetna pesem, prva znan pesniška zbirka. Predstavniki: Anton T. Linhart, Valentin Vodnik, Jernej Kopitar, Blaž Kumerdej, Jurij Japel, Žiga Zois,...</text:span></text:p>
      <text:p text:style-name="P1"/>
      <text:p text:style-name="P5"/>
      <text:p text:style-name="P5"/>
      <text:p text:style-name="P8"/>
      <text:p text:style-name="P8"/>
      <text:p text:style-name="P8"/>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color="#000000"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71" meta:word-count="1049" meta:character-count="6392" meta:non-whitespace-character-count="5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