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Times New Roman1" svg:font-family="'Times New Roman'"/>
    <style:font-face style:name="Arial" svg:font-family="Arial" style:font-family-generic="roman" style:font-pitch="variable"/>
    <style:font-face style:name="SLO_Bookman" svg:font-family="SLO_Book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3"/>
    <style:style style:name="P2" style:family="paragraph" style:parent-style-name="Standard">
      <style:text-properties style:font-name="Arial" fo:font-size="10pt" style:font-size-asian="10pt"/>
    </style:style>
    <style:style style:name="P3" style:family="paragraph" style:parent-style-name="Standard" style:list-style-name="">
      <style:paragraph-properties fo:margin-left="0.1965in" fo:margin-right="0in" fo:text-indent="-0.1965in" style:auto-text-indent="false"/>
      <style:text-properties fo:font-size="10pt" style:font-size-asian="10pt"/>
    </style:style>
    <style:style style:name="P4" style:family="paragraph" style:parent-style-name="Standard" style:master-page-name="First_20_Page">
      <style:paragraph-properties style:page-number="auto"/>
    </style:style>
    <style:style style:name="P5" style:family="paragraph" style:parent-style-name="Footer">
      <style:paragraph-properties fo:padding="0in" fo:border="none"/>
    </style:style>
    <style:style style:name="T1" style:family="text">
      <style:text-properties style:font-name="Arial" fo:font-size="10pt" fo:font-weight="bold" style:font-size-asian="10pt" style:font-weight-asian="bold"/>
    </style:style>
    <style:style style:name="T2" style:family="text">
      <style:text-properties style:font-name="Arial" fo:font-size="10pt" style:font-size-asian="10pt"/>
    </style:style>
    <style:style style:name="T3" style:family="text">
      <style:text-properties style:font-name="Arial" fo:font-size="10pt" style:text-underline-style="solid" style:text-underline-width="auto" style:text-underline-color="font-color" style:font-size-asian="10pt"/>
    </style:style>
    <style:style style:name="T4" style:family="text">
      <style:text-properties fo:font-size="10pt" style:font-size-asian="10pt"/>
    </style:style>
    <style:style style:name="T5" style:family="text">
      <style:text-properties style:font-name="Arial1" fo:font-size="10pt" style:font-name-asian="Arial2" style:font-size-asian="10pt" style:font-name-complex="Arial2"/>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29.</text:span></text:p>
      <text:p text:style-name="Standard"><text:span text:style-name="T2">Katalog:</text:span></text:p>
      <text:list xml:id="list3649041357" text:style-name="WWNum3">
        <text:list-item>
          <text:p text:style-name="P1"><text:span text:style-name="T2">literarni programi in manifesti</text:span></text:p>
        </text:list-item>
        <text:list-item>
          <text:p text:style-name="P1"><text:span text:style-name="T2">vloga Levstikovega literarnega programa<text:tab/><text:tab/><text:tab/><text:tab/>Berilo 2, str.11</text:span></text:p>
        </text:list-item>
      </text:list>
      <text:p text:style-name="P2"/>
      <text:h text:style-name="Heading_20_1" text:outline-level="1"><text:span text:style-name="T4">FRAN LEVSTIK: POPOTOVANJE OD LITIJE DO </text:span><text:span text:style-name="T5">Č</text:span><text:span text:style-name="T4">ATE</text:span><text:span text:style-name="T5">Ž</text:span><text:span text:style-name="T4">A</text:span></text:h>
      <text:p text:style-name="P2"/>
      <text:p text:style-name="Standard"><text:span text:style-name="T2">L. 1858 je Levstik izdal ta spis v Slovenskem glasniku, literarnem </text:span><text:span text:style-name="T5">č</text:span><text:span text:style-name="T2">asopisu. Notranja spodbuda za Levstika pa je bila, da Slovenci, razen na podro</text:span><text:span text:style-name="T5">č</text:span><text:span text:style-name="T2">ju pesništva, zaostajajo za drugimi evropskimi narodi.</text:span></text:p>
      <text:p text:style-name="P2"/>
      <text:p text:style-name="Standard"><text:span text:style-name="T3">Vloga Levstikovega literarnega programa:</text:span></text:p>
      <text:p text:style-name="Standard"><text:span text:style-name="T2">Delo ima dvojen pomen:</text:span></text:p>
      <text:p text:style-name="Standard"><text:span text:style-name="T2">Je izreden primer krajše potopisne pripovedi. Avtor popiše kratko pot, ki jo je s prijateljema prehodil od Litije do </text:span><text:span text:style-name="T5">Č</text:span><text:span text:style-name="T2">ate</text:span><text:span text:style-name="T5">ž</text:span><text:span text:style-name="T2">a. Niza objektivna dejstva s potovanja po dolenjskih gri</text:span><text:span text:style-name="T5">č</text:span><text:span text:style-name="T2">ih, dodaja podatke o gospodarskih in etnoloških zanimivostih tamkajšnjih krajev in ljudi. Ker je pripoved prvoosebna, avtor pogosto navaja svoje mnenje o etnoloških zna</text:span><text:span text:style-name="T5">č</text:span><text:span text:style-name="T2">ilnostih. Potopis trezno bele</text:span><text:span text:style-name="T5">ž</text:span><text:span text:style-name="T2">i, opisuje in komentira stvarni svet.</text:span></text:p>
      <text:p text:style-name="P3"/>
      <text:p text:style-name="Standard"><text:span text:style-name="T2">Delo vsebuje slovstveni oz. knji</text:span><text:span text:style-name="T5">ž</text:span><text:span text:style-name="T2">evni program, ki ga je postavil v potopisni okvir. Program ni zelo obse</text:span><text:span text:style-name="T5">ž</text:span><text:span text:style-name="T2">en. Njegova misel se v tem delu zgosti okrog literarnih vprašanj. Poskuša odgovoriti na vprašanje, kakšno literaturo Slovenci potrebujemo. Hkrati pa v sistemati</text:span><text:span text:style-name="T5">č</text:span><text:span text:style-name="T2">ni obliki podaja nekaj predlogov. Gre za razpravo o nalogah in zvrsteh ter slogu takratnega slovenskega slovstva:</text:span></text:p>
      <text:p text:style-name="Standard"><text:span text:style-name="T2">- slovstvo naj slu</text:span><text:span text:style-name="T5">ž</text:span><text:span text:style-name="T2">i ljudstvu, njegovi zabavi, pouku in osveš</text:span><text:span text:style-name="T5">č</text:span><text:span text:style-name="T2">anju;</text:span></text:p>
      <text:p text:style-name="Standard"><text:span text:style-name="T2">- v ljudskem jeziku naj pisatelj prikazuje </text:span><text:span text:style-name="T5">ž</text:span><text:span text:style-name="T2">ivljenje ljudstva (ljudstvo naj v delu vidi svojo podobo);</text:span></text:p>
      <text:p text:style-name="Standard"><text:span text:style-name="T2">- va</text:span><text:span text:style-name="T5">ž</text:span><text:span text:style-name="T2">nejša od lirike sta pripovedništvo in dramatika;</text:span></text:p>
      <text:p text:style-name="Standard"><text:span text:style-name="T2">- osrednjo vlogo v romanih naj ima kak slovenski veljak (trden kmet), opisano pa naj bo tudi </text:span><text:span text:style-name="T5">ž</text:span><text:span text:style-name="T2">ivljenje vaških posebne</text:span><text:span text:style-name="T5">ž</text:span><text:span text:style-name="T2">ev, rokovnja</text:span><text:span text:style-name="T5">č</text:span><text:span text:style-name="T2">ev, desetih bratov...</text:span></text:p>
      <text:p text:style-name="Standard"><text:span text:style-name="T2">- igre, romani, novele naj ne prikazujejo mestnega </text:span><text:span text:style-name="T5">ž</text:span><text:span text:style-name="T2">ivljenja, saj slovenš</text:span><text:span text:style-name="T5">č</text:span><text:span text:style-name="T2">ina še ni dovolj omikana za to okolje;</text:span></text:p>
      <text:p text:style-name="Standard"><text:span text:style-name="T2">- pisatelj naj ne opisuje zunanjih podrobnosti (okolje, ljudje), marve</text:span><text:span text:style-name="T5">č</text:span><text:span text:style-name="T2"> </text:span><text:span text:style-name="T5">č</text:span><text:span text:style-name="T2">lovekove zna</text:span><text:span text:style-name="T5">č</text:span><text:span text:style-name="T2">aje in dejanja.</text:span></text:p>
      <text:p text:style-name="P2"/>
      <text:p text:style-name="Standard"><text:span text:style-name="T2">Tega programa se je deloma dr</text:span><text:span text:style-name="T5">ž</text:span><text:span text:style-name="T2">al le Jur</text:span><text:span text:style-name="T5">č</text:span><text:span text:style-name="T2">i</text:span><text:span text:style-name="T5">č</text:span><text:span text:style-name="T2">. Ostali sodobniki programa niso upoštevali. Zaradi razsvetljenske naravnanosti, ki jo je Levstik oprl predvsem na kme</text:span><text:span text:style-name="T5">č</text:span><text:span text:style-name="T2">kega bralca, program ni mogel predstavljati splošne spodbude za slovstveno delo. Kljub temu je Levstikov program ostal najizvirnejši in hkrati najpomembnejši dokument o razvojni slovenski knji</text:span><text:span text:style-name="T5">ž</text:span><text:span text:style-name="T2">evnosti v 2. polovici 19. stoletja.</text:span></text:p>
      <text:p text:style-name="P2"/>
      <text:p text:style-name="Standard"><text:span text:style-name="T3">Literarni programi in manifesti:</text:span></text:p>
      <text:p text:style-name="Standard"><text:span text:style-name="T2">Med prednike slovenskih literarnih programov lahko prištevamo uvode in predgovore protestantov k njihovim knjigam, ki so jih tiskali v 16. stoletju na Nemškem, kjer so bili v izgnanstvu in so jih tihotapili v sodih </text:span><text:span text:style-name="T5">č</text:span><text:span text:style-name="T2">ez Alpe v domovino. V teh knjigah še ni šlo za leposlovje v današnjem pomenu besede, temve</text:span><text:span text:style-name="T5">č</text:span><text:span text:style-name="T2"> za versko, nabo</text:span><text:span text:style-name="T5">ž</text:span><text:span text:style-name="T2">no slovstvo, ki naj bi pridobivalo in vzgajalo protestantske vernike (npr.: trije programski spisi Primo</text:span><text:span text:style-name="T5">ž</text:span><text:span text:style-name="T2">a Trubarja: Katekizem, Abecednik, Cerkovna ordninga). Obdobja po reformaciji so ostala brez javnih programskih spisov, ker še ni bilo potrebe zanje. Razvite posvetne literature še ni bilo. Literaturo so pojmovali kot versko pomagalo in vzgojno sredstvo. Kar je nastalo druga</text:span><text:span text:style-name="T5">č</text:span><text:span text:style-name="T2">nega, si ni upalo svojih odmikov obešati na veliki zvon, ker bi takoj izbruhnili </text:span><text:span text:style-name="T5">ž</text:span><text:span text:style-name="T2">ol</text:span><text:span text:style-name="T5">č</text:span><text:span text:style-name="T2">ni ugovori in seveda represivni ukrepi.</text:span></text:p>
      <text:p text:style-name="Standard"><text:span text:style-name="T2">Slovenske literarne programe in manifeste je usodno determiniralo dejstvo, da so nastajali v zavrti literaturi, kar je posledica politi</text:span><text:span text:style-name="T5">č</text:span><text:span text:style-name="T2">ne nesamostojnosti in totalitarnega politi</text:span><text:span text:style-name="T5">č</text:span><text:span text:style-name="T2">nega sistema. Umetnost je bila podrejen in razvrednotena v vzgojno in ideološko propagandno sredstvo, s </text:span><text:span text:style-name="T5">č</text:span><text:span text:style-name="T2">imer je bilo pisanje programskih spisov še toliko te</text:span><text:span text:style-name="T5">ž</text:span><text:span text:style-name="T2">je. Avtorji so morali svoje programe vtihotapiti v (ob)literarne zvrsti. V takšnih razmerah ni bilo prostora za najbolj radikalno programsko obliko - literarni manifest.</text:span></text:p>
      <text:p text:style-name="P2"/>
      <text:p text:style-name="P2"/>
      <text:p text:style-name="P2"><text:soft-page-break/></text:p>
      <text:p text:style-name="P2"/>
      <text:p text:style-name="Standard"><text:span text:style-name="T2">Manifesti, ki so sicer nastali pozneje kot v Zahodni Evropi, a v skladu z razvojem slovenske literature, so ve</text:span><text:span text:style-name="T5">č</text:span><text:span text:style-name="T2">inoma samostojna literarne zvrst, nemalokrat satiri</text:span><text:span text:style-name="T5">č</text:span><text:span text:style-name="T2">na, in ne napovedujejo nobenega literarnega gib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Times New Roman1" svg:font-family="'Times New Roman'"/>
    <style:font-face style:name="Arial" svg:font-family="Arial" style:font-family-generic="roman" style:font-pitch="variable"/>
    <style:font-face style:name="SLO_Bookman" svg:font-family="SLO_Book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SLO_Bookman" fo:font-family="SLO_Bookman"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weight="bold" style:font-weight-asian="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02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98in" fo:margin-left="0in" fo:margin-right="0in" fo:margin-top="0.470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in" fo:min-width="0.0161in"><text:p text:style-name="MP1"><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22" meta:word-count="547" meta:character-count="3763" meta:non-whitespace-character-count="3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