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language="sl" fo:country="SI" style:font-name-complex="Arial1"/>
    </style:style>
    <style:style style:name="P3" style:family="paragraph" style:parent-style-name="Standard">
      <style:paragraph-properties fo:text-align="center" style:justify-single-word="false"/>
      <style:text-properties style:font-name="Arial" fo:language="sl" fo:country="SI" style:font-name-complex="Arial1"/>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language="sl" fo:country="SI"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bnova in ocena</text:span></text:p>
      <text:p text:style-name="P3"/>
      <text:p text:style-name="P1"><text:span text:style-name="T1">Brata Levjesrčna</text:span></text:p>
      <text:p text:style-name="P3"/>
      <text:p text:style-name="Standard"><text:span text:style-name="T1">V knjigi pripoveduje karl levjesrčni.jonatan in karl levjesrčni sta imela mamo po imenu Sigrid lev in očeta z imenov Alex lev.Očeta nista poznala.Karl je bil na začetku knjige hudo bolan in ni se ga bilo možno več ozdraviti.Vsi razen njega so vedeli,da bo umrl.Zaradi močne bolezni ni mogel</text:span></text:p>
      <text:p text:style-name="Standard"><text:span text:style-name="T1">obiskovati šole.Njegova mati bila šivilja.Karl je izvedel,da bo umrl le zato,ker je mu ena od tet,ki ji je mama šivala obleke to zaupala.Zaradi tega je bil karl žalosten in hudo prestrašen.Jonatanu je to povedal.Bilo je še hujše ker ni imel niti 10 let.A,jonatan,ki ga je zelo ljubil je bil takrat skoraj vedno pri njemu in mu pripovedoval o dogodivščinah,ko ga ni bilo.Med pripovedovanjem je nekrat tudi omenil nangijalo,deželo sanj.</text:span></text:p>
      <text:p text:style-name="Standard"><text:span text:style-name="T1">Jonatan mu je tudi razložil da tja prideš ko umreš.Povedal mu je tudi,da je to svet poln zabave.Ter,da ko prideš tja lahko odletiš nazaj na zemljo kot snežno bel golob.Oba brata sta si želela tja,a Jonatanu se je želja prvemu izpolnila.pri njih doma je bil požar.Karl je bil sam doma,ko pa je domov prišel tudi jonatan ga je rešil pri tem pa sam umrl.Pred smrtjo ga je še malo potolažil.</text:span></text:p>
      <text:p text:style-name="Standard"><text:span text:style-name="T1">Neke noči pa je imel karl občutek,da bo umrl.Mami je napisal tolažilni listek.Karl je tiste noči res umrl.Prišel je v dolino češenj.Imela sta 2 konja.V tej dolini je bilo lepo,a v dolini šipka ne.V novem življenju je spoznal tudi</text:span></text:p>
      <text:p text:style-name="Standard"><text:span text:style-name="T1">Zofijo.Šel je prvič v življenju v gostilno.Prišel pa je tudi slab čas življenja v nangijali,to je bilo zaradi hudobca tengila.Zasužnjiv je sosednjo dolino.Med uporniki proti tengilu je bil eden izdajalec.Jonatan je šel v dolino šipka,da bi jo osvobodil ter rešil orvarja iz katline jame.Karl ga je zasledoval in na poti izvedel da je izdajel Jossi.Zaradi laži,ki jih je karl natrosil vedru in kadru sta ga odpeljala v dolino šipka.Pri prijaznem starcu mattiasu sta bila ob brata.Skovala sta načrt ter s pomočjo rova prišla do katline jame.Tam sta skozi špranjo prišla noter in rešila orvarja.Naslednji dan se je zgodilo nekaj zelo dobrega.Izvedli so boj.Takrat je katla s pomočjo jonatana ubila tengila.Na tisti dan je umrlo veliko ljudi.Medtem ko sta brata z konji jahala po gozdovih karmanjake sta imela katlo za seboj.Pihala je smrtonosen ogenj ter ohromila jonatana in ubila konja.Zato sta oba skupaj naredila samomor ter prišla v Nangilimo.</text:span></text:p>
      <text:p text:style-name="P2"/>
      <text:p text:style-name="Standard"><text:span text:style-name="T1">Knjigo bi priporočil bralcem vseh starosti saj je zanimiva in je v njej polno pustolovskih dogodkov.Knjigi mi je bila všeč velika bratovska ljubezen in to da sta vedno držala skupaj.Ker bi lahko bila knjiga delno resnična je še bolj vznemirljiva.Pri knjigi mi ni bilo všeč to,da je bil tengil veliki hudobec.pri knjigi mi tudi ni bilo všeč malce znanstvene fantastike.Stil pisanja je bil zaradi premi govora še posebaj zanimiv,vendar ga je bilo preveč.Bilo je tudi naančno opisano kar je za predstavo zelo pomembno.Za konec bi pa rad pohvali pisateljico te knjige ker je knjiga zelo dobro napisa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736in" fo:margin-bottom="0.7492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8" meta:word-count="476" meta:character-count="2914" meta:non-whitespace-character-count="2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