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text-properties fo:font-size="12pt" fo:font-style="italic" fo:font-weight="bold" style:font-size-asian="12pt" style:font-style-asian="italic" style:font-weight-asian="bold"/>
    </style:style>
    <style:style style:name="P3"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4" style:family="paragraph" style:parent-style-name="Standard">
      <style:paragraph-properties fo:text-align="justify" style:justify-single-word="false"/>
      <style:text-properties fo:font-size="12pt" fo:font-style="italic" style:font-size-asian="12pt" style:font-style-asian="italic"/>
    </style:style>
    <style:style style:name="P5"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fo:font-style="italic" fo:font-weight="bold" style:font-size-asian="12pt" style:font-style-asian="italic" style:font-weight-asian="bold"/>
    </style:style>
    <style:style style:name="P8"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style>
    <style:style style:name="P9" style:family="paragraph" style:parent-style-name="Standard">
      <style:paragraph-properties fo:margin-left="0.25in" fo:margin-right="0in" fo:text-indent="-0.25in" style:auto-text-indent="false"/>
    </style:style>
    <style:style style:name="P10" style:family="paragraph" style:parent-style-name="Standard">
      <style:paragraph-properties fo:margin-left="0.25in" fo:margin-right="0in" fo:text-align="justify" style:justify-single-word="false" fo:text-indent="-0.25in"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Courier New" fo:font-size="24pt" fo:font-weight="bold" style:font-size-asian="24pt" style:font-weight-asian="bold"/>
    </style:style>
    <style:style style:name="T2" style:family="text">
      <style:text-properties style:font-name="Courier New" fo:font-weight="bold"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3pt" fo:font-style="italic" style:font-size-asian="13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A. T. LINHART: TA VESELI DAN ALI MATIČEK SE ŽENI</text:span></text:p>
      <text:p text:style-name="P1"/>
      <text:p text:style-name="P7"/>
      <text:p text:style-name="P8"><text:span text:style-name="T3">1.</text:span><text:span text:style-name="T4"> Za pisanje v slovenščini je dobil Linhart pobudo od barona Žige Zoisa. Tako sta nastali prvi slovenski igri: Županova Micka in Ta veseli dan ali Matiček se ženi. Obe komediji sta prestavljeni na naša tla , torej lokalizirani, obe imata narodno - vzpodbudno in protifevdalno ost. S komedijo Matiček se ženi dobimo Slovenci vsaj bežen stik s sočasno evropsko literaturo. Matiček je sicer izšel že leta 1790 v knjižni izdaji, zaradi preveč revolucionarnih idej pa je mogel biti izveden šele leta 1848! </text:span></text:p>
      <text:p text:style-name="P4"/>
      <text:p text:style-name="P6"><text:span text:style-name="T3">2.</text:span><text:span text:style-name="T4"> Rokoko je slog v slikarstvu, arhitekturi, uporabni umetnosti, deloma tudi v glasbi in književnosti 18. Stoletja in so zanj značilne zlasti lirske pesmi, ki v lahkotnem tonu družabno opevajo ljubezen, prijateljstvo, vino in življenjske užitke.</text:span></text:p>
      <text:p text:style-name="P9"><text:span text:style-name="T4">Rokoko - slog po baroku med l. 1720 in 1780 z jedrom v Franciji, Nemčiji in</text:span></text:p>
      <text:p text:style-name="P9"><text:span text:style-name="T4">Italiji. Značilne so okrasne, igrive oblike, ljubkost in lahkotnost.</text:span></text:p>
      <text:p text:style-name="P2"/>
      <text:p text:style-name="P6"><text:span text:style-name="T3">3.</text:span><text:span text:style-name="T4"> Linhart se je za med pisanjem Matička naslonil na Beaumarchaisovo Figarovo skladbo. </text:span></text:p>
      <text:p text:style-name="P3"/>
      <text:p text:style-name="P6"><text:span text:style-name="T3">4.</text:span><text:span text:style-name="T4"> Matiček je predelava, ker A. T. Linhart izvirnika ni samo prevedel, vendar ga je tudi predelal ter dopolnil. </text:span></text:p>
      <text:p text:style-name="P3"/>
      <text:p text:style-name="P6"><text:span text:style-name="T3">5.</text:span><text:span text:style-name="T4"> </text:span><text:span text:style-name="T3">Komedija</text:span><text:span text:style-name="T4"> - veseloigra, že pri Grkih ob tragediji najpomembnejša dramska zvrst, nasprotje tragediji, ker zbuja vesele, razigrane, vedra občutke, pogosto smeh; njene glavne sestavine so komičnost, vedrina, razigranost, pa tudi satiričnost.</text:span></text:p>
      <text:p text:style-name="P6"><text:span text:style-name="T4">Komedija je dramska zvrst, ki prikazuje konflikte, ki so pogosto navidezni, jih razpleta v veder konec in zbuja smeh s komiko.Poznamo situacijsko, značajsko ter besedno komiko.</text:span></text:p>
      <text:p text:style-name="P5"/>
      <text:p text:style-name="P6"><text:span text:style-name="T5">GRŠKA: </text:span><text:span text:style-name="T4">(comos-trop pijančkov, aoide-peti)<text:tab/></text:span></text:p>
      <text:p text:style-name="P6"><text:span text:style-name="T4">stara: Opisuje politične dogodke ter družbene razmere.</text:span></text:p>
      <text:p text:style-name="P6"><text:span text:style-name="T4">nova: Izpostavlja tipe ljudi, temelji na zamenjavah.</text:span></text:p>
      <text:p text:style-name="P4"/>
      <text:p text:style-name="P6"><text:span text:style-name="T4"><text:s/></text:span><text:span text:style-name="T5">RIMSKA:</text:span></text:p>
      <text:p text:style-name="P6"><text:span text:style-name="T4">Zgleduje se po novi grški komediji (poznamo situacijsko in besedno komiko).</text:span></text:p>
      <text:p text:style-name="P5"/>
      <text:p text:style-name="P6"><text:span text:style-name="T5">KLASICISTIČNA:</text:span></text:p>
      <text:p text:style-name="P6"><text:span text:style-name="T4">Zgleduje se po rimski komediji, situacijski in besedni komiki doda še značajsko komiko.</text:span></text:p>
      <text:p text:style-name="P3"/>
      <text:p text:style-name="P6"><text:span text:style-name="T3">6.</text:span><text:span text:style-name="T4"> Poznamo besedno, značajsko in situacijsko komiko. Matička bi uvrstili med situacijsko komiko.</text:span></text:p>
      <text:p text:style-name="P3"/>
      <text:p text:style-name="P6"><text:span text:style-name="T3">7.</text:span><text:span text:style-name="T4"> Komičnost povzroča značaj - pijani, jecljavi Gašper</text:span></text:p>
      <text:p text:style-name="P10"><text:soft-page-break/><text:span text:style-name="T4">Komične situacije v Matičku povzročajo:</text:span></text:p>
      <text:p text:style-name="P6"><text:span text:style-name="T5">nasprotovanja</text:span><text:span text:style-name="T4"> - Baron pošlje Tončka v Ljubljano, njegova žena pa ga skrije na gradu;</text:span></text:p>
      <text:p text:style-name="P6"><text:span text:style-name="T5">spletke</text:span><text:span text:style-name="T4"> - Baron misli, da se je srečal z Nežko, v resnici je to bila njegova žena.</text:span></text:p>
      <text:p text:style-name="P3"/>
      <text:p text:style-name="P6"><text:span text:style-name="T3">8.</text:span><text:span text:style-name="T4"> Največ aktualnih bodic vsebuje šesti prizor v petem dejanju - baron zamenja Rozalo za Nežko.</text:span></text:p>
      <text:p text:style-name="P3"/>
      <text:p text:style-name="P6"><text:span text:style-name="T3">9.</text:span><text:span text:style-name="T4"> Demokratično razmišljanje Matička se pokaže v 5. Aktu:</text:span></text:p>
      <text:p text:style-name="P6"><text:span text:style-name="T4"><text:s/>“Ali je kaj boljši kakor jaz?... </text:span></text:p>
      <text:p text:style-name="P6"><text:span text:style-name="T4">Vzemi mu denarje, žlahto, </text:span></text:p>
      <text:p text:style-name="P6"><text:span text:style-name="T4">ime, </text:span></text:p>
      <text:p text:style-name="P6"><text:span text:style-name="T4">potegni mu dol to prazno odejo </text:span></text:p>
      <text:p text:style-name="P6"><text:span text:style-name="T4">in postavi ga tja, </text:span></text:p>
      <text:p text:style-name="P6"><text:span text:style-name="T4">kakor je človek sam na sebi, </text:span></text:p>
      <text:p text:style-name="P6"><text:span text:style-name="T4">tak ne bo vreden,</text:span></text:p>
      <text:p text:style-name="P6"><text:span text:style-name="T4"><text:s/>da bi on meni služil...”</text:span></text:p>
      <text:p text:style-name="P3"/>
      <text:p text:style-name="P6"><text:span text:style-name="T3">10.</text:span><text:span text:style-name="T4"> Matiček je za gledalce danes še vedno zanimiv, vendar pa na njih ne učinkuje več s svojo družbeno in politično satiro, kot je vplival na ljudi v Linhartovem času.</text:span></text:p>
      <text:p text:style-name="P3"/>
      <text:p text:style-name="P6"><text:span text:style-name="T3">11.</text:span><text:span text:style-name="T4"> </text:span><text:span text:style-name="T3">Glavne osebe</text:span><text:span text:style-name="T4"> v komediji:</text:span></text:p>
      <text:p text:style-name="P5"/>
      <text:p text:style-name="P6"><text:span text:style-name="T5">BARON NALETEL</text:span><text:span text:style-name="T4">:</text:span></text:p>
      <text:p text:style-name="P6"><text:span text:style-name="T4">Brezskrbnost do tega, da je ukazovalen, zaverovan vase, v lastno dostojanstvo, ki ga vse bolj izgublja.</text:span></text:p>
      <text:p text:style-name="P6"><text:span text:style-name="T4">Dolgočasje in brezkrbnost sta ga privedla do tega, da je postal ukazovalen in zaverovan vase. Vse ženske so bile boljše od njegove žene, pa čeprav je ves čas vedel, da ga ljubi in da on ljubi njo.</text:span></text:p>
      <text:p text:style-name="P4"/>
      <text:p text:style-name="P6"><text:span text:style-name="T5">ROZALA:</text:span></text:p>
      <text:p text:style-name="P6"><text:span text:style-name="T4">Gospa je bila ženska, ki bi storila vse, da bi spet pridobila pozornost svojega moža. Pokazala je svojo spretnost v spletkah in moža večkrat speljala na napačno sled. Bila je zelo razumevajoča do malega Tončka in ga skrivala pred baronom.</text:span></text:p>
      <text:p text:style-name="P4"/>
      <text:p text:style-name="P6"><text:span text:style-name="T5">MATIČEK:</text:span></text:p>
      <text:p text:style-name="P6"><text:span text:style-name="T6">Prebrisan fant, ki s svojo pametjo premaguje nadrejene, v boju brezobziren, ker ravna v samoobrambi.</text:span></text:p>
      <text:p text:style-name="P6"><text:span text:style-name="T4">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4"/>
      <text:p text:style-name="P5"/>
      <text:p text:style-name="P6"><text:span text:style-name="T5">NEŽKA:</text:span></text:p>
      <text:p text:style-name="P6"><text:soft-page-break/><text:span text:style-name="T4">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span></text:p>
      <text:p text:style-name="P4"/>
      <text:p text:style-name="P6"><text:span text:style-name="T5">TONČEK:</text:span></text:p>
      <text:p text:style-name="P6"><text:span text:style-name="T4">Tonček je sramežljiv študent, ki mu je srce gorelo za gospo. Rad je imel ženske in dekleta. Zelo se je bal barona, saj bi skočil skozi okno, samo da bi mu pobegnil. </text:span></text:p>
      <text:p text:style-name="P4"/>
      <text:p text:style-name="P6"><text:span text:style-name="T4">Označeni z imeni: <text:s/>baron Naletel, Zmešnjava in Budalo.</text:span></text:p>
      <text:p text:style-name="P3"/>
      <text:p text:style-name="P6"><text:span text:style-name="T3">12.</text:span><text:span text:style-name="T4"> Komedija je zgrajena podobno kot tragedija. Razplet je precej hitrejši kot v tragediji:</text:span></text:p>
      <text:p text:style-name="P6"><text:span text:style-name="T4">zasnova</text:span></text:p>
      <text:p text:style-name="P6"><text:span text:style-name="T4">zaplet</text:span></text:p>
      <text:p text:style-name="P6"><text:span text:style-name="T4">vrh</text:span></text:p>
      <text:p text:style-name="P6"><text:span text:style-name="T4">razplet</text:span></text:p>
      <text:p text:style-name="P6"><text:span text:style-name="T4">razsnova</text:span></text:p>
      <text:p text:style-name="P10"><text:span text:style-name="T4">Komedija je zgrajena iz 74 prizorov. V njej nastopa 12 oseb. Zanjo je značilen </text:span></text:p>
      <text:p text:style-name="P10"><text:span text:style-name="T4">dvogovor. Prikazuje konflikte, ki so pogosto navidezni, jih razpleta v veder</text:span></text:p>
      <text:p text:style-name="P10"><text:span text:style-name="T4">konec in zbuja smeh s komiko.</text:span></text:p>
      <text:p text:style-name="P3"/>
      <text:p text:style-name="P6"><text:span text:style-name="T3">13.</text:span><text:span text:style-name="T4"> Linhart je uporabil takrat živ jezik preprostega ljudstva z elementi germanizma in arhaizma.</text:span></text:p>
      <text:p text:style-name="P10"><text:span text:style-name="T4">Jezik je slovenski knjižni z veliko narečnih besed. To vse skupaj tvori</text:span></text:p>
      <text:p text:style-name="P10"><text:span text:style-name="T4">nekakšen kmečki jezik.</text:span></text:p>
      <text:p text:style-name="P3"/>
      <text:p text:style-name="P6"><text:span text:style-name="T3">Viri:</text:span><text:span text:style-name="T4"> *A.T.Linhart: Ta veseli dan ali matiček se ženi, Kondorjeva izdaja, </text:span></text:p>
      <text:p text:style-name="P6"><text:span text:style-name="T4"><text:s text:c="9"/>Mladinska knjiga, Ljubljana 1977</text:span></text:p>
      <text:p text:style-name="P6"><text:span text:style-name="T4"><text:s text:c="7"/>*Janko Kos: Književnost, , GZP Mariborski tisk, Maribor 1996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61" meta:word-count="827" meta:character-count="5087" meta:non-whitespace-character-count="4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