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align="justify" style:justify-single-word="false" fo:text-indent="0in" style:auto-text-indent="false"/>
    </style:style>
    <style:style style:name="P5" style:family="paragraph" style:parent-style-name="Standard">
      <style:paragraph-properties fo:break-before="page"/>
    </style:style>
    <style:style style:name="P6" style:family="paragraph" style:parent-style-name="Standard">
      <style:paragraph-properties fo:break-before="page"/>
      <style:text-properties fo:font-weight="bold" style:font-weight-asian="bold"/>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2"/>
    <style:style style:name="P9" style:family="paragraph" style:parent-style-name="List_20_Paragraph" style:list-style-name="WWNum2">
      <style:paragraph-properties fo:text-align="justify" style:justify-single-word="false"/>
    </style:style>
    <style:style style:name="T1" style:family="text">
      <style:text-properties fo:font-size="12pt" style:text-underline-style="solid" style:text-underline-width="auto" style:text-underline-color="font-color" fo:font-weight="bold" style:font-size-asian="12pt" style:font-weight-asian="bold"/>
    </style:style>
    <style:style style:name="T2" style:family="text">
      <style:text-properties fo:font-weight="bold" style:font-weight-asian="bold"/>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A.T. Linhart TA VESELI DAN ALI MATIČEK SE ŽENI</text:span></text:p>
      <text:p text:style-name="P1">Obnova spremne besede</text:p>
      <text:p text:style-name="P2"/>
      <text:list xml:id="list2515222231" text:style-name="WWNum2">
        <text:list-item>
          <text:p text:style-name="P8"><text:span text:style-name="T2">Družbene razmere na Slovenskem v Linhartovem času</text:span></text:p>
        </text:list-item>
      </text:list>
      <text:p text:style-name="P4">Družbene razmere v njegovem času so bile slabe,. Končala se je sedemletna vojna v kateri je Marija Terezija želela nazaj pridobiti Šlezijo. Vendar se je v Evropi po vojni vzpostavil mir. Trajal je približno 30 let. Veliki stroški povezani z vojno <text:s/>so državo zadolžili. Zato je država, če je hotela denar vrniti podpirala industrijski razvoj, ki bi prinesel denar v državno blagajno. Podpirala je manufakture, rudarstvo, steklarstvo, premogovništvo itd. V drugi polovici 18. Stol. Je napredovalo kmetijstvo. Gojiti so začeli krompir in koruzo. Opuščali so kolobarjenje, začeli so gnojiti zemljo. Reforma je olajšala delo kmetov, omejila je tlako na 3 dni v tednu. Prvič so popisali prebivalstvo (terezijski kataster). Uvedli so obvezno šolanje. V vsaki župniji naj bi po prvotnem načrtu ustanovili trivijalko. Na tej stopnji je pouk potekal še v Slovenščini, kasneje v nemščini. Marija Terezija in Jožef II. Sta povezala naše dežele z Dunajem in jih razdelila na gubernije. Kasneje je Jožef II: razpustil več kot 700 samostanov.</text:p>
      <text:p text:style-name="P3"/>
      <text:list xml:id="list124502251294198" text:continue-numbering="true" text:style-name="WWNum2">
        <text:list-item>
          <text:p text:style-name="P8"><text:span text:style-name="T2"><text:s/>Slovenska kultura v drugi polovici 18. Stoletja</text:span></text:p>
        </text:list-item>
      </text:list>
      <text:p text:style-name="P4">V tem času se razvije novo literarno obdobje. Tako imenovano obdobje razsvetljenstva. <text:s/>Takrat se je slovenska kultura vzpela zelo hitro. Začela se je razvijati posvetna književnost. Pisci v razsvetljenstvu so se trudili, da bi izobrazili ljudstvo. Pisali so križanke, uganke ipd. <text:s/>Problem v tem času je bil, da je v tem obdobju slovenščina imela 4 uradne jezike. Pomembna predstavnika pa sta Pohlin: <text:span text:style-name="T3">Bukvice za rajtergo (prva slovenska računica) </text:span>in Valentin Vodnik <text:span text:style-name="T3">(Kuharske bukve in še veliko drugih del. V tem času je nastala tudi Linhartova Županova Micka.</text:span> <text:span text:style-name="T3">Prvo in za nekaj časa edino uprizoritev je doživela 28.12.1789. </text:span>Ta dan štejemo tudi za rojstni dan slovenskega gledališča.</text:p>
      <text:p text:style-name="P5"/>
      <text:list xml:id="list124502633995683" text:continue-numbering="true" text:style-name="WWNum2">
        <text:list-item>
          <text:p text:style-name="P8"><text:span text:style-name="T2">Linhartovo delo pred vstopom v slovensko dramatiko</text:span></text:p>
        </text:list-item>
      </text:list>
      <text:p text:style-name="P4">A.T. Linhart se <text:s/>je rodil v Radovljici leta 1756. Oba starša sta prihajala iz obrtniške družine. Doma so verjetno govorili v nemščini. Zato so bila njegova prva dela prav tako napisana v nemščini. <text:s/>Svoja dela začne v Slovenščini pisati šele po vrnitvi z Dunaja. Takrat se sreča z drugimi Slovenskimi razsvetljenci. Pogovarja se predvsem z Zoisom. Pomembna so tudi njegova gibanja v prostozidarskih društvih. Ker je nekaj časa opravljal delo šolskega nadzornika je iz prve roke izkusil kakšne težave tarejo slovenskega kmeta. V šoli so se preizkušali v pisanju pesmi in ostali retoriki. Njegova prva objavljena pesem je bila tako imenovana oda, ob nastopu škofa Herbersteina. Nekoliko dodelano je objavil v svojem zborniku <text:span text:style-name="T3">Blumen auf Krein</text:span> . po odhodu iz cistercijanskega samostana je odšel študirat na Dunaj kjer se je seznanil z vsemi takrat aktualnimi gledališkimi smermi. Poseben vtis pa je nanj naredilo predromantično viharništvo. Navdušen je bil tudi nad W. Shakesperaom. Takrat je nastala njegova prva meščanska tragedija <text:span text:style-name="T3">Miss Jeny Love.</text:span> Leta 1967 je doživela prvo in na žalost edino uprizoritev v slovenski Drami. Linhartovo najpomembnejše zgodovinsko delo pa je <text:span text:style-name="T3">Versuch einer Geschichte von Krein und den Ubrigen. </text:span>V svojih delih je predvsem kritiziral izključno dejstva za zgodovinske dogodke in jih poskušal razložiti. Nikakor pa se ne sme pozabiti, da je njegovo poklicno delo tudi nekaj vredno. Na Gorenjskem je namreč ustanovil kar 27 novih šol. Prevajal je razglase, dal pobudo za ustanovitelj znanstvene knjižnice. Kumerdeju je pomagal <text:s/>prevesti slovnico...</text:p>
      <text:p text:style-name="P4"/>
      <text:list xml:id="list124502509465657" text:continue-numbering="true" text:style-name="WWNum2">
        <text:list-item>
          <text:p text:style-name="P9"><text:span text:style-name="T2">Županova Micka</text:span></text:p>
        </text:list-item>
      </text:list>
      <text:p text:style-name="P4">Družba prijateljev gledališča je bila skupina za gledališče zavzetih ljubljanskih meščanov. Od leta 1786 je občasno na stanovskem odru uprizorila predstavo v nemškem jeziku... Tik pred letom 1790 je Linhart prevedel in priredil dramsko delo Josepha Richterja. Naslovil ga je <text:span text:style-name="T3">Županova Micka</text:span>. Lahkoživ plemič se želi poigrati z županovo hčerjo, ki je nekoliko naivna. Pri tem pa se sam opeče, saj <text:s/>izgubi tudi svojo zaročenko. Prva predstava <text:s/>je imela v slovenščini velik uspeh. Naslednji dan je zato izšla navdušujoča kritika – <text:span text:style-name="T3">Laibacher Zeitung. </text:span>Domnevno naj bi kritiko napisal celo Linhart ali Zois sam. V dvesto letih od nastanka je bila neštetokrat uprizorjena v amaterskih slogih. V profesionalnih gledališčih pa se raje odločajo za komedijo <text:span text:style-name="T3">Kranjski komedijanti dramatika in režiserja Bratka Krefta. </text:span>V njej je prikazana <text:span text:style-name="T3">Županova Micka </text:span>kot igra v igri.</text:p>
      <text:p text:style-name="P4"/>
      <text:p text:style-name="P6"/>
      <text:list xml:id="list124502155820371" text:continue-numbering="true" text:style-name="WWNum2">
        <text:list-item>
          <text:p text:style-name="P9"><text:span text:style-name="T2">Beaumarcheisova Figarova svatba</text:span></text:p>
        </text:list-item>
      </text:list>
      <text:p text:style-name="P4">Pierre Auguste Caron (kasneje Beaumarcharchais po posestvu svoje žene) se je rodil leta 1732. Sprva je bil urar tako kot oče. Kasneje pa je bil vsega po malo... napisal je celo vrsto različnih dram, med katerimi so najpomembnejše komedije iz trilogije o družini grofa Almavive: <text:span text:style-name="T3">Seviljski brivec</text:span>. Prvič je bila uprizorjena 1775. Figarova svatba je bila napisana od leta 1776 do 1781, prvič pa uprizorjena leta 17884. Komedijo La folle journee ou le Mariage de Figaro (Nori dan ali Figarova svatba) je po vsej verjetnosti začel pisati leta 1776. Leta 1781 jo je prebral ožjemu krogu svojih znancev. Kralj Ludvik XVI. Pa je uprizoritev prepovedal, daj naj bi se mu zdela ogabna. Skušal jo je ponovno spraviti na oder vendar je bil vsakokrat zavrnjen. Šele po treh letih je prišlo do premiere v Comedie-Francaise. Dosegla je kar 67 ponovitev, za tiste čase je bil to velik uspeh. Figarova svatba je tudi najdaljša in najbolj zapletena francoska komedija pred revolucijo. V 92 prizorih nastopa 16 oseb. Na Dunaju so uprizoritev ponovno prepovedali. Ni verjetno da bi kakšni potujoči igralci to dramo odigrali v Ljubljani. Cenzura pa ni prepovedala tiskane izvedbe dela in njihovih prevodov.</text:p>
      <text:p text:style-name="P4"/>
      <text:list xml:id="list124502703863812" text:continue-numbering="true" text:style-name="WWNum2">
        <text:list-item>
          <text:p text:style-name="P9"><text:span text:style-name="T2">Beaumarchais in Linhart</text:span></text:p>
        </text:list-item>
      </text:list>
      <text:p text:style-name="P4">Linhart je svojo komedijo priredil glede na Beaumarchaisevo. Ta odločitev je bila sicer tvegana, ker je delal v uradniški službi. Na njegovo odločitev je vplivala francoska revolucija. Od 90 prizorov je 20 »prevedenih« 14 pa jih je zagotovo izvirnih. Preostalih 40 pa je nekoliko dodelanih. Linhart se je tega dobro zavedal, zato je v podnaslov napisal ponarejena po tej nemški pri Županovi Micki in obdelana po francoski pri Matičku. Ker je upal in pravzaprav pričakoval uprizoritev Matička, je delo nekoliko prilagodil takratnemu razumevanju meščanov. Linhart na žalost ni dočakal uprizoritve druge komedije, ker je prej umrl. Po smrt Jožefa II. Je postal režim manj strpen za svobodomislece. Ukinjena so bila prostozidarska društva. Zato je Matiček svojo prvo uprizoritev dočakal šele 1848 in sicer v Novem mestu. Doživela je dva ponatisa prvega v slovenski slovnici drugega pa po popravilu Andreja Smoleta in Franceta Prešer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14" meta:word-count="1020" meta:character-count="6552" meta:non-whitespace-character-count="5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