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Arial" svg:font-family="Arial" style:font-family-generic="roman" style:font-pitch="variable"/>
    <style:font-face style:name="Informal Roman" svg:font-family="'Informal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Informal Roman" fo:font-size="14pt" fo:font-weight="bold" style:font-size-asian="14pt" style:font-weight-asian="bold" style:font-size-complex="14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17pt" style:font-size-asian="17pt" style:font-size-complex="17pt"/>
    </style:style>
    <style:style style:name="P4" style:family="paragraph" style:parent-style-name="Standard" style:master-page-name="Standard">
      <style:paragraph-properties fo:text-align="center" style:justify-single-word="false" style:page-number="auto"/>
    </style:style>
    <style:style style:name="P5" style:family="paragraph" style:parent-style-name="Text_20_body">
      <style:paragraph-properties fo:text-align="justify" style:justify-single-word="false"/>
    </style:style>
    <style:style style:name="P6" style:family="paragraph" style:parent-style-name="Text_20_body" style:list-style-name="WWNum4">
      <style:paragraph-properties fo:text-align="justify" style:justify-single-word="false"/>
    </style:style>
    <style:style style:name="P7" style:family="paragraph" style:parent-style-name="Text_20_body">
      <style:paragraph-properties fo:text-align="justify" style:justify-single-word="false">
        <style:tab-stops>
          <style:tab-stop style:position="0.1972in"/>
        </style:tab-stops>
      </style:paragraph-properties>
    </style:style>
    <style:style style:name="P8" style:family="paragraph" style:parent-style-name="Text_20_body" style:list-style-name="WWNum4">
      <style:paragraph-properties fo:text-align="justify" style:justify-single-word="false">
        <style:tab-stops>
          <style:tab-stop style:position="0.1972in"/>
        </style:tab-stops>
      </style:paragraph-properties>
    </style:style>
    <style:style style:name="T1" style:family="text">
      <style:text-properties fo:color="#ff99cc" style:font-name="Informal Roman" fo:font-size="20pt" fo:font-style="italic" fo:font-weight="bold" style:font-size-asian="20pt" style:font-style-asian="italic" style:font-weight-asian="bold" style:font-size-complex="20pt"/>
    </style:style>
    <style:style style:name="T2" style:family="text">
      <style:text-properties fo:color="#ff99cc" style:font-name="Informal Roman" fo:font-size="17pt" fo:font-weight="bold" style:font-size-asian="17pt" style:font-weight-asian="bold" style:font-size-complex="17pt"/>
    </style:style>
    <style:style style:name="T3" style:family="text">
      <style:text-properties fo:color="#ff99cc" style:font-name="Informal Roman" fo:font-size="17pt" style:font-size-asian="17pt" style:font-size-complex="17pt"/>
    </style:style>
    <style:style style:name="T4" style:family="text">
      <style:text-properties fo:color="#ff99cc" style:font-name="Informal Roman" fo:font-size="17pt" fo:language="sl" fo:country="SI" fo:font-weight="bold" style:font-size-asian="17pt" style:font-weight-asian="bold" style:font-size-complex="17pt"/>
    </style:style>
    <style:style style:name="T5" style:family="text">
      <style:text-properties fo:color="#ff99cc" style:font-name="Informal Roman" fo:font-size="17pt" fo:language="sl" fo:country="SI" style:font-size-asian="17pt" style:font-size-complex="17pt"/>
    </style:style>
    <style:style style:name="T6" style:family="text">
      <style:text-properties fo:color="#ff99cc" style:font-name="Informal Roman" fo:font-size="16pt" fo:font-weight="bold" style:font-size-asian="16pt" style:font-weight-asian="bold" style:font-size-complex="16pt"/>
    </style:style>
    <style:style style:name="T7" style:family="text">
      <style:text-properties style:font-name="Informal Roman" fo:font-size="17pt" style:font-size-asian="17pt" style:font-size-complex="17pt"/>
    </style:style>
    <style:style style:name="T8" style:family="text">
      <style:text-properties style:font-name="Informal Roman" fo:font-size="17pt" fo:font-weight="bold" style:font-size-asian="17pt" style:font-weight-asian="bold" style:font-size-complex="17pt"/>
    </style:style>
    <style:style style:name="T9" style:family="text">
      <style:text-properties style:font-name="Informal Roman" fo:font-size="17pt" fo:language="sl" fo:country="SI" style:text-underline-style="solid" style:text-underline-width="auto" style:text-underline-color="font-color" style:font-size-asian="17pt" style:font-size-complex="17pt"/>
    </style:style>
    <style:style style:name="T10" style:family="text">
      <style:text-properties style:font-name="Informal Roman" fo:font-size="17pt" fo:language="sl" fo:country="SI" style:font-size-asian="17pt" style:font-size-complex="17pt"/>
    </style:style>
    <style:style style:name="T11" style:family="text">
      <style:text-properties fo:font-size="17pt" fo:language="sl" fo:country="SI" style:font-size-asian="17pt" style:font-size-complex="17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ŽUPANOVA MICKA</text:span></text:p>
      <text:p text:style-name="P1"/>
      <text:p text:style-name="P2"><text:span text:style-name="T7">1. </text:span><text:span text:style-name="T2">AVTOR:</text:span><text:span text:style-name="T7"> Anton Tomaž Linhart</text:span></text:p>
      <text:p text:style-name="P2"><text:span text:style-name="T7"><text:s text:c="3"/></text:span><text:span text:style-name="T2">NASLOV:</text:span><text:span text:style-name="T7"> Županova Micka</text:span></text:p>
      <text:p text:style-name="P2"><text:span text:style-name="T7"><text:s text:c="3"/></text:span><text:span text:style-name="T2">ČAS NASTANKA:</text:span><text:span text:style-name="T8"> </text:span><text:span text:style-name="T7">Razsvetljenstvo</text:span></text:p>
      <text:p text:style-name="P2"><text:span text:style-name="T8"><text:s text:c="3"/></text:span><text:span text:style-name="T2">OBLIKA DELA:</text:span><text:span text:style-name="T3"> </text:span><text:span text:style-name="T7">Komedija (veseloigra)</text:span></text:p>
      <text:p text:style-name="P2"><text:span text:style-name="T7">2. </text:span><text:span text:style-name="T2">DOGAJALNI PROSTOR IN ČAS:</text:span><text:span text:style-name="T7"> Zgodba se dogaja v graščini na podeželju. Pozna se vpliv preprostih kmečkih ljudi, ki poskušajo uveljaviti svoja mnenja o določenih stvareh. Del igre se odvija na gradu, kjer vladata baron Naletel in njegova žena Rozala. </text:span></text:p>
      <text:p text:style-name="P2"><text:span text:style-name="T7">3. </text:span><text:span text:style-name="T6">KNJIŽEVNE OSEBE, NJIHOV ZNAČAJ, DRUŽBENI POLOŽAJ, ŽIVLJ. NAZOR:</text:span></text:p>
      <text:list xml:id="list470048765" text:style-name="WWNum4">
        <text:list-item>
          <text:p text:style-name="P6"><text:span text:style-name="T9">MICKA:</text:span><text:span text:style-name="T10"> Micka je glavna oseba v Linhartovi komediji. Je naivno kmečko dekle, ki je pripravljeno vse verjeti. Sicer je dobra po srcu, zato tudi zaupa zlobnemu baronu, ki jo hoče zapeljati z zvijačo. Ko pa izve, da jo je Tulpenheim hotel pretentati, postane maščevalna in mu vrne »milo za drago«. Micka je na roki imela prstan, ki ji ga je podaril baron in je bil znamenje zaroke.</text:span></text:p>
        </text:list-item>
        <text:list-item>
          <text:p text:style-name="P8"><text:span text:style-name="T9">JAKA</text:span><text:span text:style-name="T10">: Jaka je bil župan. Vedno in povsod se je zavzemal za pravico. Bil je pravičen in odkritosrčen, vendar ni rad silil v prepir. Pri nekaterih stvareh, kot na primer pri Mickini nepremišljeni zaroki, je znal popustiti in ni zahteval kazni, ki ji gre.</text:span></text:p>
        </text:list-item>
        <text:list-item>
          <text:p text:style-name="P8"><text:span text:style-name="T9">ANŽE:</text:span><text:span text:style-name="T10"> Anže je bil robat in neprilagodljiv človek, ki se je rad iz koga pošalil. Vedno je naravnost povedal, kaj si misli o določeni stvari. Ni se znal ravnati po meščanskih šegah in navadah. Tudi ko je dvoril Micki, je to storil okorno in neizkušeno. </text:span></text:p>
        </text:list-item>
        <text:list-item>
          <text:p text:style-name="P8"><text:span text:style-name="T9">ŠTERNFELDOVKA:</text:span><text:span text:style-name="T10"> Šternfeldovka je bila plemenita mlada vdova, ki je zasledovala svojega zaročenca Tulpenheima na deželo, kjer je odkrila njegovo zaroto. Takrat je postala maščevalna, združila je svoje moči s prav tako prevarano Micko. Na koncu je zapustila barona, da pa je imela še večje zadoščenje, je vse povedala njegovemu bolnemu stricu.</text:span></text:p>
        </text:list-item>
        <text:list-item>
          <text:p text:style-name="P8"><text:span text:style-name="T9">TULPENHEIM:</text:span><text:span text:style-name="T10"> Tulpenheim je bil zlobni baron, ki se je hotel s prevaro polastiti premoženj obeh deklet. </text:span><text:soft-page-break/><text:span text:style-name="T10">Prevarantu se ta načrt ni posrečil, saj so ga spregledali. Ko je ugotovil, da nima več nobenih možnosti pri Micki, se je poskušal opravičiti Šternfeldovki, vendar mu ta ni odpustila in ga osramočenega zapustila.</text:span></text:p>
        </text:list-item>
        <text:list-item>
          <text:p text:style-name="P8"><text:span text:style-name="T9">MONKOF:</text:span><text:span text:style-name="T10"> Monkof je bil priliznjen prijatelj barona. Njegova osebnost v knjigi ni natančno opisana. Lahko pa razberemo, da je bil prav tako zvit, prebrisan in lažniv kot njegov družabnik pri zločinu, Tulpenheim</text:span><text:span text:style-name="T11">.</text:span></text:p>
        </text:list-item>
        <text:list-item>
          <text:p text:style-name="P8"><text:span text:style-name="T9">GLAŽEK:</text:span><text:span text:style-name="T10"> Glažek je bil pisar, ki je včasih služboval pri bogatejših kmetih, sedaj pa bil zapit notarček, ki je bil pripravljen storiti vse za nekaj pijače ter denarja in je ubogal tistega, ki mu ga je dal več. Ravnal se je po toku dogodkov, tako da je vedno držal s tistim, za katerega je mislil, da bo zmagal. Ni se rad vmešaval v pretepe, saj je bil strahopeten. Znal pa je obdržati skrivnosti, saj je bil tudi sam na begu pred zakonom</text:span><text:span text:style-name="T11">.</text:span></text:p>
        </text:list-item>
      </text:list>
      <text:p text:style-name="P2"><text:span text:style-name="T7">4. </text:span><text:span text:style-name="T2">TEMA IN PROBLEM DELA:</text:span><text:span text:style-name="T7"> Tema dela je predvsem Tulpenheimova prevara. Hotel je prevarati dve nedolžni ženski, vendar mu to ni uspelo. Problem dela pa se pojavi, ko Šternfeldovka in Micka izvesta, kaj namerava njun snubec Tulpenheim. Takrat združita svoje moči in premagata Tulpenheima. </text:span></text:p>
      <text:p text:style-name="P7"><text:span text:style-name="T10">5. </text:span><text:span text:style-name="T4">POSEBNOSTI V ZGRADBI, JEZIKU IN NAČINU IZRAŽANJA</text:span><text:span text:style-name="T5">:</text:span><text:span text:style-name="T10"> Jezik je starinski, tudi z nekaterimi originalnimi zapisi, ki jih Linhart ni prevedel. Nekatere besede so tujke, druge so poslovenjene. V zgodbi je tudi veliko narečnih izrazov (jezik je gorenjščina) in pa mnogo germanističnih izrazov.</text:span><text:span text:style-name="T7"> </text:span></text:p>
      <text:p text:style-name="P7"><text:span text:style-name="T10">6. </text:span><text:span text:style-name="T4">OSEBNO RAZUMEVANJE IN VREDNOTENJE DELA:</text:span><text:span text:style-name="T5"> </text:span><text:span text:style-name="T10">Knjiga mi je bila zelo všeč, saj je napisana zelo razumljivo, pojavi se le nekaj starinskih izrazov. Predvsem mi je bilo všeč, da je v knjigi ohranjen starinski jezik, saj lahko z branjem ugotovimo, kakšen jezik so govorili naši predniki. Tudi Linhart je želel, da bi čim več ljudi videlo igri in si z njuno pomočjo širili svoje poznavanje jezika, kar pa mu je po mojem mnenju tudi uspelo.</text:span></text:p>
      <text:p text:style-name="P5"><text:span text:style-name="T10">7. </text:span><text:span text:style-name="T4">IZBRANI ODLOMEK ALI PRIZOR:</text:span><text:span text:style-name="T10"> Ko na prizorišče stopi plemkinja Šternfeldovka in razkrinka oba mestna plemiča. Ta dva morata prisostvovati zaroki in listino celo podpisati kot </text:span><text:soft-page-break/><text:span text:style-name="T10">priči. Plemkinja ju tudi prisili, da morata dodati nekaj denarja k Mickini in Anžetovi doti. </text:span></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Informal Roman1" svg:font-family="'Informal Roman'"/>
    <style:font-face style:name="Arial" svg:font-family="Arial" style:font-family-generic="roman" style:font-pitch="variable"/>
    <style:font-face style:name="Informal Roman" svg:font-family="'Informal Roman'"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1pt" fo:language="en" fo:country="GB" style:font-size-asian="11pt" style:language-asian="en" style:country-asian="US"/>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Člen" style:family="paragraph" style:parent-style-name="Heading_20_1" style:auto-update="true" style:default-outline-level="">
      <style:paragraph-properties fo:margin-top="0.1665in" fo:margin-bottom="0.0835in" loext:contextual-spacing="false" fo:text-align="center" style:justify-single-word="false"/>
      <style:text-properties fo:font-size="12pt" fo:language="en" fo:country="US" fo:font-weight="normal" style:letter-kerning="true" style:font-size-asian="12pt" style:font-weight-asian="normal" style:font-name-complex="Times New Roman1" style:font-family-complex="'Times New Roman'" style:font-family-generic-complex="system" style:font-pitch-complex="variable" style:font-size-complex="10pt" style:font-weight-complex="normal"/>
    </style:style>
    <style:style style:name="Default_20_Paragraph_20_Font" style:display-name="Default Paragraph Font" style:family="text"/>
    <style:style style:name="ListLabel_20_1" style:display-name="ListLabel 1" style:family="text">
      <style:text-properties fo:font-size="16pt" style:font-size-asian="16pt" style:font-name-complex="Courier New1" style:font-family-complex="'Courier New'" style:font-family-generic-complex="system" style:font-pitch-complex="variable" style:font-size-complex="16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use-window-font-color="true" style:font-name="Informal Roman" fo:font-family="'Informal Roman'" style:font-family-generic="roman" style:font-pitch="variable" fo:font-size="17pt" style:font-size-asian="16pt" style:font-name-complex="Courier New1" style:font-family-complex="'Courier New'" style:font-family-generic-complex="system" style:font-pitch-complex="variable" style:font-size-complex="16pt"/>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Informal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9"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Informal Roman1"/>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3484in" fo:text-indent="-0.25in" fo:margin-left="0.348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2in" fo:margin-bottom="0.472in" fo:margin-left="0.472in" fo:margin-right="0.47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0:00</meta:creation-date>
    <dc:date>2019-05-14T12:30:00</dc:date>
    <meta:editing-duration>P0D</meta:editing-duration>
    <meta:generator>LibreOffice/6.0.7.3$Linux_X86_64 LibreOffice_project/00m0$Build-3</meta:generator>
    <meta:document-statistic meta:table-count="0" meta:image-count="0" meta:object-count="0" meta:page-count="3" meta:paragraph-count="18" meta:word-count="647" meta:character-count="3915" meta:non-whitespace-character-count="32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