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4.99pt solid #f79646" style:shadow="#868686 0.0244in 0.0244in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><text:s text:c="74"/></text:p>
      <text:p text:style-name="Standard"><draw:frame draw:style-name="fr1" text:anchor-type="char" svg:x="0.839in" svg:y="0.3071in" svg:width="4.25in" svg:height="3.4583in" draw:z-index="0"><draw:text-box><text:p text:style-name="Frame_20_contents"/></draw:text-box></draw:frame><text:s text:c="3"/><text:tab/><text:tab/><text:tab/><text:tab/><text:tab/> <text:s text:c="10"/>VRH</text:p>
      <text:p text:style-name="Standard"/>
      <text:p text:style-name="Standard"><text:s text:c="51"/>ZAPLET <text:tab/><text:tab/><text:tab/><text:tab/><text:tab/><text:tab/><text:tab/><text:tab/></text:p>
      <text:p text:style-name="Standard"/>
      <text:p text:style-name="Standard"/>
      <text:p text:style-name="Standard"/>
      <text:p text:style-name="Standard"><text:s text:c="3"/>SPROŽILNI TRENUTEK<text:tab/><text:tab/><text:tab/><text:tab/><text:tab/><text:tab/><text:tab/>RAZPLET<text:tab/><text:tab/><text:tab/></text:p>
      <text:p text:style-name="Standard"/>
      <text:p text:style-name="Standard"/>
      <text:p text:style-name="Standard"/>
      <text:p text:style-name="Standard"><text:s/>ZASNOVA<text:tab/><text:tab/><text:tab/><text:tab/><text:tab/><text:tab/><text:tab/><text:tab/><text:tab/><text:tab/>RAZSNOVA</text:p>
      <text:p text:style-name="Standard"/>
      <text:p text:style-name="Standard">V primeru Županove Micike:</text:p>
      <text:p text:style-name="Standard"/>
      <text:p text:style-name="Standard">ZASNOVA – naivni Miciki godi dvorjenje žlahtnega Tulpenheima</text:p>
      <text:p text:style-name="Standard">SPROŽILNI TRENUTEK- vdova odkrije zaročenčevo nakano in Miciki odpre oči</text:p>
      <text:p text:style-name="Standard">ZAPLET-goljufoma nastaviza past oče Jaka in Anže</text:p>
      <text:p text:style-name="Standard">VRH-zapeljivec misli, da je z nakano uspel in pade v nastavljeno past</text:p>
      <text:p text:style-name="Standard">RAZPLET-goljufa plačata kazen</text:p>
      <text:p text:style-name="Standard">RAZSNOVA-vdova razdre zaroko in goljufivca prisili, da prispevata k nevestini do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1:00</meta:creation-date>
    <dc:date>2019-05-27T12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61" meta:character-count="612" meta:non-whitespace-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