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8000"/>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rmal_20__28_Web_29_">
      <loext:graphic-properties draw:fill="solid" draw:fill-color="#f8fcff"/>
      <style:paragraph-properties fo:background-color="#f8fcff"/>
    </style:style>
    <style:style style:name="P4" style:family="paragraph" style:parent-style-name="Normal_20__28_Web_29_">
      <loext:graphic-properties draw:fill="solid" draw:fill-color="#f8fcff"/>
      <style:paragraph-properties fo:background-color="#f8fcff"/>
      <style:text-properties fo:color="#008000"/>
    </style:style>
    <style:style style:name="T1" style:family="text">
      <style:text-properties fo:color="#008000" fo:font-weight="bold" style:font-weight-asian="bold"/>
    </style:style>
    <style:style style:name="T2" style:family="text">
      <style:text-properties fo:color="#008000"/>
    </style:style>
    <style:style style:name="T3" style:family="text">
      <style:text-properties fo:color="#008000" style:font-weight-complex="bold"/>
    </style:style>
    <style:style style:name="T4" style:family="text">
      <style:text-properties fo:color="#008000" style:text-underline-style="none"/>
    </style:style>
    <style:style style:name="T5" style:family="text">
      <style:text-properties fo:color="#008000" style:text-underline-style="none"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redstavitev knjige za domače branje : Stephenie Meyer: Somrak</text:span></text:p>
      <text:p text:style-name="P1"/>
      <text:p text:style-name="P3"><text:span text:style-name="T2">Jaz bom predstavila knjigo Stephenie Meyer Somrak. </text:span></text:p>
      <text:p text:style-name="P3"><text:span text:style-name="T3">Stephenie Meyer</text:span><text:span text:style-name="T2"> <text:s/>je </text:span><text:a xlink:type="simple" xlink:href="http://sl.wikipedia.org/wiki/Ameri%C4%8Dani" office:target-frame-name="Američani" xlink:show="replace" text:style-name="ListLabel_20_1" text:visited-style-name="ListLabel_20_1"><text:span text:style-name="Internet_20_link"><text:span text:style-name="T4">ameriška</text:span></text:span></text:a><text:span text:style-name="T2"> </text:span><text:a xlink:type="simple" xlink:href="http://sl.wikipedia.org/wiki/Pisateljica" office:target-frame-name="Pisateljica" xlink:show="replace" text:style-name="ListLabel_20_1" text:visited-style-name="ListLabel_20_1"><text:span text:style-name="Internet_20_link"><text:span text:style-name="T4">pisateljica</text:span></text:span></text:a><text:span text:style-name="T2">. Odraščala je v </text:span><text:a xlink:type="simple" xlink:href="http://sl.wikipedia.org/wiki/Phoenix" office:target-frame-name="Phoenix" xlink:show="replace" text:style-name="ListLabel_20_1" text:visited-style-name="ListLabel_20_1"><text:span text:style-name="Internet_20_link"><text:span text:style-name="T4">Phoenixu</text:span></text:span></text:a><text:span text:style-name="T2"> (</text:span><text:a xlink:type="simple" xlink:href="http://sl.wikipedia.org/wiki/Arizona" office:target-frame-name="Arizona" xlink:show="replace" text:style-name="ListLabel_20_1" text:visited-style-name="ListLabel_20_1"><text:span text:style-name="Internet_20_link"><text:span text:style-name="T4">Arizona</text:span></text:span></text:a><text:span text:style-name="T2">) in diplomirala iz </text:span><text:a xlink:type="simple" xlink:href="http://sl.wikipedia.org/wiki/Angle%C5%A1%C4%8Dina" office:target-frame-name="Angleščina" xlink:show="replace" text:style-name="ListLabel_20_1" text:visited-style-name="ListLabel_20_1"><text:span text:style-name="Internet_20_link"><text:span text:style-name="T4">angleščine</text:span></text:span></text:a><text:span text:style-name="T2"> . Znana je predvsem po vampirskih sagah </text:span><text:a xlink:type="simple" xlink:href="http://sl.wikipedia.org/wiki/Somrak_(roman)" office:target-frame-name="Somrak (roman)" xlink:show="replace" text:style-name="ListLabel_20_2" text:visited-style-name="ListLabel_20_2"><text:span text:style-name="Internet_20_link"><text:span text:style-name="T5">Somrak</text:span></text:span></text:a><text:span text:style-name="T2">, Mlada luna, Mrk in Zarja. Knjige so oz. imajo namen prevesti v 20 </text:span><text:a xlink:type="simple" xlink:href="http://sl.wikipedia.org/wiki/Jezik_(sredstvo_sporazumevanja)" office:target-frame-name="Jezik (sredstvo sporazumevanja)" xlink:show="replace" text:style-name="ListLabel_20_1" text:visited-style-name="ListLabel_20_1"><text:span text:style-name="Internet_20_link"><text:span text:style-name="T4">jezikov</text:span></text:span></text:a><text:span text:style-name="T2">, nastal pa je tudi že prvi film po prvi knjigi Somrak (Twilight).Konec tega leta bo izšel tudi film Mlada luna (New moon), ki se ravno snema.</text:span></text:p>
      <text:p text:style-name="P3"><text:span text:style-name="T2">Zgodba je prvoosebna pripoved sedemnajstletne Isabelle Swan. Tako bralec ve le to kar ve ona, ostalo pa ostaja skrivnost. Bellin značaj je zelo dobro opisan, ki je realen; ljudem ne zaupa in nerada govori preveč. Glavna tema je neuresničljiva ljubezen <text:s/>med Bello in Edwardom. Zgodba je bila opisana z besedami: Vampirska zgodba za ljudi, ki ne marajo zgodb o vampirjih.</text:span></text:p>
      <text:p text:style-name="P3"><text:span text:style-name="T2">Vsebina:</text:span></text:p>
      <text:p text:style-name="P3"><text:span text:style-name="T2">Zgodba se prične, ko se Bella <text:s/>preseli iz sončnega Phoenixa k očetu v mračno mesto Forks.</text:span></text:p>
      <text:p text:style-name="P3"><text:span text:style-name="T2">Ko prvi dan pride v šolo je prava atrakcija, saj se na tej majhni srednji šoli redko zgodi nov učenec. Bella je presenečena, saj na prejšnji šoli nikoli ni bila v središču pozornosti. Ko se po tretji uri z gručo učencev odpravi v jedilnico, opazi skupino bledih a nadnaravno lepih ljudi, ki sedijo okoli neke mize. Ko vpraša sošolce, kdo so, ji ti povedo, da so to posvojeni otroci družine Cullen. Potem začnejo sošolci razpravljati o drugi temi, ona pa kar ne more odvrniti pogleda od Cullnovih. Pri naslednji uri nima druge izbire, zato se usede poleg privlačnega Edwarda Cullna, ki pa se vede, kot da mu nekaj ali nekdo smrdi. Po tem dogodku ga kar nekaj časa ni v šolo. Ko se ponovno prikaže, Bella opazi, da ima drugačno barvo oči kot takrat, ko ga je nazadnje videla a Edward to zanika.. </text:span></text:p>
      <text:p text:style-name="P3"><text:span text:style-name="T2">Po pouku je Bella na parkirišču naslonjena na svoj avtomobil in opazuje Edwarda, ki je kot ponavadi v družbi svojih bratov in sester. Naenkrat mir in tišino prekine glasno zaviranje avtomobila, ki drvi naravnost proti Belli. Bella se v mislih že pripravlja na smrt ko se naenkrat nekdo znajde pred njo. Z močnim sunkom zaustavi avto. V pločevini ostane odtis njegove roke. Bella spozna, da ji je pravkar Edward rešil življenje. Pogleda jo, zadrži pogled, se obrne in steče proč. Naenkrat je okoli nje vse polno njenih sošolcev. </text:span></text:p>
      <text:p text:style-name="P3"><text:span text:style-name="T2">V bolnišnici ima priložnost spoznati Edwardovega očeta Dr. Cullna . Ko se kasneje pogowarja z Edwardom, ji ta reče, da je bila njegova hitra reakcija povezana z adrenalinom, a mu Bella ne verjame. </text:span></text:p>
      <text:p text:style-name="P3"><text:span text:style-name="T2">Čez nekaj dni sreča starega prijatelja Jacoba, s katerim sta se igrala ko sta bila še mlajša. Pogovarjata se o legendah mesta Forks in pove ji, da naj bi ljudstvo mesta Forks po neki legendi izhajalo iz plemena volkov, da pa naj bi tu po stari legendi živeli tudi vampirji. Belli je v trenutku vse jasno. Edward je vampir. Zato porcelanasto bela in hladna koža. Zato spreminjanje barve oči. Zato nenavadne sposobnosti.</text:span></text:p>
      <text:p text:style-name="P4"/>
      <text:p text:style-name="P3"><text:soft-page-break/><text:span text:style-name="T2">Ko mu svojo ugotovitev pove, pričakuje, da bo zanikal. On pa izgleda, kot da se mu je odvalil kamen od srca. Vpraša jo, če ga jo je strah biti z njim in ona mu odgovori, da se ob njem počuti zelo varno. Pove ji, da njegova družina ne pobija ljudi za hrano – vampirji se hranijo s krvjo – ampak lovijo živali. Pove ji tudi, da lahko sliši misli drugih ljudi, le njenih ne.</text:span></text:p>
      <text:p text:style-name="P3"><text:span text:style-name="T2">Tako postaneta dobra prijatelja, kar sta bila na nek način že prej. Veliko časa preživita skupaj in tako prijateljstvo preraste v ljubezen. Bella tudi gre na obisk k njegovi družini, ki jo zelo lepo sprejme. Ker se pripravlja na nevihto, se odločijo, da gredo igrat <text:s/>baseball na nek travnik v gozdu. Bella jih opazuje z odprtimi usti, saj skačejo tako visoko v zrak in žogo suvajo zelo močno. Zdaj ji je jasno, zakaj igrajo samo takrat, ko je nevihta. Udarci žoge so tako močni, da zvenijo kot grmenje.</text:span></text:p>
      <text:p text:style-name="P3"><text:span text:style-name="T2">Nepričakovano se tam znajdejo še trije vampirji, ki niso del njihove družine in pijejo človeško kri. Ko eden od njih – James – zavoha Bello jo hoče imeti. </text:span></text:p>
      <text:p text:style-name="P3"><text:span text:style-name="T2">Cullnovi, še posebej Edward, hočejo Bello zaščititi, zato odpotuje z Edwardovo sestro Alice in bratom Jasperjem v Phoenix, ostali pa poskušajo Jamesa ubiti, saj ga le tako lahko zaustavijo. James pokliče Bello na telefon in ji grozi s tem, da bo umoril njeno mamo, če se ne prikaže v nekem plesnem centru v Phoenixu. Bella v strahu za mamo zbeži Alice in Jasperju in tako nasede Jamesu.</text:span></text:p>
      <text:p text:style-name="P3"><text:span text:style-name="T2">Ko jo James že ugrizne, pride Edward in ga ubije. Potem mora on ugrizniti Bello in izpiti Jamesov strup, da se Bella nebi spremenila v vampirja. To je zanj zelo težko, saj mu Bellina kri zelo diši in ga je strah, da se ne bo mogel upreti skušnjavi.</text:span></text:p>
      <text:p text:style-name="P3"><text:span text:style-name="T2">Vseeno zbere moči in naredi vse tako kot je treba. Bella se zbudi v bolnici in vpraša Edwarda, zakaj ni pustil, da se spremeni v vampirko. Odgovori ji, da noče zanjo takega pošastnega življenja, kot ga ima on.</text:span></text:p>
      <text:p text:style-name="P3"><text:span text:style-name="T2">Zgodba se konča tako, da Bella prosi Edwarda, naj jo ugrizne, naj ji izpolni željo, ker bi rada bila taka kot on.</text:span></text:p>
      <text:p text:style-name="P3"><text:span text:style-name="T2">On tega noče in torej tega ne stori. </text:span></text:p>
      <text:p text:style-name="P3"><text:span text:style-name="T2">Obljubi ji, da bo ostal z njo za večno, kar si vsak bralec lahko razlaga po svoje.</text:span></text:p>
      <text:p text:style-name="P4"/>
      <text:p text:style-name="P4"/>
      <text:p text:style-name="P3"><text:span text:style-name="T2">**Ali ste že kdaj brali kako knjigo ali gledali film v kateri so nastopali vampirji? So bili predstavljeni kot Edward <text:s/>ali so bili na strani »slabih« ?</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8000" style:text-underline-style="none"/>
    </style:style>
    <style:style style:name="ListLabel_20_2" style:display-name="ListLabel 2" style:family="text">
      <style:text-properties fo:color="#008000" style:text-underline-style="non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20" meta:word-count="904" meta:character-count="5138" meta:non-whitespace-character-count="4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