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lonna MT1" svg:font-family="'Colonna MT'" style:font-family-generic="roman" style:font-pitch="variable" style:font-charset="x-symbol"/>
    <style:font-face style:name="Colonna MT" svg:font-family="'Colonna MT'" style:font-family-generic="roman" style:font-pitch="variable"/>
    <style:font-face style:name="Lucida Sans CE" svg:font-family="'Lucida Sans C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lonna MT2" svg:font-family="'Colonna MT'"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style="italic" fo:font-weight="bold" style:font-size-asian="18pt" style:font-style-asian="italic" style:font-weight-asian="bold"/>
    </style:style>
    <style:style style:name="P2" style:family="paragraph" style:parent-style-name="Standard">
      <style:paragraph-properties fo:text-align="justify" style:justify-single-word="false">
        <style:tab-stops>
          <style:tab-stop style:position="0.4925in"/>
          <style:tab-stop style:position="1.1811in"/>
          <style:tab-stop style:position="1.2799in"/>
          <style:tab-stop style:position="2.0673in"/>
          <style:tab-stop style:position="2.2646in"/>
        </style:tab-stops>
      </style:paragraph-properties>
      <style:text-properties fo:text-transform="uppercase"/>
    </style:style>
    <style:style style:name="P3" style:family="paragraph" style:parent-style-name="Standard">
      <style:paragraph-properties fo:margin-left="0in" fo:margin-right="0in" fo:margin-top="0.0835in" fo:margin-bottom="0in" loext:contextual-spacing="false" fo:text-indent="0.1972in" style:auto-text-indent="false"/>
    </style:style>
    <style:style style:name="P4" style:family="paragraph" style:parent-style-name="Standard">
      <style:paragraph-properties fo:margin-left="0in" fo:margin-right="0in" fo:margin-top="0.0835in" fo:margin-bottom="0in" loext:contextual-spacing="false" fo:text-align="justify" style:justify-single-word="false" fo:text-indent="0.1972in" style:auto-text-indent="false">
        <style:tab-stops>
          <style:tab-stop style:position="0.4925in"/>
        </style:tab-stops>
      </style:paragraph-properties>
    </style:style>
    <style:style style:name="P5" style:family="paragraph" style:parent-style-name="Standard">
      <style:paragraph-properties fo:margin-left="0in" fo:margin-right="0in" fo:margin-top="0.0835in" fo:margin-bottom="0in" loext:contextual-spacing="false" fo:text-align="justify" style:justify-single-word="false" fo:text-indent="0.1972in" style:auto-text-indent="false">
        <style:tab-stops>
          <style:tab-stop style:position="0.4925in"/>
          <style:tab-stop style:position="1.1811in"/>
        </style:tab-stops>
        <style:drop-cap style:lines="2" style:length="3"/>
      </style:paragraph-properties>
    </style:style>
    <style:style style:name="P6" style:family="paragraph" style:parent-style-name="Standard">
      <style:paragraph-properties fo:margin-left="0in" fo:margin-right="0in" fo:margin-top="0.0835in" fo:margin-bottom="0in" loext:contextual-spacing="false" fo:text-align="justify" style:justify-single-word="false" fo:text-indent="0.1972in" style:auto-text-indent="false">
        <style:tab-stops>
          <style:tab-stop style:position="0.4925in"/>
          <style:tab-stop style:position="1.1811in"/>
          <style:tab-stop style:position="2.0673in"/>
        </style:tab-stops>
      </style:paragraph-properties>
    </style:style>
    <style:style style:name="P7" style:family="paragraph" style:parent-style-name="Standard">
      <style:paragraph-properties fo:margin-left="0in" fo:margin-right="0in" fo:margin-top="0.0835in" fo:margin-bottom="0in" loext:contextual-spacing="false" fo:text-align="justify" style:justify-single-word="false" fo:text-indent="0.1972in" style:auto-text-indent="false">
        <style:tab-stops>
          <style:tab-stop style:position="0.4925in"/>
          <style:tab-stop style:position="1.1811in"/>
          <style:tab-stop style:position="2.0673in"/>
        </style:tab-stops>
        <style:drop-cap style:lines="2" style:length="3"/>
      </style:paragraph-properties>
    </style:style>
    <style:style style:name="P8" style:family="paragraph" style:parent-style-name="Standard">
      <style:paragraph-properties fo:margin-left="0in" fo:margin-right="0in" fo:margin-top="0.0835in" fo:margin-bottom="0in" loext:contextual-spacing="false" fo:text-align="justify" style:justify-single-word="false" fo:text-indent="0.1972in" style:auto-text-indent="false">
        <style:tab-stops>
          <style:tab-stop style:position="0.4925in"/>
          <style:tab-stop style:position="1.1811in"/>
          <style:tab-stop style:position="1.4772in"/>
          <style:tab-stop style:position="2.0673in"/>
        </style:tab-stops>
      </style:paragraph-properties>
    </style:style>
    <style:style style:name="P9" style:family="paragraph" style:parent-style-name="Standard">
      <style:paragraph-properties fo:margin-left="0in" fo:margin-right="0in" fo:margin-top="0.0835in" fo:margin-bottom="0in" loext:contextual-spacing="false" fo:text-align="justify" style:justify-single-word="false" fo:text-indent="0.1972in" style:auto-text-indent="false">
        <style:tab-stops>
          <style:tab-stop style:position="0.4925in"/>
          <style:tab-stop style:position="1.1811in"/>
          <style:tab-stop style:position="1.2799in"/>
          <style:tab-stop style:position="2.0673in"/>
        </style:tab-stops>
      </style:paragraph-properties>
    </style:style>
    <style:style style:name="P10" style:family="paragraph" style:parent-style-name="Standard">
      <style:paragraph-properties fo:margin-left="0in" fo:margin-right="0in" fo:margin-top="0.0835in" fo:margin-bottom="0in" loext:contextual-spacing="false" fo:text-align="justify" style:justify-single-word="false" fo:text-indent="0.1972in" style:auto-text-indent="false">
        <style:tab-stops>
          <style:tab-stop style:position="0.4925in"/>
          <style:tab-stop style:position="1.1811in"/>
          <style:tab-stop style:position="1.2799in"/>
          <style:tab-stop style:position="2.0673in"/>
          <style:tab-stop style:position="2.2646in"/>
        </style:tab-stops>
      </style:paragraph-properties>
    </style:style>
    <style:style style:name="P11" style:family="paragraph" style:parent-style-name="Standard">
      <style:paragraph-properties fo:margin-left="0in" fo:margin-right="0in" fo:text-align="justify" style:justify-single-word="false" fo:text-indent="0.1972in" style:auto-text-indent="false">
        <style:tab-stops>
          <style:tab-stop style:position="0.4925in"/>
          <style:tab-stop style:position="1.1811in"/>
          <style:tab-stop style:position="1.2799in"/>
          <style:tab-stop style:position="2.0673in"/>
          <style:tab-stop style:position="2.2646in"/>
        </style:tab-stops>
      </style:paragraph-properties>
    </style:style>
    <style:style style:name="P12" style:family="paragraph" style:parent-style-name="Standard">
      <style:paragraph-properties fo:margin-left="0in" fo:margin-right="0in" fo:text-align="justify" style:justify-single-word="false" fo:text-indent="0.1972in" style:auto-text-indent="false">
        <style:tab-stops>
          <style:tab-stop style:position="0.4925in"/>
          <style:tab-stop style:position="1.1811in"/>
          <style:tab-stop style:position="1.2799in"/>
          <style:tab-stop style:position="2.0673in"/>
          <style:tab-stop style:position="2.2646in"/>
        </style:tab-stops>
      </style:paragraph-properties>
      <style:text-properties fo:font-style="italic" fo:font-weight="bold" style:font-style-asian="italic" style:font-weight-asian="bold"/>
    </style:style>
    <style:style style:name="P13" style:family="paragraph" style:parent-style-name="Standard">
      <style:paragraph-properties fo:margin-left="0in" fo:margin-right="0in" fo:text-align="justify" style:justify-single-word="false" fo:text-indent="0.1972in" style:auto-text-indent="false">
        <style:tab-stops>
          <style:tab-stop style:position="0.4925in"/>
          <style:tab-stop style:position="1.1811in"/>
          <style:tab-stop style:position="1.2799in"/>
          <style:tab-stop style:position="2.0673in"/>
          <style:tab-stop style:position="2.2646in"/>
        </style:tab-stops>
      </style:paragraph-properties>
      <style:text-properties fo:text-transform="upperca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Footer">
      <style:paragraph-properties fo:padding="0in" fo:border="none"/>
    </style:style>
    <style:style style:name="P16" style:family="paragraph">
      <loext:graphic-properties draw:fill="solid" draw:fill-color="#ffffff"/>
      <style:paragraph-properties fo:text-align="center"/>
    </style:style>
    <style:style style:name="T1" style:family="text">
      <style:text-properties style:font-name="Colonna MT" fo:font-size="24pt" fo:font-style="italic" style:font-size-asian="24pt" style:font-style-asian="italic"/>
    </style:style>
    <style:style style:name="T2" style:family="text">
      <style:text-properties style:font-name="Colonna MT" fo:font-size="18pt" style:font-size-asian="18pt"/>
    </style:style>
    <style:style style:name="T3" style:family="text">
      <style:text-properties style:font-name="Colonna MT1" fo:font-size="24pt" fo:font-style="italic" style:font-name-asian="Colonna MT2" style:font-size-asian="24pt" style:font-style-asian="italic" style:font-name-complex="Colonna MT2"/>
    </style:style>
    <style:style style:name="T4" style:family="text">
      <style:text-properties fo:font-size="20pt" fo:font-style="italic" fo:font-weight="bold" style:font-size-asian="20pt" style:font-style-asian="italic" style:font-weight-asian="bold"/>
    </style:style>
    <style:style style:name="T5" style:family="text">
      <style:text-properties fo:font-size="18pt" fo:font-style="italic" fo:font-weight="bold" style:font-size-asian="18pt" style:font-style-asian="italic" style:font-weight-asian="bold"/>
    </style:style>
    <style:style style:name="T6" style:family="text">
      <style:text-properties fo:font-style="italic" fo:font-weight="bold" style:font-style-asian="italic" style:font-weight-asian="bold"/>
    </style:style>
    <style:style style:name="T7" style:family="text">
      <style:text-properties fo:font-style="italic" fo:font-weight="bold" style:font-size-asian="35pt" style:font-style-asian="italic" style:font-weight-asian="bold"/>
    </style:style>
    <style:style style:name="T8" style:family="text">
      <style:text-properties style:font-size-asian="35pt"/>
    </style:style>
    <style:style style:name="T9" style:family="text">
      <style:text-properties fo:font-weight="bold" style:font-weight-asian="bold"/>
    </style:style>
    <style:style style:name="T10" style:family="text">
      <style:text-properties style:font-size-asian="34.5pt"/>
    </style:style>
    <style:style style:name="T11" style:family="text">
      <style:text-properties style:font-size-asian="34pt"/>
    </style:style>
    <style:style style:name="T12" style:family="text">
      <style:text-properties style:font-size-asian="35.5pt"/>
    </style:style>
    <style:style style:name="T13" style:family="text">
      <style:text-properties fo:text-transform="uppercase"/>
    </style:style>
    <style:style style:name="T14" style:family="text">
      <style:text-properties fo:font-size="11pt" fo:font-style="italic" style:font-size-asian="11pt" style:font-style-asian="italic"/>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0138in" svg:stroke-color="#000000"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MOLI</text:span><text:span text:style-name="T3">È</text:span><text:span text:style-name="T1">RE</text:span><text:span text:style-name="T2"> <text:s/>- <text:s/></text:span><text:span text:style-name="T4">TARTUFFE</text:span></text:p>
      <text:p text:style-name="P1"/>
      <text:p text:style-name="P3"><draw:line text:anchor-type="char" draw:z-index="1" draw:style-name="gr1" draw:text-style-name="P16" svg:x1="1.1181in" svg:y1="0.1035in" svg:x2="1.1563in" svg:y2="0.1291in"><text:p/></draw:line><text:span text:style-name="T6">1. <text:s/>O Molieru! Življenje in delo!</text:span></text:p>
      <text:p text:style-name="P4"><draw:line text:anchor-type="char" draw:z-index="2" draw:style-name="gr1" draw:text-style-name="P16" svg:x1="0.872in" svg:y1="0.102in" svg:x2="0.8937in" svg:y2="0.1276in"><text:p/></draw:line><text:span text:style-name="T6"><text:tab/></text:span>Moliere se je rodil leta 1622 v Parizu v meščanski družini. Igral je v potujoči gledališki skupini, vendar pa se je leta 1658 vrnil nazaj v Pariz in postal vodja gledališke skupine. Veliko pomoč mu je dajal kralj Ludvik XIV in deloval je na dvoru. Umrl je leta 1673 "na odru".</text:p>
      <text:p text:style-name="P4"><text:tab/>Pisal je vse vrste iger. Klasicistične komedije, komedije tipa, ljudske igre in igre za kraljevski dvor. Njegova glavna dela so: Šola za može, Tartuffe, Don Juan, Učene ženske Namišljeni bolnik, Scapinove zvijače, Skopuh, idr. Vseh iger skupaj je napisal 27.</text:p>
      <text:p text:style-name="P4"><text:span text:style-name="T6">2. <text:tab/>Podrobna vsebina po dejanjih!</text:span></text:p>
      <text:p text:style-name="P5"><text:span text:style-name="T7"><text:tab/></text:span><text:span text:style-name="T8">1.</text:span><text:span text:style-name="T9">dejanje</text:span> : Gospa Pernellova nastopi zelo odločno in pogumno. Taruffa <text:s/>ima za dobrega, prijaznega in poštenega. Vsemu temu pa ji nasprotujejo Dorina, Elmira, Damis, ..., ki pravijo, da je svetohlinec in prevarant, vendar se Pernellova ne vda. Nastopi tudi Orgon, katerega hoče Kleant prepričati, da naj se spametuje. Kleant ne verjame Tartuffu in se mu zdi sumljiv - kot nekaterim ostalim. Orgon mu pove, kako plemenito ga je srečal in zakaj se mu zdi tako dobra oseba. Zaplete pa se z Marijo, saj ni odgovora, če se bo lahko poročila z Valerjem. Orgon Tartuffu obljubi hčer in da na njega prepisati hišo.</text:p>
      <text:p text:style-name="P7"><text:span text:style-name="T10"><text:tab/>2.</text:span><text:span text:style-name="T9">dejanje </text:span>: <text:s/>Pogovor med Marijano in Orgonom, o tem, da se bo poročila <text:s text:c="3"/>s Tartuffom. Orgon jo prepričuje, vendar mu to ne dovoli Dorina, ki s humorjem in zdravim razumom stoji na Marijanini strani. Valer (zaročenec) se s to odločitvijo ne strinja, zato se z Marijano skregata, vendar ju skupaj spet spravi Dorina, ki ima nekakšno povezovalno in komično vlogo v knjigi.</text:p>
      <text:p text:style-name="P7"><text:span text:style-name="T11"><text:tab/>3.</text:span><text:span text:style-name="T9">dejanje</text:span> : <text:s/>Orgonov sin Damis zelo nasprotuje Tartuffu in se odloči, da mu bo povedal svoje. Ko vidi, da se njegova mati Elmira pogovarja s Tartuffom in da jo ta zapeljuje, odločno nastopi in nad Tartuffa se izlije toča obtožb. Ko to sliši še oče, sinu ne verjame, čeprav Tartuffe tega ne zanika in ga vrže iz hiše (sina). Damis je hotel zatreti Tartuffa in očetu odpreti oči, kar mu pa na žalost ni uspelo. Tartuffe zopet preslepi Orgona in ta razdedini sina, svojo dediščino pa da Tartuffu.</text:p>
      <text:p text:style-name="P7"><text:span text:style-name="T12"><text:tab/>4.</text:span><text:span text:style-name="T9">dejanje</text:span> : <text:s/>Sedaj pa poskusi Elmira razkrinkati Tartuffa. Orgon se skrije pod mizo, da bi se lahko prepričal, kakšen prevarant je Tartuffe. Tartuffe hoče takoj ljubimkati z Elmiro, vendar pa se ulovi v past, ko nastopi Orgon izpod mize. Vendar prepozno. Listina je naredila Tartuffa za lastnika in jim grozi, da jih bo vrgel iz hiše.</text:p>
      <text:p text:style-name="P7"><text:span text:style-name="T8"><text:tab/>5.</text:span><text:span text:style-name="T9">dejanje</text:span> : <text:s/>Orgon je dal Tartuffu še eno skrinjico z nekimi pomembnimi listinami, katere ne bi smela dobiti policija. Tartuffe je tudi to vnovčil in sedaj grozi Orgonu še aretacija. Za tem nastopi sluga Loyal, ki prinese sodni odlok, da se morajo do zjutraj odseliti, saj je tako odločil Tartuffe. Pernellovka je še kar na Tartuffovi strani. Na vratih se pojavi Tartuffe, s policijskim uradnikom, da bi aretiral Orgona. Nazadnje pa se stvar zelo nahitro obrne, saj je tudi policiji bilo to sumljivo, in je zaključila tako, da Tartuffe ni le svetohlinec in licemer, temveč tudi nepridiprav. Komedija se konča z zahvalo "kralju", ki je problem "rešil".(policija)</text:p>
      <text:p text:style-name="P6"><text:span text:style-name="T6">3. <text:tab/>Opis in oznaka oseb!</text:span></text:p>
      <text:p text:style-name="P8"><text:soft-page-break/><text:span text:style-name="T6"><text:tab/></text:span><text:span text:style-name="T9">Tartuffe: </text:span>je nevaren svetohlinec in tudi nekakšen pustolovec, ki pod krinko <text:tab/><text:tab/> <text:s text:c="2"/>pobožnega človeka skriva pohlep po bogastvu in moči. Tartuffe ni <text:tab/><text:tab/> <text:s text:c="2"/>na prvi pogled to kar je - njegov načrt se ne vidi tako hitro. Vsi <text:tab/><text:tab/><text:tab/> <text:s text:c="2"/>ostali igralci ga skušajo razkrinkati, kar jim po nekaj poskusih tudi <text:tab/><text:tab/> <text:s text:c="2"/>uspe. Tartuffe je hinavec, svetohlinec in uglajenec, saj se zna <text:tab/><text:tab/> <text:s text:c="14"/>prikupiti s svojim vedenjem in besedo. Ne zanima ga prihodnost in <text:tab/><text:tab/> <text:s text:c="2"/>življenje ostalih, vendar gleda in obrača besede samo sebi v prid</text:p>
      <text:p text:style-name="P8"><text:tab/><text:span text:style-name="T9">Orgon:</text:span> Je oseba, ki Tartuffu popolnoma verjame in mu je na nek način <text:tab/><text:tab/><text:tab/>popolnoma podrejena. Ima ga za poštenega moža in ga v III. dejanju <text:tab/><text:tab/>reši iz spora Damis - Tartuffe. S tem pove, da na sina ni gledal s <text:tab/><text:tab/><text:tab/>svetlo lučjo, vendar pa ga je zopet preslepilo Tartuffovo svetohlinstvo . <text:s/><text:tab/><text:tab/>Orgon je lahkoveren in pobožen človek.</text:p>
      <text:p text:style-name="P9"><text:tab/><text:span text:style-name="T9">Dorina:</text:span><text:tab/> <text:tab/>je živo srebro komedije. Preprosto dekle z naturo in domačo ljudsko <text:tab/><text:tab/><text:tab/>brihto. Je najbolj zdravi duh komedije in je prisotna v skoraj vseh <text:tab/><text:tab/><text:tab/>prizorih, v katerih se na vse načine vpleta v pogovor in kuje načrte. Je <text:tab/><text:tab/><text:tab/>najbolj zgovoren in delovni lik v komediji, saj prizore na komičen <text:tab/><text:tab/><text:tab/>način povezuje. </text:p>
      <text:p text:style-name="P9"><text:tab/><text:span text:style-name="T9">Elmira:<text:tab/><text:tab/></text:span>Orgonova žena, kateri kar prija igračkanje s Tartuffom. Ni čisto na <text:tab/><text:tab/><text:tab/>strani Tartuffa in se odloči, da bo mužu dokazala, kdo je njegov <text:tab/><text:tab/><text:tab/><text:tab/>prijatelj. Pametnejša je od svojega moža in nazadnje tudi od Tartuffa, <text:tab/><text:tab/><text:tab/>saj "prehudiči hudiča" v igri. Mislim, da mu nekaj časa verjame, po <text:tab/><text:tab/><text:tab/>sinovem nastopu pa se njeno mnenje spremeni. </text:p>
      <text:p text:style-name="P9"><text:tab/><text:span text:style-name="T9">Damis:<text:tab/><text:tab/></text:span>Orgonov sin, ki že od vsega začetka ne mara Tartuffa. Pojavita se mu <text:tab/><text:tab/><text:tab/>dve priložnosti, za napad na Tartuffa, izkoristi pa drugo. Tartuffa <text:tab/><text:tab/><text:tab/>obsodi in ga podcenjuje, čeprav zadene v polno, ga oče vrže iz hiše, <text:tab/><text:tab/><text:tab/>ker mu ne verjame <text:tab/>Damis je preprost mlad človek in je eden izmed <text:tab/><text:tab/><text:tab/>prvih, ki ugledajo, kdo je Tartuffe.</text:p>
      <text:p text:style-name="P10"><text:tab/><text:span text:style-name="T9">Gospa Pernellova:<text:tab/></text:span>Orgonova mati je edina oseba, za katero je Tartuffe nekaj <text:tab/><text:tab/><text:tab/><text:tab/><text:tab/>najvišjega. Verjame mu od prve besede dalje, pa do konca, <text:tab/><text:tab/><text:tab/><text:tab/><text:tab/>ko pride policijski uradnik na dom. Misli, da je pošten in <text:tab/><text:tab/><text:tab/><text:tab/><text:tab/>dober človek in se tudi prepira o tem z ostalimi osebami. <text:tab/><text:tab/><text:tab/><text:tab/><text:tab/>Je pobožna naduta in tiranska in ima svoj prav.</text:p>
      <text:p text:style-name="P10"><text:span text:style-name="T6">4.<text:tab/>Katera vrsta komike je tu prisotna?</text:span></text:p>
      <text:p text:style-name="P10"><text:span text:style-name="T6"><text:tab/></text:span>Komika v besedah, s katerimi se ustvarjajo komična dejanja. Nekateri pogovori med igralci so zabavni in smešni, komiko pa držijo gor Dorina, Pernellovka, Damis in drugi, ki s svojim znanjem in neznanjem, pametjo in nespametjo to komiko ustvarjajo. Prisotna je v celi komediji in je zelo zaznavna.</text:p>
      <text:p text:style-name="P10"><text:span text:style-name="T6">5.<text:tab/>Zakaj je Tartuffe sinonim za svetohlinca?</text:span></text:p>
      <text:p text:style-name="P10"><text:span text:style-name="T6"><text:tab/></text:span>Se prilizuje in hlini Orgonu in celi njegovi družini. Ga preslepi in se dela, da je njegov prijatelj, dela vse, vse dobro za ljudi, nazadnje pa Orgonu zasadi v hrbet nož, ki je posledica svetohlinstva. Tartuffe ali svetohlinec zato, ker se je tartuffe obnašal prav tako in bil v resnici prevarant in nepoštenjak. Vsi pogoji ki ustrezajo Tartuffu, ustrezajo tudi svetohlincu. Svetohlinec se dela, kot da je podrejen bogu in se mu zahvaljuje za dobra dejanja, v resnici pa je velik prevarant in nepridiprav, ki, ko pride čas, nastopi in se razkrinka sam, seveda v prid sebi.</text:p>
      <text:p text:style-name="P10"><text:span text:style-name="T6">6.<text:tab/>Zgradba!</text:span></text:p>
      <text:p text:style-name="P11"/>
      <text:p text:style-name="P10"><text:soft-page-break/><text:tab/><text:span text:style-name="T9">ZASNOVA: </text:span>seznanitev z osebami, njihovimi lastnostmi in mišljenji</text:p>
      <text:p text:style-name="P11"><text:tab/><text:span text:style-name="T9">ZAPLET: </text:span>noče se poročiti z Marijano, vendar pa se zaplete z Elmiro</text:p>
      <text:p text:style-name="P11"><text:tab/><text:span text:style-name="T9">VRH: </text:span>Tartuffe pride aretirati Orgona zaradi listin</text:p>
      <text:p text:style-name="P11"><text:tab/><text:span text:style-name="T9">RAZPLET: </text:span>policijski uradnik pove resnico o Tartuffu in "reši" primer</text:p>
      <text:p text:style-name="P11"><text:tab/><text:span text:style-name="T9">RAZSNOVA: </text:span>zahvala <text:s/>in poklon kralju</text:p>
      <text:p text:style-name="P11"/>
      <text:p text:style-name="P11"><text:span text:style-name="T6">7.<text:tab/>Glavne osebe!</text:span></text:p>
      <text:p text:style-name="P12"/>
      <text:p text:style-name="P11"><text:span text:style-name="T6"><text:tab/></text:span>GOSPA PERNELLOVA - Orgonova mati</text:p>
      <text:p text:style-name="P11"><text:tab/>ORGON - Elmirin mož</text:p>
      <text:p text:style-name="P11"><text:tab/><text:span text:style-name="T13">Elmira</text:span> - Orgonova žena</text:p>
      <text:p text:style-name="P11"><text:tab/><text:span text:style-name="T13">Damis</text:span> - Orgonov sin</text:p>
      <text:p text:style-name="P11"><text:tab/><text:span text:style-name="T13">Marijana </text:span>- Orgonova hči in Valerjeva ljubimka</text:p>
      <text:p text:style-name="P11"><text:tab/><text:span text:style-name="T13">Valer</text:span> - zaljubljen v Marijano</text:p>
      <text:p text:style-name="P11"><text:tab/><text:span text:style-name="T13">Kleant</text:span> - Orgonov svak</text:p>
      <text:p text:style-name="P11"><text:tab/><text:span text:style-name="T13">Tartuffe</text:span> - svetohlinec</text:p>
      <text:p text:style-name="P11"><text:tab/><text:span text:style-name="T13">Dorina</text:span> - Marijanina strežnica</text:p>
      <text:p text:style-name="P11"><text:tab/><text:span text:style-name="T13">Loyal</text:span> - birič</text:p>
      <text:p text:style-name="P11"><text:tab/><text:span text:style-name="T13">Policijski uradnik</text:span></text:p>
      <text:p text:style-name="P13"/>
      <text:p text:style-name="P11"><draw:line text:anchor-type="char" draw:z-index="0" draw:style-name="gr1" draw:text-style-name="P16" svg:x1="1.9016in" svg:y1="0.452in" svg:x2="1.9354in" svg:y2="0.4776in"><text:p/></draw:line><text:span text:style-name="T13">T</text:span>artuffe, kot knjiga, mi je bila všeč, saj ni bila težka za razumevanje in niti ne tako dolga. Ima 5 dejanj in v vsakem je približno 5 - 8 prizorov, ki so zelo komični in dobro obdelani. Moliere je v Tartuffa vložil veliko svojega dela, saj je bil najprej napisan v treh dejanjih, kasneje pa ga je do dobra obdelal in ga tudi velikokrat uprizoril na odrih francoskih gradov in drugod po svetu.</text:p>
      <text:p text:style-name="P2"/>
      <text:p text:style-name="P13"/>
      <text:p text:style-name="P11"/>
      <text:p text:style-name="P11"><text:tab/></text:p>
      <text:p text:style-name="P11"><text:tab/></text:p>
      <text:p text:style-name="P11"/>
      <text:p text:style-name="P10"/>
      <text:p text:style-name="P10"/>
      <text:p text:style-name="P10"/>
      <text:p text:style-name="P10"><text:s/></text:p>
      <text:p text:style-name="P6"><text:s/><text:span text:style-name="T6"><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lonna MT1" svg:font-family="'Colonna MT'" style:font-family-generic="roman" style:font-pitch="variable" style:font-charset="x-symbol"/>
    <style:font-face style:name="Colonna MT" svg:font-family="'Colonna MT'" style:font-family-generic="roman" style:font-pitch="variable"/>
    <style:font-face style:name="Lucida Sans CE" svg:font-family="'Lucida Sans C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lonna MT2" svg:font-family="'Colonna MT'"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3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Lucida Sans CE" fo:font-family="'Lucida Sans CE'" style:font-family-generic="roman" style:font-pitch="variable" fo:font-size="13pt" fo:language="en" fo:country="US" style:font-size-asian="13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nnotation_20_text" style:display-name="annotation text" style:family="paragraph" style:parent-style-name="Standard" style:default-outline-level="">
      <style:text-properties fo:font-size="10pt" style:font-size-asian="10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8pt" style:font-size-asian="8pt"/>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text-properties fo:font-size="11pt" fo:font-style="italic" style:font-size-asian="11pt" style:font-style-asian="italic"/>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3937in" fo:margin-bottom="0.2756in" fo:margin-left="0.5118in" fo:margin-right="0.2756in" style:writing-mode="lr-tb" style:layout-grid-color="#c0c0c0" style:layout-grid-lines="27419" style:layout-grid-base-height="0.0693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283in" fo:margin-left="0in" fo:margin-right="0in" fo:margin-top="0.189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5"><draw:text-box fo:min-height="0in" fo:min-width="0.0161in"><text:p text:style-name="MP1"><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45" meta:word-count="1199" meta:character-count="7207" meta:non-whitespace-character-count="5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