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Informal Roman" svg:font-family="'Informal Roman'"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Palatino Linotype"/>
    </style:style>
    <style:style style:name="P2" style:family="paragraph" style:parent-style-name="Standard">
      <style:text-properties style:font-name="Palatino Linotype" fo:font-weight="bold" style:font-weight-asian="bold"/>
    </style:style>
    <style:style style:name="P3" style:family="paragraph" style:parent-style-name="Standard">
      <style:text-properties style:font-name="Palatino Linotype" style:font-name-complex="Lucida Sans Unicode"/>
    </style:style>
    <style:style style:name="P4" style:family="paragraph" style:parent-style-name="Standard">
      <style:paragraph-properties fo:text-align="justify" style:justify-single-word="false"/>
      <style:text-properties style:font-name="Palatino Linotype"/>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Text_20_body">
      <style:paragraph-properties>
        <style:tab-stops>
          <style:tab-stop style:position="0.1972in"/>
        </style:tab-stops>
      </style:paragraph-properties>
    </style:style>
    <style:style style:name="P8" style:family="paragraph" style:parent-style-name="Text_20_body">
      <style:paragraph-properties>
        <style:tab-stops>
          <style:tab-stop style:position="0.1972in"/>
        </style:tab-stops>
      </style:paragraph-properties>
      <style:text-properties style:font-name="Palatino Linotype" fo:font-size="12pt" fo:language="sl" fo:country="SI" style:font-size-asian="12pt"/>
    </style:style>
    <style:style style:name="T1" style:family="text">
      <style:text-properties style:font-name="Palatino Linotype"/>
    </style:style>
    <style:style style:name="T2" style:family="text">
      <style:text-properties style:font-name="Palatino Linotype" fo:font-size="14pt" fo:font-weight="bold" style:font-size-asian="14pt" style:font-weight-asian="bold" style:font-size-complex="14pt"/>
    </style:style>
    <style:style style:name="T3" style:family="text">
      <style:text-properties style:font-name="Palatino Linotype" fo:font-weight="bold" style:font-weight-asian="bold"/>
    </style:style>
    <style:style style:name="T4" style:family="text">
      <style:text-properties style:font-name="Palatino Linotype" style:text-underline-style="solid" style:text-underline-width="auto" style:text-underline-color="font-color"/>
    </style:style>
    <style:style style:name="T5" style:family="text">
      <style:text-properties style:font-name="Palatino Linotype" fo:font-size="12pt" style:font-size-asian="12pt" style:font-size-complex="12pt"/>
    </style:style>
    <style:style style:name="T6" style:family="text">
      <style:text-properties style:font-name="Palatino Linotype" fo:font-size="12pt" fo:language="sl" fo:country="SI" fo:font-weight="bold" style:font-size-asian="12pt" style:font-weight-asian="bold"/>
    </style:style>
    <style:style style:name="T7" style:family="text">
      <style:text-properties style:font-name="Palatino Linotype" fo:font-size="12pt" fo:language="sl" fo:country="SI" style:font-size-asian="12pt"/>
    </style:style>
    <style:style style:name="T8" style:family="text">
      <style:text-properties style:font-name="Palatino Linotype" fo:font-size="12pt" fo:language="sl" fo:country="SI" style:font-size-asian="12pt" style:font-name-complex="Lucida Sans Unicode"/>
    </style:style>
    <style:style style:name="T9" style:family="text">
      <style:text-properties style:font-name="Palatino Linotype" style:font-name-complex="Lucida Sans Unico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Moliere: TARTUFFE</text:span></text:p>
      <text:p text:style-name="P2"/>
      <text:p text:style-name="Standard"><text:span text:style-name="T3">ČAS NASTANKA: </text:span><text:span text:style-name="T1">17. stoletje</text:span></text:p>
      <text:p text:style-name="Standard"><text:span text:style-name="T3">OBLIKA DELA:</text:span><text:span text:style-name="T1"> Komedija ali veseloigra</text:span></text:p>
      <text:p text:style-name="Standard"><text:span text:style-name="T3">DOGAJALNI PROSTOR IN ČAS:</text:span><text:span text:style-name="T1"> </text:span></text:p>
      <text:p text:style-name="P1"/>
      <text:p text:style-name="Standard"><text:span text:style-name="T3">KNJIŽEVNE OSEBE, NJIHOV ZNAČAJ, DRUŽBENI POLOŽAJ, ŽIVLJ. NAZOR:</text:span></text:p>
      <text:p text:style-name="Standard"><text:span text:style-name="T4">TARTUFFE:</text:span><text:span text:style-name="T1"> Tartuffe je na videz pobožen mož in igra moralnega človeka ter poštenjaka. Vendar pa v resnici ni tak, saj s svojim svetohlinskim obrazom trdno prepriča gospo Pernellovo in Orgona, ki mu ni mar za svojo držuino, ampak ga skrbi le, da Tartuffe ne bo slabo živel. Le ta pa ga začne močno izkoriščati in kmalu hoče imeti pod svojo oblastjo vso družino, ampak ga le ti prekmalu spoznajo, saj je pod svojim obrazom velik goljuf, slepar, hinavec in le na zunaj svetnik. Kmalu pa si začne lastiti Orgonovo hišo, njegovo hčero Marijano, ki je bila zaročena z Valerom in celo njegovo ženo Elmiro. Vendar se pri Elmiri izda in tako Elmira z dokazom odpre zaslepljenemu Orgonu oči. Tako se Orgon močno znese na Tartuffa in ga ozmerja z ostudno pošastjo in Tartuffe pristane v ječi.</text:span></text:p>
      <text:p text:style-name="Standard"><text:span text:style-name="T4">ORGON:</text:span><text:span text:style-name="T1"> Orgon je gospodar svoje hiše, vse do Tartuffovega prihoda. Orgon je pravzaprav tisti naivni meščan, ki k sebi vzame Tartuffa, ta pa si kmalu začne lastiti mesto glavnega in se mu popolnoma tudi preda, mu zaupa in skrbi le zanj, obljubil mu je celo lastništvo svoje hiše, poroko z njegovo hčerko Marijano in ga postavil za dediča. Dolgo časa je bil Orgon močno prepričan, da je Tartuffe popoln mož, dokler mu Elmira ne dokaže, kakšen slepar je v resnici, kar ga zelo razjezi. Tako se naenkrat iz naivnega spremeni v jeznega in maščevalnega meščana ter spozna, da je njegova glavna naloga biti dober oče in ljubeč mož.</text:span></text:p>
      <text:p text:style-name="Standard"><text:span text:style-name="T4">ELMIRA:</text:span><text:span text:style-name="T1"> Elmira je Orgonova žena in kmalu spozna Tartuffov značaj. Močno se trudi, da bi pospešila poroko Marijane z Valerom. Na njeno srečo pa si ji je enkrat ponudila priložnost, da svojemu možu dokaže Tartuffovo hinavščino, kajti Tartuffu je bila Elmira všeč, kar pa Orgonu ni bilo po godu. Ko pa Orgonu to Elmira dokaže in da Tartuffe v tej vlogi celo uživa, pa njenega moža zelo razjezi, kar naj bi pomenilo, da se Orgon vendarle premalo zanima za zanjo. </text:span></text:p>
      <text:p text:style-name="Standard"><text:span text:style-name="T4">DORINA:</text:span><text:span text:style-name="T1"> Dorina je Marijanina služabnica in jo imenujejo tudi živo srebro, ker enostavno ne more biti tiho. Je preprosta, naravna, nadvse prikupna in s svojim trdnim in neomajnim značajem ter je pobudnica mnogih načrtov in pasti za Tartuffa. Vseskozi obogatuje dogodke in predstavlja prijazen lik, hkrati pa pripomore tudi k temu, da je Tatuffe postane prava komedija.</text:span></text:p>
      <text:p text:style-name="Standard"><text:span text:style-name="T4">DAMIS:</text:span><text:span text:style-name="T1"> Damis je strašno jezljiv in razburljiv fant. Še očeta je tako močno razjezil, da ga je le ta razdedinil in ga izgnal iz hiše, ker mu je le hotel pokazati kakšen je Tartuffe v resnici. To je hotel poskusiti tudi z nasiljem, od katerega ga odvrne Kleant (Orgonov svak).</text:span></text:p>
      <text:p text:style-name="Standard"><text:span text:style-name="T4">MARIJANA:</text:span><text:span text:style-name="T1"> Marijana je plašno dekle, ki hitro menja razpoloženje in mišljenje. S Tartuffom se ne bi nikoli poročila in bi šla zaradi tega tudi v smrt, ampak očetu pa ne upa oporekati. Na koncu se poroči z Valerom.</text:span></text:p>
      <text:p text:style-name="Standard"><text:span text:style-name="T4">VALER:</text:span><text:span text:style-name="T1"> Valer je Marijanin zaročenec, ki se tako kot Marijana zareče in zdi se, da njune poroke ne bo. Kasneje pa se popolnoma strinja z Marijaninim načrtom. Na koncu pa celo izda Orgonu Tartuffove namene.</text:span></text:p>
      <text:p text:style-name="Telo_20_besedila_20_3"><text:soft-page-break/><text:span text:style-name="T5">GOSPA PERNELLOVA: Gospa Pernellova nastopa zelo ostro, vzvišeno in prezirljivo. Zdi se, da samo ona vse ve in zna, da samo ona in njen sin s Tartuffom živijo pravo življenje. Vsem daje za zgled Tartuffa in je prav tako prevzeta od njegove navidezne pobožnosti.</text:span></text:p>
      <text:p text:style-name="Telo_20_besedila_20_3"><text:span text:style-name="T5"><text:s/></text:span></text:p>
      <text:p text:style-name="Standard"><text:span text:style-name="T3">TEMA IN PROBLEM DELA:</text:span><text:span text:style-name="T1"> </text:span><text:span text:style-name="T9">Po mojem je bistvo te drame, da ne smemo slepo verjeti v nekaj in se moramo od časa do časa tudi sprijazniti z resnico, četudi ta ni po našem okusu in željah. Molière je verjetno tudi želel povedati, da videz vara, da ima laž kratke noge ter da se vsaka prevara, pa naj bo še tako dobro prekrita, vedno odkrije in na dan pride resnica.</text:span></text:p>
      <text:p text:style-name="P3"/>
      <text:p text:style-name="P7"><text:span text:style-name="T6">POSEBNOSTI V ZGRADBI, JEZIKU IN NAČINU IZRAŽANJA</text:span><text:span text:style-name="T7">: Močno je prisotna komika v besedah, zlahka jo je zaznati, ustvarjajo pa jo vse osebe, še posebej pa Dorina. Molière se močno drži nekaterih klasicističnih pravil: ritem je jambski, vse se dogaja v enem dnevu in na enem mestu, v Orgonovi hiši – to pa je pravilo treh enotnosti. Časi se torej ne </text:span><text:span text:style-name="T8">menjavajo. Zgodba je preprosta, s pravimi verzi, rima ter natančno izbrane besede pa vzbujajo zanimanje v bralcu. Tudi dovršen dialog le pripomore k zanimivosti branja.</text:span></text:p>
      <text:p text:style-name="P8"/>
      <text:p text:style-name="Standard"><text:span text:style-name="T3">OSEBNO RAZUMEVANJE IN VREDNOTENJE DELA: </text:span><text:span text:style-name="T1">Knjiga me je prijetno presenetila. Na začetku me je namreč motilo dejstvo, kako goreče Pernellova zagovarja Tartuffa in mislil sem si, super, zopet neka nova knjiga v kateri bo Cerkev hvaljena. A kasneje se je izkazalo, da ni tako. Ugotovil sem, da knjiga sploh ni tako napačna, še posebej pa se mi je prikupila Dorina in njene sarkastične pripombe. Ugajal mi je tudi preobrat v knjigi, ko je na koncu zaprt Tatruffe, proti pričakovanjem vseh oseb. Knjiga me je prijetno presenetila.</text:span></text:p>
      <text:p text:style-name="P3"/>
      <text:p text:style-name="Text_20_body"><text:span text:style-name="T6">IZBRANI ODLOMEK ALI PRIZOR:</text:span><text:span text:style-name="T7"> Orgon odkrije, da je Tartuffe navaden slepar in ga hoče odgnati, a mu ta odvrne, da naj se oni spravijo s posesti, ki je sedaj njegova. Pošlje jim tudi sodni nalog. </text:span></text:p>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Informal Roman" svg:font-family="'Informal Roman'"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fo:language="en" fo:country="GB" style:font-size-asian="11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Slog1" style:family="paragraph" style:parent-style-name="Standard" style:default-outline-level="">
      <style:text-properties fo:color="#800000" style:font-name="Palatino Linotype" fo:font-family="'Palatino Linotype'" style:font-family-generic="roman" style:font-pitch="variable" fo:font-size="18pt" fo:font-weight="bold" style:font-size-asian="18pt" style:font-weight-asian="bold" style:font-size-complex="18pt" style:font-relief="embossed"/>
    </style:style>
    <style:style style:name="Slog2" style:family="paragraph" style:parent-style-name="Standard" style:default-outline-level="">
      <style:text-properties fo:color="#000000" style:font-name="Palatino Linotype" fo:font-family="'Palatino Linotype'" style:font-family-generic="roman" style:font-pitch="variable" fo:font-size="16pt" fo:font-style="italic" fo:font-weight="bold" style:font-size-asian="16pt" style:font-style-asian="italic" style:font-weight-asian="bold" style:font-style-complex="italic" style:font-weight-complex="bold"/>
    </style:style>
    <style:style style:name="bostjan1" style:family="paragraph" style:parent-style-name="Standard" style:default-outline-level="">
      <style:text-properties fo:text-transform="uppercase" fo:color="#800000" style:font-name="Palatino Linotype" fo:font-family="'Palatino Linotype'" style:font-family-generic="roman" style:font-pitch="variable" fo:font-size="22pt" fo:font-style="italic" fo:font-weight="bold" style:font-size-asian="22pt" style:font-style-asian="italic" style:font-weight-asian="bold" style:font-size-complex="22pt" style:font-relief="engraved"/>
    </style:style>
    <style:style style:name="bostjan_20_1" style:display-name="bostjan 1" style:family="paragraph" style:parent-style-name="Standard" style:default-outline-level="">
      <style:text-properties fo:text-transform="uppercase" fo:color="#800000" style:font-name="Palatino Linotype" fo:font-family="'Palatino Linotype'" style:font-family-generic="roman" style:font-pitch="variable" fo:font-size="22pt" fo:font-weight="bold" style:font-size-asian="22pt" style:font-weight-asian="bold" style:font-size-complex="22pt" style:font-relief="engraved"/>
    </style:style>
    <style:style style:name="bostjan2" style:family="paragraph" style:parent-style-name="bostjan_20_1" style:default-outline-level="">
      <style:text-properties fo:color="#000080" fo:font-size="20pt" style:font-size-asian="20pt" style:font-size-complex="20pt"/>
    </style:style>
    <style:style style:name="bostjan3" style:family="paragraph" style:parent-style-name="bostjan2" style:default-outline-level="">
      <style:paragraph-properties fo:margin-left="0.25in" fo:margin-right="0in" fo:text-indent="0in" style:auto-text-indent="false"/>
      <style:text-properties fo:color="#008000" fo:font-size="16pt" style:font-size-asian="16pt"/>
    </style:style>
    <style:style style:name="Telo_20_besedila_20_3" style:display-name="Telo besedila 3" style:family="paragraph" style:parent-style-name="Standard" style:default-outline-level="">
      <style:paragraph-properties fo:margin-top="0in" fo:margin-bottom="0.0835in" loext:contextual-spacing="false"/>
      <style:text-properties fo:font-size="8pt" style:font-size-asian="8pt" style:font-size-complex="8pt"/>
    </style:style>
    <style:style style:name="Default_20_Paragraph_20_Font" style:display-name="Default Paragraph Font" style:family="text"/>
    <style:style style:name="WW8Num2z0" style:family="text">
      <style:text-properties style:font-name="Informal Roman" fo:font-family="'Informal Roman'" style:font-family-generic="roman" style:font-pitch="variable" fo:font-size="17pt" style:font-size-asian="17pt" style:font-name-complex="Courier New1" style:font-family-complex="'Courier New'" style:font-family-generic-complex="system" style:font-pitch-complex="variable" style:font-size-complex="17pt"/>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style:font-name="Informal Roman" fo:font-family="'Informal Roman'" style:font-family-generic="roman" style:font-pitch="variable" fo:font-size="17pt" style:font-size-asian="17pt" style:font-name-complex="Courier New1" style:font-family-complex="'Courier New'" style:font-family-generic-complex="system" style:font-pitch-complex="variable" style:font-size-complex="17pt"/>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style:use-window-font-color="true" style:font-name="Informal Roman" fo:font-family="'Informal Roman'" style:font-family-generic="roman" style:font-pitch="variable" fo:font-size="17pt" style:font-size-asian="17pt" style:font-name-complex="Courier New1" style:font-family-complex="'Courier New'" style:font-family-generic-complex="system" style:font-pitch-complex="variable" style:font-size-complex="17pt"/>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6z0" style:family="text">
      <style:text-properties style:font-name="Informal Roman" fo:font-family="'Informal Roman'" style:font-family-generic="roman" style:font-pitch="variable" fo:font-size="17pt" style:font-size-asian="17pt" style:font-name-complex="Courier New1" style:font-family-complex="'Courier New'" style:font-family-generic-complex="system" style:font-pitch-complex="variable" style:font-size-complex="17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7z0" style:family="text">
      <style:text-properties style:font-name="Informal Roman" fo:font-family="'Informal Roman'" style:font-family-generic="roman" style:font-pitch="variable" style:font-name-complex="Courier New1"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8z0" style:family="text">
      <style:text-properties style:font-name="Informal Roman" fo:font-family="'Informal Roman'" style:font-family-generic="roman" style:font-pitch="variable" style:font-name-complex="Courier New1"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0" style:family="text">
      <style:text-properties style:use-window-font-color="true" style:font-name="Informal Roman" fo:font-family="'Informal Roman'" style:font-family-generic="roman" style:font-pitch="variable" style:font-name-complex="Courier New1" style:font-family-complex="'Courier New'"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Privzeta_20_pisava_20_odstavka" style:display-name="Privzeta pisava odstavka" style:family="text"/>
    <style:style style:name="_32_" style:display-name="2" style:family="text" style:parent-style-name="Privzeta_20_pisava_20_odstavka">
      <style:text-properties fo:color="#800000" style:font-name="Palatino Linotype" fo:font-family="'Palatino Linotype'" style:font-family-generic="roman" style:font-pitch="variable" fo:font-size="16pt" fo:font-weight="bold" style:font-size-asian="16pt" style:font-weight-asian="bold" style:font-weight-complex="bold" style:font-relief="embossed"/>
    </style:style>
    <style:style style:name="Slog_20_Palatino_20_Linotype_20_16_20_pt_20_Krepko_20_Ležeče_20_črna" style:display-name="Slog Palatino Linotype 16 pt Krepko Ležeče črna" style:family="text" style:parent-style-name="Privzeta_20_pisava_20_odstavka">
      <style:text-properties fo:color="#000000" style:font-name="Palatino Linotype" fo:font-family="'Palatino Linotype'" style:font-family-generic="roman" style:font-pitch="variable" fo:font-size="16pt" fo:font-style="italic" fo:font-weight="bold" style:font-size-asian="16pt" style:font-style-asian="italic"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984in" fo:margin-bottom="0.3937in" fo:margin-left="1in" fo:margin-right="1.018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18" meta:word-count="845" meta:character-count="4933" meta:non-whitespace-character-count="41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