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5"/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 style:list-style-name="WWNum6"/>
    <style:style style:name="P5" style:family="paragraph" style:parent-style-name="Standard">
      <style:text-properties fo:color="#ff6600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 style:list-style-name="WWNum7"/>
    <style:style style:name="P7" style:family="paragraph" style:parent-style-name="Standard" style:list-style-name="WWNum8"/>
    <style:style style:name="P8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color="#000000" fo:font-style="italic" fo:font-weight="bold" style:font-style-asian="italic" style:font-weight-asian="bold"/>
    </style:style>
    <style:style style:name="P12" style:family="paragraph" style:parent-style-name="Standard">
      <style:paragraph-properties fo:margin-left="0.75in" fo:margin-right="0in" fo:text-indent="0in" style:auto-text-indent="false"/>
    </style:style>
    <style:style style:name="P13" style:family="paragraph" style:parent-style-name="Standard">
      <style:paragraph-properties fo:margin-left="2.1252in" fo:margin-right="0in" fo:text-indent="-2.1252in" style:auto-text-indent="false"/>
    </style:style>
    <style:style style:name="P14" style:family="paragraph" style:parent-style-name="Standard">
      <style:paragraph-properties fo:margin-left="2.3752in" fo:margin-right="0in" fo:text-indent="-2.3752in" style:auto-text-indent="false"/>
    </style:style>
    <style:style style:name="P15" style:family="paragraph" style:parent-style-name="Standard">
      <style:paragraph-properties fo:margin-left="1.6252in" fo:margin-right="0in" fo:text-indent="-1.3752in" style:auto-text-indent="false"/>
    </style:style>
    <style:style style:name="P16" style:family="paragraph" style:parent-style-name="Standard">
      <style:paragraph-properties fo:margin-left="1.6252in" fo:margin-right="0in" fo:text-indent="-1.3752in" style:auto-text-indent="false"/>
      <style:text-properties fo:color="#000000"/>
    </style:style>
    <style:style style:name="P17" style:family="paragraph" style:parent-style-name="Standard">
      <style:paragraph-properties fo:margin-left="1.6252in" fo:margin-right="0in" fo:text-indent="-1.3752in" style:auto-text-indent="false" fo:padding-left="0.0555in" fo:padding-right="0.0555in" fo:padding-top="0.0138in" fo:padding-bottom="0.0138in" fo:border="0.51pt solid #000000"/>
    </style:style>
    <style:style style:name="P18" style:family="paragraph" style:parent-style-name="Standard">
      <style:paragraph-properties fo:margin-left="1in" fo:margin-right="0in" fo:text-indent="-0.75in" style:auto-text-indent="false"/>
    </style:style>
    <style:style style:name="P19" style:family="paragraph" style:parent-style-name="Standard">
      <style:paragraph-properties fo:margin-left="1in" fo:margin-right="0in" fo:text-indent="-0.75in" style:auto-text-indent="false"/>
      <style:text-properties fo:color="#000000"/>
    </style:style>
    <style:style style:name="P20" style:family="paragraph" style:parent-style-name="Standard" style:list-style-name="WWNum8">
      <style:paragraph-properties fo:margin-left="1.25in" fo:margin-right="0in" fo:text-indent="-0.75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.0555in" fo:padding-right="0.0555in" fo:padding-top="0.0138in" fo:padding-bottom="0.0138in" fo:border="0.51pt solid #000000"/>
    </style:style>
    <style:style style:name="T1" style:family="text">
      <style:text-properties fo:color="#ff6600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color="#ff6600" fo:font-size="16pt" fo:font-style="italic" style:font-size-asian="16pt" style:font-style-asian="italic" style:font-size-complex="16pt"/>
    </style:style>
    <style:style style:name="T3" style:family="text">
      <style:text-properties fo:color="#ff6600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ff66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ff6600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ff6600" fo:font-weight="bold" style:font-weight-asian="bold"/>
    </style:style>
    <style:style style:name="T7" style:family="text">
      <style:text-properties fo:color="#000000" fo:font-style="italic" fo:font-weight="bold" style:font-style-asian="italic" style:font-weight-asian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loext:padding="0in" loext:border="0.51pt solid 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MOLIERE – Tartuffe</text:span></text:p>
      <text:p text:style-name="Standard">1. Določite za vsako od dramskih oseb repliko, ki jo najbolje označi.</text:p>
      <text:p text:style-name="Standard"><text:s text:c="9"/>Orgon - <text:s text:c="3"/>»Nagnila me je v to,…«</text:p>
      <text:p text:style-name="Standard"><text:s text:c="22"/>- spoznanje ob tem, da je naiven</text:p>
      <text:p text:style-name="Standard"><text:s text:c="23"/>»Kaj pa Tartuffe?«</text:p>
      <text:p text:style-name="Standard"><text:s text:c="22"/>- zaslepljenost</text:p>
      <text:p text:style-name="Standard"><text:s text:c="9"/>Tartuffe - <text:s text:c="3"/>»Greh je pohujšanje, …«</text:p>
      <text:p text:style-name="Standard"><text:s text:c="26"/>- hinavskost</text:p>
      <text:p text:style-name="Standard"><text:s text:c="28"/>»Zakaj vse……«</text:p>
      <text:p text:style-name="Standard"><text:s text:c="26"/>- Orgona vodi za nos</text:p>
      <text:p text:style-name="Standard"><text:s text:c="9"/>Dorina</text:p>
      <text:p text:style-name="Standard"><text:s text:c="9"/>Ga. Pernellova</text:p>
      <text:p text:style-name="Standard"/>
      <text:p text:style-name="P8"><text:span text:style-name="T3">1.dejanje</text:span></text:p>
      <text:p text:style-name="Standard"><text:span text:style-name="T7">knjiga: esej na maturi, stran 11 - odgovori na vprašanja</text:span></text:p>
      <text:list xml:id="list1945463750" text:style-name="WWNum5">
        <text:list-item>
          <text:p text:style-name="P1"><text:span text:style-name="T8">1)</text:span><text:span text:style-name="T9"> </text:span><text:span text:style-name="T4">Orgonova družina</text:span><text:span text:style-name="T9"> </text:span></text:p>
        </text:list-item>
      </text:list>
      <text:p text:style-name="P9"><text:span text:style-name="T9">- <text:s/>živijo preveč nenavadno, imajo zabave uživajo razkošno življenje, imajo veliko obiskov, ves čas opravljajo, niso preveč verni, večina kritik leti na Elmiro (Orgonovo 2. ženo);</text:span></text:p>
      <text:p text:style-name="P9"><text:span text:style-name="T9">- <text:s/>sestavljena je iz: Orgon (ga ni doma), Elmira </text:span><text:span text:style-name="T10">(zapravlja denar za obleke),</text:span><text:span text:style-name="T9"> dva otroka, služkinja, svak in Tartuffe;</text:span></text:p>
      <text:p text:style-name="P9"><text:span text:style-name="T9">- <text:s/>meščanska družina, ki želi živeti svobodno</text:span></text:p>
      <text:p text:style-name="P10"><text:span text:style-name="T8">2)</text:span><text:span text:style-name="T4"> ga. Pernellova </text:span></text:p>
      <text:p text:style-name="P10"><text:span text:style-name="T9"><text:s text:c="4"/>– obožuje <text:s/>Tartuffa, oblastna, agresivna (posega v osebno svobodo družine in posameznikov) nasilna (udari služkinjo), ima slabe odnose z družino (Elmira…), konzervativna (brani stare vrednote), staromodna (vera), pobožnjakarska (verjame, kar govorijo sosedi in ne to, kar govori družina sama), arogantna (starejše – vsi jo morajo poslušati = avtoritarna), ozkogleda (veliko da na govorice)</text:span></text:p>
      <text:list xml:id="list145208283750257" text:continue-numbering="true" text:style-name="WWNum5">
        <text:list-item>
          <text:p text:style-name="P1"><text:span text:style-name="T9">opazimo različno dolge replike posameznih oseb; to nam pove marsikaj o osebah - <text:s/>pomembne osebe, več govorijo;</text:span></text:p>
        </text:list-item>
      </text:list>
      <text:p text:style-name="P9"><text:span text:style-name="T9"><text:s text:c="7"/></text:span><text:span text:style-name="T11">najdaljše replike imajo</text:span><text:span text:style-name="T9">: ga.Pernellova, (karakterno ne prenese pogovarjanja/poslušanja) Dorina (samozavestna,ker pozna resnico/situacijo), Kleant(konec 1.dejanja; alterego samega Moliera-moder, preudaren) /Orgon (razlaga svoj odnos do Tartuffa, zgodovino družine)</text:span></text:p>
      <text:p text:style-name="P9"><text:span text:style-name="T9"><text:s text:c="7"/>[kratke replike imajo samo takrat, ko se prepirajo</text:span>!<text:span text:style-name="T14">!]</text:span></text:p>
      <text:list xml:id="list145207423919459" text:continue-numbering="true" text:style-name="WWNum5">
        <text:list-item>
          <text:p text:style-name="P1">pove nam, da se obnaša nevzgojeno, nekulturno; pozicija moči – Kleant obsoja njeno klofuto</text:p>
        </text:list-item>
        <text:list-item>
          <text:p text:style-name="P1"><text:span text:style-name="T4">Orgon – </text:span></text:p>
          <text:list>
            <text:list-item>
              <text:p text:style-name="P1"><text:span text:style-name="T9">sam, v </text:span><text:span text:style-name="T12">prvem delu</text:span><text:span text:style-name="T9"> ne nastopa (največ o njem izvemo od služkinje Dorine)</text:span></text:p>
            </text:list-item>
            <text:list-item>
              <text:p text:style-name="P1"><text:span text:style-name="T9">nor na Tartuffa (izvemo od Dorine), odsoten, vrnil se bo domov, Valeru obljubil Marijano</text:span></text:p>
            </text:list-item>
            <text:list-item>
              <text:p text:style-name="P1"><text:span text:style-name="T9">v </text:span><text:span text:style-name="T12">drugem delu</text:span><text:span text:style-name="T9"> pride sam Orgon (neumnež…)</text:span></text:p>
            </text:list-item>
            <text:list-item>
              <text:p text:style-name="P1"><text:span text:style-name="T9">Orgon pojavi kot oseba; komično -&gt; z Dorino (norčuje se iz Orgona)</text:span></text:p>
            </text:list-item>
          </text:list>
        </text:list-item>
      </text:list>
      <text:p text:style-name="P12"><text:span text:style-name="T9"><text:s text:c="60"/>-&gt; s Kleantom (manj komično)</text:span></text:p>
      <text:list xml:id="list145207444685194" text:continue-numbering="true" text:style-name="WWNum5">
        <text:list-item>
          <text:list>
            <text:list-item>
              <text:p text:style-name="P1"><text:span text:style-name="T9">gl. problem = kaj je bistvo in kaj je videz (če si slep, ne vidiš bistva)</text:span></text:p>
            </text:list-item>
            <text:list-item>
              <text:p text:style-name="P1"><text:span text:style-name="T9">zelo je podoben mami (2.dejanje – tudi on želi klofniti Dorino) + sin mu je zelo podoben (oba zelo vzkipljiva)</text:span></text:p>
            </text:list-item>
          </text:list>
        </text:list-item>
      </text:list>
      <text:p text:style-name="P2"/>
      <text:p text:style-name="P2"/>
      <text:list xml:id="list173705375" text:style-name="WWNum6">
        <text:list-item>
          <text:p text:style-name="P4"><text:soft-page-break/><text:span text:style-name="T8">1)</text:span><text:span text:style-name="T9"> </text:span><text:span text:style-name="T4">Damis:</text:span></text:p>
        </text:list-item>
      </text:list>
      <text:p text:style-name="P9"><text:span text:style-name="T9"><text:s text:c="10"/>- trmast, hitre jeze/vzkipljiv (vidimo šele v 2.dejanju)</text:span></text:p>
      <text:p text:style-name="P10"><text:span text:style-name="T9"><text:s text:c="4"/>- deluje zelo značajsko komično</text:span></text:p>
      <text:p text:style-name="P10"><text:span text:style-name="T9"><text:s text:c="4"/>- 1.dejanje: Damis zaljubljen v Valerovo sestro, zato da tako želi poroke (element komedije)</text:span></text:p>
      <text:p text:style-name="P10"><text:span text:style-name="T8">2)</text:span><text:span text:style-name="T9"> </text:span><text:span text:style-name="T4">Tartuffe:</text:span></text:p>
      <text:p text:style-name="P10"><text:span text:style-name="T9"><text:s text:c="4"/>- kot oseba še ne nastopa, vse ostale osebe ga označijo kot da je pobožnjakarski, hinavski, prevarantski</text:span></text:p>
      <text:p text:style-name="P2"/>
      <text:p text:style-name="P2"/>
      <text:p text:style-name="P8"><text:span text:style-name="T3">2.dejanje</text:span></text:p>
      <text:p text:style-name="Standard"><text:span text:style-name="T7">knjiga: esej na maturi, stran 15 - odgovori na vprašanja</text:span></text:p>
      <text:list xml:id="list145207297196856" text:continue-numbering="true" text:style-name="WWNum6">
        <text:list-item>
          <text:p text:style-name="P4"><text:span text:style-name="T9">ženske nimajo nobene besede pri poroki (patriarhalni svet), kriv bo Orgon, če bo hči nesrečna (poroka brez ljubezni)</text:span></text:p>
        </text:list-item>
        <text:list-item>
          <text:p text:style-name="P4"><text:span text:style-name="T9">………..</text:span></text:p>
        </text:list-item>
        <text:list-item>
          <text:p text:style-name="P4"><text:span text:style-name="T9">zmagovalec v sporu je vsekakor Dorina – nasprotuje Orgonu, edina, ki mu upa direktno nasprotovati (že od nekdaj reševale družinske probleme v hiši; Marijana ji reče, da je bistra in da jo prosi za pomoč)</text:span></text:p>
        </text:list-item>
        <text:list-item>
          <text:p text:style-name="P4"><text:span text:style-name="T9">………….</text:span></text:p>
        </text:list-item>
        <text:list-item>
          <text:p text:style-name="P4"><text:span text:style-name="T10">1)</text:span><text:span text:style-name="T9"> Stvarne težave Marijane in Valera so: Marijanina poroka s Tartuffom</text:span></text:p>
        </text:list-item>
      </text:list>
      <text:p text:style-name="P10"><text:span text:style-name="T10">2</text:span><text:span text:style-name="T9">) namišljene težave Marijane in Valera pa so: igrata se užaljena; Dorina spozna situacijo)</text:span></text:p>
      <text:p text:style-name="P11"/>
      <text:p text:style-name="P11"/>
      <text:p text:style-name="P8"><text:span text:style-name="T3">3.dejanje</text:span></text:p>
      <text:p text:style-name="Standard"><text:span text:style-name="T9">Ali je v tem dejanju vrh drame?</text:span></text:p>
      <text:p text:style-name="P13"><text:span text:style-name="T9">a) da <text:s text:c="41"/>- Tartuffe (prvič pojavi – takoj opazimo njegovo dvoličnost) -&gt; naslovnica knjige</text:span></text:p>
      <text:p text:style-name="P13"><text:span text:style-name="T9"><text:s text:c="49"/>- Damisov poskuša, da bi oče »spregledal« - pove mu, da Tartuffe osvaja Elmiro -&gt; oče Damisa razedini in Tartuffu z darilno pogodbo da hišo</text:span></text:p>
      <text:p text:style-name="P14"><text:span text:style-name="T9">b).ne, vrh drame je v </text:span><text:span text:style-name="T12">4.dejanju</text:span><text:span text:style-name="T9"> <text:s text:c="9"/>- ker tu Orgon na lastne oči ugotovi kakšen je Tartuffe</text:span></text:p>
      <text:p text:style-name="P14"><text:span text:style-name="T9"><text:s text:c="59"/>- vrh glede komike!</text:span></text:p>
      <text:p text:style-name="P5"/>
      <text:p text:style-name="P8"><text:span text:style-name="T3">4.dejanje</text:span></text:p>
      <text:p text:style-name="Standard"><text:span text:style-name="T9">- Kleant, Tartuffe</text:span></text:p>
      <text:p text:style-name="Standard"><text:span text:style-name="T9">- Elmira in Tartuffe (5.dejanje)</text:span></text:p>
      <text:list xml:id="list2845299565" text:style-name="WWNum7">
        <text:list-item>
          <text:p text:style-name="P6"><text:span text:style-name="T6">Elmira - </text:span><text:span text:style-name="T9"><text:s/>(taktika osvajanja)</text:span></text:p>
        </text:list-item>
      </text:list>
      <text:list xml:id="list145207261680147" text:continue-list="list145207444685194" text:style-name="WWNum5">
        <text:list-item>
          <text:list>
            <text:list-item>
              <text:p text:style-name="P1"><text:span text:style-name="T9">elegantna ženska (še vedno mora biti; v zavajanju Tartuffa)</text:span></text:p>
            </text:list-item>
            <text:list-item>
              <text:p text:style-name="P1"><text:span text:style-name="T9">za zavajanje Tartuffa se mora napravit takšno, da bo zanimiva</text:span></text:p>
            </text:list-item>
            <text:list-item>
              <text:p text:style-name="P1"><text:span text:style-name="T9">o spolnosti s Tartuffom ne govorita</text:span></text:p>
            </text:list-item>
            <text:list-item>
              <text:p text:style-name="P1"><text:span text:style-name="T9">obtožijo jo, da je ona skoraj kriva za osvajanje Tartuffa</text:span></text:p>
            </text:list-item>
            <text:list-item>
              <text:p text:style-name="P1"><text:span text:style-name="T9">pozicija Elmire v svetu?</text:span></text:p>
            </text:list-item>
          </text:list>
        </text:list-item>
      </text:list>
      <text:p text:style-name="P12"><text:span text:style-name="T9"><text:s text:c="17"/>- zelo bistra, tudi pomagala, znala rešit stvari, nerada se izpostavlja</text:span></text:p>
      <text:p text:style-name="P3"/>
      <text:p text:style-name="P3"/>
      <text:p text:style-name="P3"/>
      <text:p text:style-name="Standard"><text:span text:style-name="T13">- </text:span><text:span text:style-name="T9">razkritje in KATASTROFA</text:span></text:p>
      <text:list xml:id="list145207567755077" text:continue-list="list2845299565" text:style-name="WWNum7">
        <text:list-item>
          <text:p text:style-name="P6"><text:span text:style-name="T9">Orgonu se podrejo vse predstave</text:span></text:p>
        </text:list-item>
        <text:list-item>
          <text:p text:style-name="P6"><text:soft-page-break/><text:span text:style-name="T9">Tartuffu reče:«Ven iz hiše!«</text:span></text:p>
        </text:list-item>
        <text:list-item>
          <text:p text:style-name="P6"><text:span text:style-name="T9">* zadnja replika:</text:span></text:p>
        </text:list-item>
      </text:list>
      <text:p text:style-name="P15"><text:span text:style-name="T9"><text:s text:c="13"/>- </text:span><text:span text:style-name="T11">skrinjica</text:span><text:span text:style-name="T9"> = problem; Tartuffe mora nastopiti tak kot je v resnici, ne sme se več pretvarjati</text:span></text:p>
      <text:p text:style-name="P15"><text:span text:style-name="T9"><text:s text:c="29"/>- Kako je s papirji v skrinji?</text:span></text:p>
      <text:p text:style-name="P15"><text:span text:style-name="T9"><text:s text:c="34"/>= ni problem imetje, temveč papirji v skrinji</text:span></text:p>
      <text:p text:style-name="P16"/>
      <text:p text:style-name="P17"><text:span text:style-name="T3">5.dejanje</text:span></text:p>
      <text:p text:style-name="P15"><text:span text:style-name="T9">- ni komično, čakamo kako se bo končalo</text:span></text:p>
      <text:p text:style-name="P15"><text:span text:style-name="T9">- narejeno po principu: Deus ex machina = bog iz stroja/škripca</text:span></text:p>
      <text:p text:style-name="P15"><text:span text:style-name="T9"><text:s text:c="18"/>npr.:Evripid in Medeja</text:span></text:p>
      <text:p text:style-name="P18"><text:span text:style-name="T9">- </text:span><text:span text:style-name="T6">Kleant </text:span><text:span text:style-name="T13">– </text:span><text:span text:style-name="T9">svetuje modro, da naj Orgon reagira razumsko, naj ne gre iz ene skrajnosti v drugo</text:span></text:p>
      <text:p text:style-name="P18"><text:span text:style-name="T9">-</text:span> Damis – pride pomagat</text:p>
      <text:p text:style-name="P18"><text:span text:style-name="T9">-</text:span> ga. Pernellova – Orgon ji pove, da je sam zalotil Tartuffa</text:p>
      <text:p text:style-name="P18"><text:span text:style-name="T9">-</text:span> vsi (Valer)</text:p>
      <text:p text:style-name="P18"><text:span text:style-name="T9"><text:s text:c="9"/>2.</text:span>prihoda:</text:p>
      <text:p text:style-name="P18"><text:s text:c="22"/>a) g. Loyal = ubežnik -&gt; Orgonovi morajo iz hiše</text:p>
      <text:p text:style-name="P18"><text:s text:c="22"/>b) agent = »deus ex machina«</text:p>
      <text:p text:style-name="P18">- reakcije:</text:p>
      <text:p text:style-name="P18"><text:s text:c="8"/>::: Dorina = »Nebesom hvala!«</text:p>
      <text:p text:style-name="P18"><text:s text:c="35"/>- 2 možni razlagi: a) proti kralju</text:p>
      <text:p text:style-name="P18"><text:span text:style-name="T9"><text:s text:c="64"/>b) za kralja</text:span></text:p>
      <text:p text:style-name="P18"><text:span text:style-name="T9">- Orgon ukaže dvoje zahvale kraljev in poroka</text:span></text:p>
      <text:p text:style-name="P19"/>
      <text:p text:style-name="P18"><text:span text:style-name="T7">knjiga: esej na maturi, stran 21, 22 - odgovori na vprašanja</text:span></text:p>
      <text:list xml:id="list757021240" text:style-name="WWNum8">
        <text:list-item>
          <text:p text:style-name="P7"><text:span text:style-name="T9">- svetohlinec = delati se svetega – pobožnega/vernega</text:span></text:p>
        </text:list-item>
      </text:list>
      <text:p text:style-name="P10"><text:span text:style-name="T9"><text:s text:c="6"/>- pretirano poudarja svoja dobra dela, zanima se za Elmiro</text:span></text:p>
      <text:list xml:id="list145208241581993" text:continue-numbering="true" text:style-name="WWNum8">
        <text:list-item>
          <text:p text:style-name="P7"><text:span text:style-name="T9">- sina razedini (hišo prepiše na Tartuffa) – listine, ki jih dobi od prijatelja – vse zaupa Tartuffu</text:span></text:p>
        </text:list-item>
      </text:list>
      <text:p text:style-name="P10"><text:span text:style-name="T9"><text:s text:c="6"/>- prekliče zaroko</text:span></text:p>
      <text:p text:style-name="P10"><text:span text:style-name="T9"><text:s text:c="6"/>- Orgon naj bi spremenil odnos do Tartuffa iz ene skrajnosti v drugo ( Orgon je vedno skrajen)</text:span></text:p>
      <text:list xml:id="list145208828744089" text:continue-numbering="true" text:style-name="WWNum8">
        <text:list-item>
          <text:p text:style-name="P7"><text:span text:style-name="T9">- Tartuffe jim prepove obiske</text:span></text:p>
        </text:list-item>
      </text:list>
      <text:p text:style-name="P10"><text:span text:style-name="T9"><text:s text:c="6"/>- ne morejo več živeti tako kot prej</text:span></text:p>
      <text:list xml:id="list145208588266704" text:continue-numbering="true" text:style-name="WWNum8">
        <text:list-item>
          <text:p text:style-name="P20"><text:span text:style-name="T9">- </text:span><text:span text:style-name="T11">hrana</text:span><text:span text:style-name="T9">: na začetku drame je bila Elmira bolna in ni nič jedla, Tartuffe pa se je nažiral</text:span></text:p>
        </text:list-item>
      </text:list>
      <text:p text:style-name="P10"><text:span text:style-name="T9"><text:s text:c="6"/>- </text:span><text:span text:style-name="T11">ženske</text:span><text:span text:style-name="T9">: osvajal je Elmiro</text:span></text:p>
      <text:p text:style-name="P10"><text:span text:style-name="T9"><text:s text:c="6"/>-</text:span><text:span text:style-name="T11"> premoženje</text:span><text:span text:style-name="T9">: Orgona pripravi do tega, da mu podari hišo</text:span></text:p>
      <text:p text:style-name="P10"><text:span text:style-name="T9"><text:s text:c="6"/>- </text:span><text:span text:style-name="T11">oblast</text:span><text:span text:style-name="T9">: s tem, ko nese obremenilne dokaze o Orgonu h kralju, se želi prikupiti vrhovni oblasti kralju</text:span></text:p>
      <text:list xml:id="list145208260796360" text:continue-numbering="true" text:style-name="WWNum8">
        <text:list-item>
          <text:p text:style-name="P7"><text:span text:style-name="T9">da, zato ker vera v Boga pomeni, da se živi skromno in da se čim bolj pomaga drugim; ne sme se biti požrešen, moramo biti ponižni</text:span></text:p>
        </text:list-item>
        <text:list-item>
          <text:p text:style-name="P7"><text:span text:style-name="T9">- po mojem mnenju Tartuffe vero v Boga samo izrablja, za dosego svojih ciljev</text:span></text:p>
        </text:list-item>
      </text:list>
      <text:p text:style-name="P10"><text:span text:style-name="T9"><text:s text:c="6"/>- zanj je to le lahka pot kako pri ljudeh doseči kar želi</text:span></text:p>
      <text:p text:style-name="P10"><text:span text:style-name="T9"><text:s text:c="6"/>- v tem času sta imela cerkev in vera v meščanskem svetu velik vpliv in ugled -&gt; zato je bilo najlažje s tem pristopom vdreti v človekovo zasebno življenje</text:span></text:p>
      <text:list xml:id="list145207761662635" text:continue-numbering="true" text:style-name="WWNum8">
        <text:list-item>
          <text:p text:style-name="P7"><text:span text:style-name="T9">- mogoče jih je opravičiti na način, da se je preprosto znašel in si je hotel zagotoviti boljše življenje</text:span></text:p>
        </text:list-item>
      </text:list>
      <text:p text:style-name="P10"><text:span text:style-name="T9"><text:s text:c="6"/>- Orgonovi so namreč zelo bogati, sam Tartuffe pa je bil zelo reven</text:span></text:p>
      <text:list xml:id="list145208050655074" text:continue-numbering="true" text:style-name="WWNum8">
        <text:list-item>
          <text:p text:style-name="P7"><text:soft-page-break/><text:span text:style-name="T9">to da je osvajal Elmiro; menim, da nima nihče pravice siliti v kogarkoli (Elmira pa, čeprav ga je odrivala, je on še vedno silil vanjo)</text:span></text:p>
        </text:list-item>
        <text:list-item>
          <text:p text:style-name="P7"><text:span text:style-name="T9">da, Tartuffe je prevarant -&gt; s tem, ko se sklicuje na Boga, noče le skriti svoje pokvarjene namene</text:span></text:p>
        </text:list-item>
        <text:list-item>
          <text:p text:style-name="P7"><text:span text:style-name="T9">…………….</text:span></text:p>
        </text:list-item>
        <text:list-item>
          <text:p text:style-name="P7"><text:span text:style-name="T9">Tartuffe je pojav splošne narave, takih ljudi je v realnem svetu ogromno</text:span></text:p>
        </text:list-item>
        <text:list-item>
          <text:p text:style-name="P7"><text:span text:style-name="T9">Da, cerkev se je tudi nenadoma pojavila in ima nekaj zaveznikov, čeprav ne veliko, so pa vsi zelo vplivni in bogati zato ima cerkev tako veliko moč</text:span></text:p>
        </text:list-item>
        <text:list-item>
          <text:p text:style-name="P7"><text:span text:style-name="T9">Razum ima veliko moč, saj lahko s premišljenimi dejanji veliko dosežemo; dokaz za to je Tartuffe, ki je dobil hišo</text:span></text:p>
        </text:list-item>
        <text:list-item>
          <text:p text:style-name="P7"><text:span text:style-name="T9">- Kleant je tisti, ki Orgonu pravi, naj se pomiri</text:span></text:p>
        </text:list-item>
      </text:list>
      <text:p text:style-name="P10"><text:span text:style-name="T9"><text:s text:c="6"/>- naj počaka in malo premisli, naj ne reagira prehitro, ker ga bo to lahko uničilo</text:span></text:p>
      <text:p text:style-name="P10"><text:span text:style-name="T9"><text:s text:c="6"/>- če se kaj zgodi, naj se najprej sprijazni z nastalo situacijo, nato pa naj premisli in ukrepa naprej</text:span></text:p>
      <text:list xml:id="list145208834083539" text:continue-numbering="true" text:style-name="WWNum8">
        <text:list-item>
          <text:p text:style-name="P7"><text:span text:style-name="T9">- Dorina je razumna, ne pusti se voditi za nos, ampak vzame stvari v svoje roke</text:span></text:p>
        </text:list-item>
      </text:list>
      <text:p text:style-name="P10"><text:span text:style-name="T9"><text:s text:c="6"/>- napravi načrt in ga previdno izpelje</text:span></text:p>
      <text:p text:style-name="P10"><text:span text:style-name="T9"><text:s text:c="6"/>- ne boji se uporabljati svoje pameti in zato menim, da je zelo razsvetljenska</text:span></text:p>
      <text:p text:style-name="P2"/>
      <text:p text:style-name="P8"><text:span text:style-name="T3">..::sklep::.</text:span></text:p>
      <text:p text:style-name="Standard"><text:span text:style-name="T9">- Tartuffe -&gt; vprašanje manipulacije</text:span></text:p>
      <text:p text:style-name="Standard"><text:span text:style-name="T9"><text:s text:c="16"/>-&gt; eden izmed mnogih obrazov brez </text:span><text:span text:style-name="T11">obzirne igre</text:span><text:span text:style-name="T9"> za </text:span><text:span text:style-name="T12">moč</text:span></text:p>
      <text:p text:style-name="Standard"><text:span text:style-name="T9"><text:s text:c="78"/>= spletke/manipulacija =&gt; nasilje</text:span></text:p>
      <text:p text:style-name="P2"/>
      <text:p text:style-name="Standard"><text:span text:style-name="T12">moč</text:span><text:span text:style-name="T9"> si lahko razlagamo kot:</text:span></text:p>
      <text:p text:style-name="Standard"><text:span text:style-name="T9">a) družbeno/sociološko</text:span></text:p>
      <text:p text:style-name="Standard"><text:span text:style-name="T9"><text:s text:c="13"/>-&gt; denar, imetje</text:span></text:p>
      <text:p text:style-name="Standard"><text:span text:style-name="T9"><text:s text:c="9"/>- Tartuffe Orgonu vzame premoženje, hišo</text:span></text:p>
      <text:p text:style-name="Standard"><text:span text:style-name="T9"><text:s text:c="9"/>- skoraj bi mu vzel hčer in ženo ter prijatelja zavezništva (politika)</text:span></text:p>
      <text:p text:style-name="Standard"><text:span text:style-name="T9">b) kot nivo posameznikov</text:span></text:p>
      <text:p text:style-name="Standard"><text:span text:style-name="T9"><text:s text:c="13"/>-&gt; nadrejenost</text:span></text:p>
      <text:p text:style-name="Standard"><text:span text:style-name="T9"><text:s text:c="13"/>-&gt; podrejenost</text:span></text:p>
      <text:p text:style-name="Standard"><text:span text:style-name="T9"><text:s text:c="9"/>- Tartuffe je z zmanipuliranim Orgonom nadrejen vsem = spremeni druž. Življenje</text:span></text:p>
      <text:list xml:id="list145207013972167" text:continue-numbering="true" text:style-name="WWNum8">
        <text:list-item>
          <text:p text:style-name="P7"><text:span text:style-name="T9">prepove jim obiske</text:span></text:p>
        </text:list-item>
        <text:list-item>
          <text:p text:style-name="P7"><text:span text:style-name="T9">vtika v to kako se oblačijo preko ge. Pernellove (Dorina – dekolte, Elmira – preveč načičkana)</text:span></text:p>
        </text:list-item>
        <text:list-item>
          <text:p text:style-name="P7"><text:span text:style-name="T9">razdre že dano obljubo o zaroki</text:span></text:p>
        </text:list-item>
        <text:list-item>
          <text:p text:style-name="P7"><text:span text:style-name="T9">razedini sina</text:span></text:p>
        </text:list-item>
        <text:list-item>
          <text:p text:style-name="P7"><text:span text:style-name="T9">ko »grobo« osvaja Elmir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fo:font-size="14pt" fo:font-weight="bold"/>
    </style:style>
    <style:style style:name="ListLabel_20_6" style:display-name="ListLabel 6" style:family="text">
      <style:text-properties fo:color="#ff6600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fo:font-weight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 fo:font-weight="bold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0:00</meta:creation-date>
    <dc:date>2019-05-14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33" meta:word-count="1308" meta:character-count="8488" meta:non-whitespace-character-count="6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