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language="sl" fo:country="SI"/>
    </style:style>
    <style:style style:name="P3" style:family="paragraph" style:parent-style-name="Standard">
      <style:paragraph-properties fo:text-align="justify" style:justify-single-word="false"/>
      <style:text-properties style:font-name="Arial" fo:language="sl" fo:country="SI" fo:font-weight="bold" style:font-weight-asian="bold"/>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Text_20_body">
      <style:paragraph-properties fo:text-align="justify" style:justify-single-word="false"/>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font-name="Arial" fo:language="sl" fo:country="SI" style:text-underline-style="solid" style:text-underline-width="auto" style:text-underline-color="font-color" fo:font-weight="bold" style:font-weight-asian="bold"/>
    </style:style>
    <style:style style:name="T5" style:family="text">
      <style:text-properties fo:font-size="10pt" style:font-size-asian="10pt"/>
    </style:style>
    <style:style style:name="T6" style:family="text">
      <style:text-properties style:font-name="Symbol" fo:language="sl" fo:country="SI" style:font-name-asian="Symbol1" style:font-name-complex="Symbo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13.</text:span></text:p>
      <text:p text:style-name="P1"><text:span text:style-name="T1">Katalog:</text:span></text:p>
      <text:p text:style-name="P1"><text:span text:style-name="T1">- klasicizem</text:span></text:p>
      <text:p text:style-name="P1"><text:span text:style-name="T1">- komedija, vrste komičnosti, liki pri Molieru<text:tab/><text:tab/><text:tab/>Berilo 1, str 102 </text:span></text:p>
      <text:p text:style-name="P2"/>
      <text:p text:style-name="P1"><text:span text:style-name="T2">MOLIERE: TARTUFFE</text:span></text:p>
      <text:p text:style-name="P3"/>
      <text:p text:style-name="P1"><text:span text:style-name="T3">Klasicizem: </text:span></text:p>
      <text:p text:style-name="P5"><text:span text:style-name="T5">Razvil se je v Franciji v 17. stol. Kot posledica novih družbenih razmer in posledica prizadevanja za povečanje moči cerkve in razuma. Za najvišje merilo so razglasili razum in skladnost z naravo. Zgledovali so se po antiki. Vrh je dosegel za časa vladanja Ludvika XIV. (2. polovica 17. stol.). Osrednji literarni obliki sta komedija in tragedija, za kateri velja strogo pravilo o enotnosti dejanja, časa in kraja. Pisci komedij so snov črpali iz rimske antike, španske in italijanske renesančne komedije ter iz srednjeveških burk.</text:span></text:p>
      <text:p text:style-name="P2"/>
      <text:p text:style-name="P1"><text:span text:style-name="T1">Eden izmed glavnih predstavnikov klasicizma je </text:span><text:span text:style-name="T2">Moliere</text:span><text:span text:style-name="T1">, s pravim imenom Jean Baptiste Poquelin. Rodil se je l. 1622 v Parizu, v meščanski družini. Med študijem se je seznanil s plemstvom. Bil je igralec v potujoči gledališki skupini. V Parizu je bil gledališki vodja, ugleden igralec in komediograf. Delal je ob podpori Ludvika XIV, ki ga je ščitil pred kritikami klerikalnih krogov in dvorjanov. Umrl je l. 1673.</text:span></text:p>
      <text:p text:style-name="P1"><text:span text:style-name="T1">Napisal je 27 komedij. Med njimi se najpomembnejše: Smešne precioze, Šola za žene, </text:span><text:span text:style-name="T3">Tartuffe (1664-1669)</text:span><text:span text:style-name="T1">, Don Juan ali Kamniti gozd, Ljudomrznik, Skopuh, George Dandin, Žlahtni meščan, Scapinove zvijače, Učene ženske, Namišljeni bolnik.</text:span></text:p>
      <text:p text:style-name="P2"/>
      <text:p text:style-name="P1"><text:span text:style-name="T3">Tartuffe </text:span><text:span text:style-name="T4"><text:s/></text:span></text:p>
      <text:p text:style-name="P1"><text:span text:style-name="T1">To je ostra satirična komedija, ki je zgrajena na podlagi številnih komičnih zapletov, spletk, skrivalnic, prisluškovanj. Junaki predstavljajo splošno veljavne človeške tipe, ki so predstavniki posameznih stanov in poosebljajo značilne človeške napake, slabosti in družbeno škodljive težnje.</text:span></text:p>
      <text:p text:style-name="P1"><text:span text:style-name="T1">Glavni junak Tartuffe je tip svetohlinca, v katerem je Moliere upodobil predstavnika klerikalne družbe. Pod krinko pobožnega človeka skriva pohlep po bogastvu in moči. Nasproti mu stojijo tipi preprostih poštenih meščanov.</text:span></text:p>
      <text:p text:style-name="P2"/>
      <text:p text:style-name="P1"><text:span text:style-name="T3">Vrste komičnosti (besedna in značajska) : </text:span></text:p>
      <text:p text:style-name="P5"><text:span text:style-name="T5">Komičnost pomeni smeh zbujajoče predstavljanje človeških neumnosti, pretiravanj, enostranosti.</text:span></text:p>
      <text:p text:style-name="P1"><text:span text:style-name="T1">Ločimo:</text:span></text:p>
      <text:p text:style-name="P1"><text:span text:style-name="T6"></text:span><text:span text:style-name="T1"> <text:s text:c="3"/></text:span><text:span text:style-name="T2">situacijsko komičnost</text:span><text:span text:style-name="T1">, ki se kaže v nenavadnih položajih, zapletenih </text:span></text:p>
      <text:p text:style-name="P1"><text:span text:style-name="T1"><text:s text:c="6"/>spletkah, situacijskih zmešnjavah; </text:span></text:p>
      <text:p text:style-name="P1"><text:span text:style-name="T6"></text:span><text:span text:style-name="T1"> <text:s text:c="3"/></text:span><text:span text:style-name="T2">značajsko komičnost</text:span><text:span text:style-name="T1">, ki se kaže v nenavadnih značajih, ki vzbujajo <text:s text:c="3"/></text:span></text:p>
      <text:p text:style-name="P1"><text:span text:style-name="T1"><text:s text:c="6"/>veselost;</text:span></text:p>
      <text:p text:style-name="P1"><text:span text:style-name="T6"></text:span><text:span text:style-name="T1"> <text:s text:c="3"/></text:span><text:span text:style-name="T2">besedno komičnost</text:span><text:span text:style-name="T1">, ki se kaže v dialogu in govorjenju junakov. </text:span></text:p>
      <text:p text:style-name="P5"><text:span text:style-name="T5">V komediji Tartuffe nad situacijsko komiko prevladuje značajska in besedna komičnost. Takšen je npr. 5. prizor v 1. dejanju o »bolnem« Tartuffu, ko Orgona skrbi za Tartuffovo zdravje. Izvrstna besedna komičnost je v 4. dejanju, kjer Elmira zvabi Tartuffa v past in s tem poskuša odpreti oči Orgonu, ki je najbolj komična oseba ravno zaradi svojega slepega zaupanja v Tartuff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8.2681in" fo:page-height="11.6929in" style:num-format="1" style:print-orientation="portrait" fo:margin-top="0.7874in" fo:margin-bottom="0.7874in" fo:margin-left="0.9846in" fo:margin-right="0.9846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21" meta:word-count="382" meta:character-count="2613" meta:non-whitespace-character-count="2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