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6. Domače branje:</text:span></text:p>
      <text:p text:style-name="Standard"><text:span text:style-name="T2">MOLIERE – TARTUFFE</text:span></text:p>
      <text:p text:style-name="Standard"><text:span text:style-name="T3">Davnega leta 1622 se je v francoski prestolnici, Parizu, rodil Jean-Baptiste Poquelin, bolj znan pod umetniškim imenom Moliere, kateremu pripisujemo avtorstvo sedemindvajsetih uspešnih komedij. Ena njegovih najuspešnejših in znanih je bila prvič predstavljena občinstvu leta 1664 na festivalu v Versaillesu, imenuje se Tartuffe.</text:span></text:p>
      <text:p text:style-name="Standard"><text:span text:style-name="T3">Govori o vsakdanji francoski družini, ki je pod streho sprejela ubogega reveža in mu ponudila prebivališče. Na škodo družine je bil to svetohlinec, ki svojo navidezno pobožnost uporablja kot orodje za zapeljevanje ljudi in jih kasneje izkorišča v svoje dobro.</text:span></text:p>
      <text:p text:style-name="Standard"><text:span text:style-name="T3">To je drama, katere rdeča nit je kritika na tedanjo družbo v Franciji. V takratnem času je družba dopuščala, da je bilo s sklicevanjem na vero mogoče uresničevati moč in dosegati oblast. To je izkoristil tudi uglajen pobožnež Tartuffe, ki je s svojo pobožnostjo prikril svoj pravi značaj in s svojo lažno vero zavedel lahkoživega Orgona ter ga s sladkimi besedami prepričal, da mu preda celotno premoženje. O Tartuffovi lažni naravi je Orgona svarila njegova družina, katere pa ni poslušal in je slepo sledil svetohlinčevim besedam in skoraj zapravil vse svoje imetje ter pokvaril odnos s svojo družino. Tartuffe je bil na videz zelo pobožen in moralen, v resnici pa je bilo v njem polno nečednih namenov, eden izmed njih je tudi zaplet z Orgonovo ženo Elmiro. Zelo dobro je skrival svoje namene in tudi potem, ko so ga že razkrinkali, je igral pobožnega reveža.</text:span></text:p>
      <text:p text:style-name="Standard"><text:span text:style-name="T3">Delo je bilo po javni predstavitvi takoj deležno kritik iz strani Rimskokatoliške Cerkve in prebivalcev iz višjih slojev, saj so se prepoznali v likih drame, in tako je bila kmalu cenzurirana. V prihodnjih stoletjih je komedija postala ena izmed najboljših svojega žanra in je bila velikokrat uprizorjena na odrih velikih gledališč.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6" meta:word-count="284" meta:character-count="1817" meta:non-whitespace-character-count="15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