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tyle="italic" fo:font-weight="bold" style:font-style-asian="italic" style:font-weight-asian="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
      <text:p text:style-name="P1"/>
      <text:p text:style-name="P1"/>
      <text:p text:style-name="P1"><text:span text:style-name="T1">AVTOR</text:span>: Desa Muck</text:p>
      <text:p text:style-name="P1"/>
      <text:p text:style-name="P1"><text:span text:style-name="T1">NASLOV</text:span>: Blazno resno zadeti</text:p>
      <text:p text:style-name="P1"/>
      <text:p text:style-name="P1"><text:span text:style-name="T1">KNJIŽEVNA VRSTA</text:span>: Mladinski roman</text:p>
      <text:p text:style-name="P1"/>
      <text:p text:style-name="P1"><text:span text:style-name="T1">TEMA</text:span>: Knjiga govori o petnajst letni Žuži ki je zelo problematična najstnica. Svoje izkušnje z vsemi mogočimi vrstami drog zaupa gospe Desi, ki želi napisati knjigo o zasvojenosti z drogami. Pri tem pa se nabere še kup težav. In pridobi veliko novih spoznanj.</text:p>
      <text:p text:style-name="P1"/>
      <text:p text:style-name="P1"><text:span text:style-name="T1">OKOLJE</text:span>: <text:s/>Vse skupaj se začne <text:s/>27. avgusta v čakalnici, v kateri se Žuža in Desa prvič srečata. Zgodba se nadaljuje pri Desi doma <text:s/>v umirjenem delu predmestja. Nekaj dogodkov se <text:s/>dogaja tudi pri Adamičevih, kjer je stanovala Žuža, na ulici Ljubljane, kjer naredi Desa pravi škandal, nato na policijski postaji, v prehodnem popravnem <text:s/>domu, v katerem je morala Žuža nekaj časa ostati, in na vlaku, s katerim se peljeta na Desin vikend v neokrnjeni naravi brez elektrike na Dolenjskem v okolici Novega mesta.</text:p>
      <text:p text:style-name="P1"/>
      <text:p text:style-name="P1"><text:span text:style-name="T1">OSEBE</text:span>: Glavni osebi knjige sta Desa in Žuža.</text:p>
      <text:p text:style-name="P1"/>
      <text:p text:style-name="P1"><text:span text:style-name="T1">Desa </text:span>se v knjigi predstavi kot pisateljica te knjige, s katero je želela zmanjšati poseg mladih po teh substancah in jih informirati o posledicah droge. Vendar ji v knjigi uspe še več.</text:p>
      <text:p text:style-name="P1">Desa je ženska srednjih let, je žena in mama dveh deklic, ki obiskujeta vrtec. Je močnejše postave in njena slaba navada je, da poje veliko preveč. Čeprav so odloči hujšati, ji to nikakor ne uspeva, sicer se pa s težo ne obremenjuje preveč. Dneva ne more začeti brez jutranje skodelice kave, ki jo popije skupaj s sosedo Rezko. Nosi očala in ima kratke rjave lase. Je dobrodušna prijazna in pomaga vsakomur, ki potrebuje pomoč. Rada piše knjige, zato je tudi napisala to knjigo. Poleg opozorila o zasvojenosti je hotela tudi sama izvedeti več o drogah.</text:p>
      <text:p text:style-name="P2"/>
      <text:p text:style-name="P1"><text:span text:style-name="T1">Žuža</text:span> se ima za veliko frajerko, saj poizkusi vsako drogo, ki ji pride v roke. Šprica šolo, pogosto kadi travo in žurira s prijatelji. Ne uboga in je nevljudna do vsakogar. Pove svoje mnenje in ji je vseeno, kaj si drugi mislijo. Je pa zelo razgledana in ima bogat besedni zaklad, večkrat tudi preveč. Droge in svoje prijatelje <text:s/>vedno zagovarja, saj držali skupaj. Ima mamo in očeta, čeprav od njiju nima kaj preveč. Sprva se norčuje iz Dese, ji kradle in k njej hodi samo jest. Čez čas pa ji <text:s/>zaupa in na koncu je nanjo zelo ponosna. Ima <text:s/>razkuštrano frizuro, katero Desa poimenuje kar sračje gnezdo. Njen izgled je bil grozen od pet do glave, namesto čevljev je ima v selotejp povite gole noge in od nje je kar zaudarja od smradu.</text:p>
      <text:p text:style-name="P1"/>
      <text:p text:style-name="P1"><text:span text:style-name="T1">Soseda Rezka</text:span> je zelo fina gospa, vedno urejena, malce staromodna in samosvoja, je poročena in ima dva otroka. Njena postava je bolj suha in ima temno rdeče lase ter živo rdeče namazane ustnice. Na svet gleda zelo črno in strogo.</text:p>
      <text:p text:style-name="P1"/>
      <text:p text:style-name="P1"/>
      <text:p text:style-name="P1"/>
      <text:p text:style-name="P1"/>
      <text:p text:style-name="P1"/>
      <text:p text:style-name="P1"/>
      <text:p text:style-name="P1"><text:soft-page-break/></text:p>
      <text:p text:style-name="P1"/>
      <text:p text:style-name="P1"/>
      <text:p text:style-name="P1"/>
      <text:p text:style-name="P1">Žuža ji pod noben pogojem ni bila všeč in odkar so se v Desini hiši začeli pojavljati mamilaši, kot jih sama poimenuje, so jutranji klepeti odpadali. Čeprav se Desa z njo ni preveč obremenjevala, je Rezka dogajanje v Desini hiši spremljala pod budnim očesom in si domišljala vse možne stvari. Imela je svoj vrtiček, na katerem ni rasla niti ena travica in vse je bilo lepo urejeno. Večkrat je poklicala Deso in ji zagrozila, da bo poklicala policijo, če jo Žuža še enkrat obišče saj je želela zaščiti svoje otroke. Po pomoti je pri Desi namesto umetnega sladila dala v kavo močnejšo drogo po imenu trip in si v ulici naredila takšno sramoto, da nekaj dni sploh ni upala iz hiše. Tako si je uničila svoj ugled, poleg tega pa poklicala policijo in povedala o dogajanju v Desini hiši.</text:p>
      <text:p text:style-name="P1"/>
      <text:p text:style-name="P1">V knjigi nastopajo še Desina in Žužina prijazna psihologinjam, pri kateri <text:s/>Desa sreča starega prijatelja Pavleta, Žužina mama, kateri je bil v življenju najbolj pomemben denar in vse lepotne kreme, ter njen oče Mirko, v katerega se je Desa na začetku malce zaljubila, saj je bil postaven in lep. Zvesto se je pripravljal na maraton. Čeprav je sam sebi trdil, da ni pijanec, je to bil in takrat je pretepal Žužo in njeno mamo, enkrat tudi gospo Deso. Desin mož je bil skrben in pameten. Žuže ni maral kaj preveč in večkrat je hotel poklicati policijo, saj je imel vsega tega dovolj. Bil je zasvojen s televizijo <text:s/>in najsrečnejši je bil takrat, ko mu je Desa dovolila, da zgradi na dvorišču jadrnico. Žuža v hišo pripelje tudi prijatelja Dolfija, ki je smrdel še bolj kot Žuža in iz nog so mu prihajale zelo neprijetne vonjave. Po Desini želji v hišo pride tudi Lena, depresivna zasvojenka in odvisnica heroina, s katero se je Desa pogovorila še več o zasvojenosti. Desa je imela še enega soseda. To je bil Kreslin, ki si je vedno prišel kaj sposodit k Desi ali Rezki, čeprav je bila Rezka zelo obsedena z njim. Na poti v Desin vikend pa se Desa in Žuža na vlaku pogovarjata s tremi starimi babicami, ki jih na kratek način malo poučita o drogah.</text:p>
      <text:p text:style-name="P1"/>
      <text:p text:style-name="P1"><text:span text:style-name="T1">DOGODKI</text:span>: </text:p>
      <text:p text:style-name="P1">Nekega dne je Desa odšla k psihologinji. Z njo se je hotela pogovoriti o drogah in težavah, ki jih imajo mladi z njimi ter o tem napisati knjigo. Psihologinja ji je predstavila Žužo, ki je bila stara petnajst let. Sicer Žuža ni zasvojenka, ampak poizkusi vsako drogo ki ji pride pod roke. Desa ji je dala svojo vizitko v upanju, da jo bo izgubila, saj ji Žuža ni bila všeč.<text:line-break/>Naslednji dan je prišla Žuža s svojim prijateljem Dolfijem na obisk k Desi. Ko se je Desa želela z Žužo pogovoriti, je ta govorila o tobaku. Desa ji je hotela dopovedati, da od tobaka in alkohola prej umremo. A Žuža ji je prepričljivo odgovorila, da bo vsak umrl od nečesa.<text:line-break/>Ko je Desa pripravljala kavo, sta Žuža in Dolfi izginila. S seboj pa sta vzela še 2 steklenici viskija. Naslednje jutro se je Žuža vrnila vsa objokana. Povedala je, da so Dolfija in še nekaj njenih prijateljev aretirali, da je ostala sama in da nima kam iti. Potem je Žuža pripovedovala o svojih starših, da je oče alkoholik, mami pa je vseeno zanjo.<text:line-break/>Desa se je hotela prepričati, če to res drži, zato je odšla k psihologinji. Tam je izvedela, da ima Žuža precej bujno domišljijo in da si veliko stvari izmisli, da bi dosegla svoj cilj. Desa Žuže ni srečala, zagledala pa je svojega starega prijatelja Pavleta. Obudila sta nekaj spominov in govorila o težavah mladih.<text:line-break/></text:p>
      <text:p text:style-name="P1"/>
      <text:p text:style-name="P1"/>
      <text:p text:style-name="P1"/>
      <text:p text:style-name="P1"/>
      <text:p text:style-name="P1"><text:soft-page-break/></text:p>
      <text:p text:style-name="P1"/>
      <text:p text:style-name="P1"/>
      <text:p text:style-name="P1">Nato je Desa skozi okno kavarne zagledala Žužo. Hitro je stekla je ven, da bi se pogovorila z njo, saj je mislila, da ji je Žuža ukradla staro zlato uro. Prišli so tudi policisti in Pavle jim je povedal za uro. Policaj je bil vesel, saj je bila to še zadnja stvar, ki so jo potrebovali za to, da spravijo Žužo v popravni dom.<text:line-break/>Desa je odšla k Žužinim staršem, kjer je spoznala njenega očeta Mirka, v katerega se je malo zaljubila.. Tam pa je spoznala tudi njegovo ženo, katera je rekla, da je najbolje, če Žuža ostane v domu, da ne bo povzročala težav in hodila naokoli. Desa je sčasoma ugotovila, da je Žužin oče res alkoholik. Naslednjega dne sta Dolfi in neki drug Žužin prijatelj pripeljala Žužo in Desi povedala, da je Žuža na tripu. To pomeni, da uživa tablete, zaradi katerih človek začne sanjati in delati stvari, ki jih pri zavesti nebi. Tega je enkrat po pomoti pojedla tudi soseda Rezka. <text:s/>Gospa Desa se je odločila, da bo Žužo odpeljala na svoj vikend in jo skrila pred policijo. Ker pa Žuža tam ni mogla ostati sama, brez cigaret in alkohola, se je kmalu vrnila nazaj. Tako sta se Desa in njen mož odločila, da Žužo odpeljeta domov in naj se doma zmenijo kaj bodo storili z njo. Žužin oče je prišel pijan domov in pretepel Deso, Žužo in njeno mamo. Desa je pobegnila domov, Žuža in njena mama pa za njo.<text:line-break/>Čez nekaj časa je Žuža pripeljala svojo prijateljico Leno, ki je bila zasvojenka. Tako je začela Lena razlagati Desi, kako se je ona začela drogirati in da namerava nehat. Zaradi krize ki je jo prestajala, ker je bila brez droge, sta jo zaprli v klet, da ne bi odšla po novo drogo. Kar naenkrat pa je v stanovanje prišla množica policistov, ki jih je poklicala Desina soseda Rezka… Kako se zegodba razplete, pa si preberite sami če vas zanima.</text:p>
      <text:p text:style-name="P1"/>
      <text:p text:style-name="P1"><text:span text:style-name="T1">IDEJA</text:span>: </text:p>
      <text:p text:style-name="P1">zgodba o zasvojenosti je zelo poučna in predvsem izveš veliko o drogah. Tudi to, da če imaš voljo živeti normalno brez odvisnosti, lahko to tudi storiš, če le imaš podporo in nekoga, ki ti stoji ob strani. <text:s/>Zaradi problemov drugih tudi ne smemo preveč izpostaviti svojih naj bližnjih. <text:s/>Če hočemo mladostnike zaščititi pred zasvojenostjo, jim moramo o tem čim več povedati. Tako bodo s tem čim bolje seznanjeni in se zavedali posledic tega.</text:p>
      <text:p text:style-name="P1"/>
      <text:p text:style-name="P1"><text:span text:style-name="T1">OSEBNI KOMENTAR</text:span>: </text:p>
      <text:p text:style-name="P1">Knjiga je bila zelo zanimiva, saj je Žuža s svojimi nadvse izvirnimi idejam presenečala na vsaki strani. Tudi med osebami mi je bila najbolj všeč, čeprav se svojih dejanj, ki so negativno vplivala nanjo in na ljudi okoli sebe, ni preveč zavedala. Na vse zadnje je le spoznala, da takšno življenje ne bo trajalo dolgo. Všeč mi je bilo tudi Desino razmišljanje, saj je Žužo zagovarjala do neke meje, <text:s/>kar je bilo tudi prav. Tako je Žuža vedela, da se lahko na nekoga zanese, dala pa ji je tudi vedeti, da kar dela, ni prav. Najbolj neprijetna oseba se mi je zdela soseda Rezka, ker je delala Desi in Žuži še dodatne težave. Zelo nesramen je bil tudi Žužin oče, ki je bil alkoholik in s tem razdiral družino. Razmišljanje Žužine mame pa se mi <text:s/>je zdelo grozno, ko je rekla, da se noče ločiti zato, ker potem nebi imela Žuža očeta. Jaz pa mislim da bi bilo bolje da ga nebi imela kot pa da ima takšnega ki jo pretepa. Tako je menila tudi Desa. Knjigo bi priporočala vsem, ki se ob branju radi nasmejijo, saj je napisana na zelo zabaven način, in tudi tistim, ki radi <text:s/>kaj izvejo o življenju z drogami. V knjigi se najde tudi veliko slengovskih besed ki jih predvsem uporablja žuža.</text:p>
      <text:p text:style-name="P1"/>
      <text:p text:style-name="P1"/>
      <text:p text:style-name="P1"/>
      <text:p text:style-name="P1"/>
      <text:p text:style-name="Standard"/>
      <text:p text:style-name="Standard"><text:soft-page-break/></text:p>
      <text:p text:style-name="Standard"/>
      <text:p text:style-name="Standard"/>
      <text:p text:style-name="Standard"/>
      <text:p text:style-name="Standard"/>
      <text:p text:style-name="Standard"><text:span text:style-name="T1">KRATEK ŽIVLJENJEPIS</text:span>:</text:p>
      <text:p text:style-name="Standard">Desa Muck se je rodila 29. 8. 1955 v družini slovenskega igralca, pesnika in profesorja Kristijana Mucka. Ker ji študij ni bil pisan na kožo, se je kmalu zaposlila kot varuška v vrtcu Poljane, kasneje kot negovalka duševno prizadetih otrok. Za krajši čas je bila zaposlena tudi kot tehnična risarka. Desa se je v življenju torej preizkušala v številnih poklicih, med drugim tudi v igralskem. Nazadnje pa se je lotila še pisanja. Danes je svobodna umetnica in mati treh hčera.. Od leta 1996 do leta 2002 se je preizkušala tudi kot TV voditeljica na zabaven način, ko je delala družbo Mariu Galuniču v oddaji ZOOM in Mario. Bila je tudi nominirana za Slovenko leta 2008.</text:p>
      <text:p text:style-name="Standard"/>
      <text:p text:style-name="Standard">Knjige iz serije »Blazno resno« so pisane po naročilu, s tem, da se je sama odločala o temah. Želela je na sproščen in odkrit način pisati o problemih, ki pestijo in zanimajo najstnike, da bi jih s tem obvarovala pred strahom ali odporom do stvari, ki jih je obravnavala.</text:p>
      <text:p text:style-name="Standard"/>
      <text:p text:style-name="Standard">Naslovi iz knjig blazno resno…:</text:p>
      <text:p text:style-name="Standard"> <text:s/><text:span text:style-name="T2">Blazno resno o seksu</text:span>, 1993 </text:p>
      <text:p text:style-name="Standard"> <text:s/><text:span text:style-name="T2">Blazno resno popolni</text:span>, 1995 </text:p>
      <text:p text:style-name="Standard"> <text:s/><text:span text:style-name="T2">Blazno resno zadeti</text:span>, 1996 </text:p>
      <text:p text:style-name="Standard"> <text:s/><text:span text:style-name="T2">Blazno resno slavni</text:span>, 1998 </text:p>
      <text:p text:style-name="Standard"> <text:s/><text:span text:style-name="T2">Blazno resno o šoli</text:span>, 2000</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28" meta:word-count="1859" meta:character-count="10462" meta:non-whitespace-character-count="8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