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master-page-name="Standard">
      <style:paragraph-properties style:page-number="auto"/>
    </style:style>
    <style:style style:name="T1" style:family="text">
      <style:text-properties style:font-name="Arial Black" fo:font-size="18pt" style:font-size-asian="18pt" style:font-size-complex="18pt"/>
    </style:style>
    <style:style style:name="T2" style:family="text">
      <style:text-properties style:font-name="Arial Black" fo:font-size="22pt" style:font-size-asian="22pt" style:font-size-complex="22pt"/>
    </style:style>
    <style:style style:name="T3" style:family="text">
      <style:text-properties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ESA MUCK</text:span></text:p>
      <text:p text:style-name="Standard"><text:span text:style-name="T1"><text:s text:c="18"/></text:span><text:span text:style-name="T2">HČI LUNE</text:span></text:p>
      <text:p text:style-name="Standard"><text:span text:style-name="T3">Lučka je štirinajstletna Ljubljančanka, ki je posvojena. Živi pri svojih posvojiteljih in bioloških staršev ne pozna. Ker ji je prava mati neznanka si domišlja da je njena mati luna. Luni zaupa vse in zaupa tudi v njeno čarobno moč. Ker je po naravi umetniška duša piše tudi roman z naslovom Lucijana Asterija v vrtincu ljubezni. V tem romanu idealizira njene želje po pravi ljubezni. </text:span></text:p>
      <text:p text:style-name="P1"/>
      <text:p text:style-name="Standard"><text:span text:style-name="T3">Lučka je končala osnovno šolo in bo počitnice preživela pri babici, ki jo kliče omica na dolenjskem. Na dolenjskem ima tudi vikend njena najboljša prijateljica Erika, ki je še sestrična Lučkini simpatiji Krištofu. Krištof je fant, ki je po njenem mnenju najbolj očarljiv človek in največji umetnik, saj ga večkrat označi za genija. Vendar Krištof že ima punco, ki ji je ime Diana. Diana je bogata in zelo nesramna do drugih, vendar je v očeh fantov videti kot boginja. To leto se je odločil Krištof preživeti del svojih počitnic na dolenjskem pri Eriki. </text:span></text:p>
      <text:p text:style-name="P1"/>
      <text:p text:style-name="Standard"><text:span text:style-name="T3">Erika ga je z veseljem sprejela, saj je vedela za Lučkino zaljubljenost v njega. Na dan Krištofovega prihoda je Lučka imela čudne občutke, saj je bila prepričana, da ga ne bo in da se zanjo ne zmeni. Vendar sta takoj po njegovem prihodu šla z Eriko obiskat Lučko, ki pa je jokaje ležala na postelji na podstrešju. In da je bila sramota še večja je njena babica razkrila njeno skrivno zaljubljenost v Krištofa. Vendar se Krištof zato ni zmenil in je bil kar seda prijazen z Lučko. Naslednji dan se je tja primajala tudi Diana (Krištofova punca). Zvečer so tudi šli skupaj z Diano na ples v hotel, kjer je domačine zmerjala in tako vnela pretep med njimi. Naslednje dni so se srečevali s klapo, vendar je bila vedno poleg Diana, ki je bila pozorna na Krištofa.</text:span></text:p>
      <text:p text:style-name="P1"/>
      <text:p text:style-name="Standard"><text:span text:style-name="T3">Nekega dne se je Diana odšla v Ljubljano po nakupe. Krištof in Lučka sta se zmenila, da se dobita ob devetih. Šla sta do izvira zaljubljencev, za katerega je Lučkina omica rekla da če pije iz njega izvoljenec bo za večno ostal na tvoji strani. Lučka je Krištofa komaj prepričala, da si je spil požirek. Nato sta se poljubila. Poljub se ji je zdel nagravžen <text:s/>in pripravljala se je nevihta. Ker je bila že tema sta se odločila, da bosta raje odšla nazaj. Vendar v tem trenutku je odpovedala baterija. Ko sta poskušala v temi najti izhod iz gozda jo je Krištof zmerjal in <text:s/>zaljubljenost je kopnela iz minute v minuto. Nato se je Krištof še spotaknil in obstala sta v gozdu ni čakala da se zdani. V tistem trenutku je iz grma prišel Bine ( do tega trenutka nepridiprav, ki jo je vedno zafrkaval) in nato še vsi drugi, saj je Diana zagnala vik in krik, ko Krištofa ni bilo v sobi. Lučka je staknila pljučnico in je kar nekaj časa preživela v bolnišnici <text:s/>medtem ko je Krištof z zvinom noge odšel z Dianino družino na počitnice v Grčijo. Lučko so prišli obiskat in je niso karali, kar je bilo veliko presenečenje. Na dolenjsko se ni vračala saj ni želela poslušati čenč <text:s/>v vasi.</text:span></text:p>
      <text:p text:style-name="P1"/>
      <text:p text:style-name="Standard"><text:span text:style-name="T3"><text:s/>Vendar so jo okoliščine prisilile priti nazaj, saj se <text:s/>je njena omica spotaknila v kuhinji in si zlomila roko. </text:span></text:p>
      <text:p text:style-name="Standard"><text:span text:style-name="T3">Naslednje dni je ostajala samo v hiši in skrbela za red, vendar jo je babica <text:s/>napodila ven k Eriki, češ da je potrebna družbe. Udeležili so se vaške veselice, kjer ji tudi postalo jasno da se je nanovo zaljubila. Vendar tokrat v Bineta, za katerega je mislila da hodi z Eriko. Na veselici je plesala skupaj z njim in spet jo je zafrkaval. Spet se je začela nevihta in slišala je mnogo pripomb na njeno pustolovščino s Krištofom. <text:s/>Odpravili so se še k Binetu domov, kjer so se pogovarjali. Lučka se je počutila kot peto kolo, zato je šla po pijačo v kuhinjo. V istem trenutku je izpadla tudi elektrika. V kuhinji se ji je pridružil Bine in ji izpovedal da je zaljubljen vanjo. Poljubil jo je. Zabrusila mu je, da so vsi fantje enaki in da vara njeno najboljšo prijateljico. Pri izhodu jo je pričakala Erika, ki ji je zagotovila, da ne hodi z Binetom. Vendar osramočena Lučka je zbežala domov. Na poti jo je prestregel Bine in jo odpeljal do izvira. Tudi tokrat je deževalo in tudi tokrat sta bila pri izviru, vendar je bilo lepo. In takratni poljub je bil veliko čudovitejši od sluzastega Krištofa. <text:s text:c="22"/></text:span></text:p>
      <text:p text:style-name="P1"/>
      <text:p text:style-name="Standard"><text:span text:style-name="T3"><text:s text:c="3"/>LUCIJANA ASTERIJA V VRTINCU LJUBEZNI</text:span></text:p>
      <text:p text:style-name="P1"><text:soft-page-break/></text:p>
      <text:p text:style-name="Standard"><text:span text:style-name="T3">- Lucijana je hči umrle kraljice Lune, ki je bila ob rojstvu zamenjana s hčerjo dvorne dojilje Diabolije. Zaljubljena je v čednega princa Kristofera, ki <text:s/>je prav tako zaljubljen v njo.</text:span></text:p>
      <text:p text:style-name="Standard"><text:span text:style-name="T3">- Kristofer reši Lucijano iz rok Binegula.</text:span></text:p>
      <text:p text:style-name="Standard"><text:span text:style-name="T3">- Lucijana postane redovnica. </text:span></text:p>
      <text:p text:style-name="Standard"><text:span text:style-name="T3">- Kristofer in Diabolija se morata poročiti.</text:span></text:p>
      <text:p text:style-name="Standard"><text:span text:style-name="T3">- Na dan poroke najdejo Lucijano v reki. Utopila se je. <text:s text:c="4"/></text:span></text:p>
      <text:p text:style-name="Standard"><text:span text:style-name="T3">- Čarovnica Matilda obudi Lucijano</text:span></text:p>
      <text:p text:style-name="Standard"><text:span text:style-name="T3">- Lucijano ugrabijo razbojniki in Kristofer jo reši</text:span></text:p>
      <text:p text:style-name="Standard"><text:span text:style-name="T3">- Kristofer in Lucijana se znajdeta v viharju, ki ga je naročila Diabolija.</text:span></text:p>
      <text:p text:style-name="Standard"><text:span text:style-name="T3">- Kristofer ubrani Lucijano pred viharjem.</text:span></text:p>
      <text:p text:style-name="Standard"><text:span text:style-name="T3">- Lucijano skozi snežni metež vodi skrivnostni moški s katerim je plesala na plesu.</text:span></text:p>
      <text:p text:style-name="Standard"><text:span text:style-name="T3">- Lucijana se posveti dobrodelnim dejavnostim</text:span></text:p>
      <text:p text:style-name="Standard"><text:span text:style-name="T3">- Lucijana spozna da se je zaljubila v Binegula zaročenca Erikeje.</text:span></text:p>
      <text:p text:style-name="Standard"><text:span text:style-name="T3">- Hoče zbežati.</text:span></text:p>
      <text:p text:style-name="Standard"><text:span text:style-name="T3">- Erikeja jo poprosi, da bo družica na njeni poroki.</text:span></text:p>
      <text:p text:style-name="Standard"><text:span text:style-name="T3">- Poroka Erikeje in Binegula je razveljavljena, saj sta tudi onadva bila zamenjana in sta v resnici brat in sestra. </text:span></text:p>
      <text:p text:style-name="Standard"><text:span text:style-name="T3">- Binegul in Lucijana si izpovesta ljubezen.</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25" meta:word-count="898" meta:character-count="5157" meta:non-whitespace-character-count="4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