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fo:color="#808080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T1" style:family="text">
      <style:text-properties fo:color="#ff0000" style:font-name="Arial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fo:color="#ff00ff"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fo:color="#808080" style:font-name="Arial" fo:font-size="12pt" style:font-size-asian="12pt" style:font-name-complex="Arial1" style:font-size-complex="12pt"/>
    </style:style>
    <style:style style:name="T4" style:family="text">
      <style:text-properties fo:color="#000000"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CHRISTINE NÖSTLINGER</text:span></text:p>
      <text:p text:style-name="P2"><text:span text:style-name="T2">FANT ZA ZAMENJAVO</text:span></text:p>
      <text:p text:style-name="P3"/>
      <text:p text:style-name="P1"><text:span text:style-name="T3">1.) Zunanja zgradba:</text:span></text:p>
      <text:p text:style-name="P1"><text:span text:style-name="T3">a) Avtor - Christine Nöstlinger</text:span></text:p>
      <text:p text:style-name="P1"><text:span text:style-name="T3">b) Naslov - Fant za zamenjavo, ker zgodba govori o fantu, ki pride na študentsko zamenjavo.</text:span></text:p>
      <text:p text:style-name="P1"><text:span text:style-name="T3">c)Poglavja - Knjiga je razdeljena na 3 poglavja.</text:span></text:p>
      <text:p text:style-name="P4"/>
      <text:p text:style-name="P1"><text:span text:style-name="T3">2.) Notranja zgradba:</text:span></text:p>
      <text:p text:style-name="P1"><text:span text:style-name="T3">a) Književni kraj - Letališče, babičina hiša, stanovanje, zabaviščni park</text:span></text:p>
      <text:p text:style-name="P1"><text:span text:style-name="T3">b) Književni čas - Poletje</text:span></text:p>
      <text:p text:style-name="P1"><text:span text:style-name="T3">c) Glavna oseba je <text:s text:c="2"/>Jasper . Ima prijaznejšega brata. Je nevljuden in nesramen. Zbira kamne. Med spanjem smrči. Obnaša se samosvoje in uporniško. Je zelo neurejen. Na koncu se spremeni.</text:span></text:p>
      <text:p text:style-name="P1"><text:span text:style-name="T3">č) </text:span></text:p>
      <text:p text:style-name="P1"><text:span text:style-name="T3">-Slaba angleščina <text:s/>Ewalda. Potrebno dodatno izobraževanje.</text:span></text:p>
      <text:p text:style-name="P1"><text:span text:style-name="T3">- Ewald mora na poletni tečaj, kateremu se izmuzne.</text:span></text:p>
      <text:p text:style-name="P1"><text:span text:style-name="T3">- Ewald izve, da bo k njemi prišel Anglež</text:span></text:p>
      <text:p text:style-name="P1"><text:span text:style-name="T3">- Na dan, ko naj bi prišel Anglež babica zboli. Babica se razjezi.</text:span></text:p>
      <text:p text:style-name="P1"><text:span text:style-name="T3">- Na letališču jih pričaka brat pričakovanega gosta.</text:span></text:p>
      <text:p text:style-name="P1"><text:span text:style-name="T3">-Na poti do stanovanje Jasper ne pusti prijemati kovčka, ne govori veliko.</text:span></text:p>
      <text:p text:style-name="P1"><text:span text:style-name="T3">-Pri Ewaldovih se Jasper obnaša zelo neodgovorno. Družina razmišla o rešitvah.</text:span></text:p>
      <text:p text:style-name="P1"><text:span text:style-name="T3">-Dogovor za izlet. Jasper, Billi in Ewald naskrivaj hodijo v Prater.</text:span></text:p>
      <text:p text:style-name="P1"><text:span text:style-name="T3">-Manjše potovanje. Ugotovitev vzroka Jasperjevega obnašanja.</text:span></text:p>
      <text:p text:style-name="P1"><text:span text:style-name="T3">-Izginotje kovčka. </text:span></text:p>
      <text:p text:style-name="P1"><text:span text:style-name="T3">-Jasper potolažen, odhod domov.</text:span></text:p>
      <text:p text:style-name="P1"><text:span text:style-name="T3">d)Književna zvrst - mladinska pripoved</text:span></text:p>
      <text:p text:style-name="P1"><text:span text:style-name="T3">e) Osebni komentar - Zgodba mi je bila všeč, saj govori o tem, kako se lahko zabavaš z nekom, katerega prvi vtis ti ni všeč. </text:span></text:p>
      <text:p text:style-name="P1"><text:span text:style-name="T3">f) Sporočilo - Knjiga sporoča, da ne smemo nikogar soditi na prvi pogled. Če se nekdo obnaša neodgovorno ga ne smemo obsojati, ampak dojeti v čem je težava in šele potem iskati rešitev. </text:span></text:p>
      <text:p text:style-name="P1"><text:span text:style-name="T3">g) Tema - Prijateljstvo, laži, nesramnost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46" meta:character-count="1524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