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paragraph-properties fo:text-align="center" style:justify-single-word="false"/>
      <style:text-properties style:font-name="Tahoma" fo:font-size="22pt" style:font-size-asian="22pt" style:font-name-complex="Tahoma1" style:font-size-complex="22pt"/>
    </style:style>
    <style:style style:name="P5"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6" style:family="paragraph" style:parent-style-name="Standard">
      <style:paragraph-properties fo:margin-top="0.1945in" fo:margin-bottom="0.1945in" loext:contextual-spacing="false"/>
      <style:text-properties style:font-name="Tahoma" style:font-name-complex="Tahoma1"/>
    </style:style>
    <style:style style:name="P7" style:family="paragraph" style:parent-style-name="Standard">
      <style:paragraph-properties fo:margin-top="0.1945in" fo:margin-bottom="0.1945in" loext:contextual-spacing="false" fo:text-align="center" style:justify-single-word="false"/>
    </style:style>
    <style:style style:name="P8" style:family="paragraph" style:parent-style-name="Standard">
      <style:paragraph-properties fo:margin-top="0.1945in" fo:margin-bottom="0.1945in" loext:contextual-spacing="false"/>
    </style:style>
    <style:style style:name="P9" style:family="paragraph" style:parent-style-name="Standard" style:list-style-name="WWNum1">
      <style:paragraph-properties fo:margin-top="0.1945in" fo:margin-bottom="0in" loext:contextual-spacing="false"/>
    </style:style>
    <style:style style:name="P10" style:family="paragraph" style:parent-style-name="Standard" style:list-style-name="WWNum3">
      <style:paragraph-properties fo:margin-top="0.1945in" fo:margin-bottom="0in" loext:contextual-spacing="false"/>
    </style:style>
    <style:style style:name="P11" style:family="paragraph" style:parent-style-name="Standard" style:list-style-name="WWNum1">
      <style:paragraph-properties fo:margin-top="0in" fo:margin-bottom="0.1945in" loext:contextual-spacing="false"/>
    </style:style>
    <style:style style:name="P12" style:family="paragraph" style:parent-style-name="Standard" style:list-style-name="WWNum3">
      <style:paragraph-properties fo:margin-top="0in" fo:margin-bottom="0.1945in" loext:contextual-spacing="false"/>
    </style:style>
    <style:style style:name="P13" style:family="paragraph" style:parent-style-name="Standard" style:list-style-name="WWNum1">
      <style:paragraph-properties fo:margin-top="0in" fo:margin-bottom="0in" loext:contextual-spacing="false"/>
    </style:style>
    <style:style style:name="P14" style:family="paragraph" style:parent-style-name="Standard" style:list-style-name="WWNum3">
      <style:paragraph-properties fo:margin-top="0in" fo:margin-bottom="0in" loext:contextual-spacing="false"/>
    </style:style>
    <style:style style:name="P15" style:family="paragraph" style:parent-style-name="Standard">
      <style:paragraph-properties fo:margin-left="0.25in" fo:margin-right="0in" fo:margin-top="0.1945in" fo:margin-bottom="0.1945in" loext:contextual-spacing="false" fo:text-indent="0in" style:auto-text-indent="false"/>
      <style:text-properties style:font-name="Tahoma" style:font-name-complex="Tahoma1"/>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Tahoma" style:font-name-complex="Tahoma1"/>
    </style:style>
    <style:style style:name="T2" style:family="text">
      <style:text-properties style:font-name="Tahoma" style:font-name-complex="Tahoma1" style:font-style-complex="italic"/>
    </style:style>
    <style:style style:name="T3" style:family="text">
      <style:text-properties style:font-name="Tahoma" style:font-name-complex="Tahoma1" style:language-complex="en" style:country-complex="US"/>
    </style:style>
    <style:style style:name="T4" style:family="text">
      <style:text-properties style:font-name="Tahoma" fo:font-size="22pt" fo:font-weight="bold" style:font-size-asian="22pt" style:font-weight-asian="bold" style:font-name-complex="Tahoma1" style:font-size-complex="22pt"/>
    </style:style>
    <style:style style:name="T5" style:family="text">
      <style:text-properties style:font-name="Tahoma" fo:font-weight="bold" style:font-weight-asian="bold" style:font-name-complex="Tahoma1"/>
    </style:style>
    <style:style style:name="T6" style:family="text">
      <style:text-properties style:font-name="Tahoma" style:text-underline-style="solid" style:text-underline-width="auto" style:text-underline-color="font-color" fo:font-weight="bold" style:font-weight-asian="bold" style:font-name-complex="Tahoma1"/>
    </style:style>
    <style:style style:name="T7" style:family="text">
      <style:text-properties style:font-name="Tahoma" fo:font-style="italic" style:font-style-asian="italic" style:font-name-complex="Tahoma1"/>
    </style:style>
    <style:style style:name="T8" style:family="text">
      <style:text-properties style:font-name="Tahoma" fo:language="de" fo:country="DE" fo:font-style="italic" style:font-style-asian="italic" style:font-name-complex="Tahoma1" style:language-complex="en" style:country-complex="US"/>
    </style:style>
    <style:style style:name="T9" style:family="text">
      <style:text-properties style:font-name="Tahoma" fo:language="de" fo:country="DE" style:font-name-complex="Tahoma1" style:language-complex="en" style:country-complex="US"/>
    </style:style>
    <style:style style:name="T10" style:family="text">
      <style:text-properties style:use-window-font-color="true" style:font-name="Tahoma" style:text-underline-style="none" style:font-name-complex="Tahoma1"/>
    </style:style>
    <style:style style:name="T11" style:family="text">
      <style:text-properties fo:color="#66ccff"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Šolski center Slovenj Gradec</text:span></text:p>
      <text:p text:style-name="P1"><text:span text:style-name="T1">Srednja gostinsko turistična in lesarska šola Slovenj Gradec</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text:span text:style-name="T4">CIMRE- Maja Novak</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3"/>
      <text:p text:style-name="P3"/>
      <text:p text:style-name="P1"><text:span text:style-name="T1"><text:s/></text:span></text:p>
      <text:p text:style-name="P3"/>
      <text:p text:style-name="P3"/>
      <text:p text:style-name="P3"/>
      <text:p text:style-name="P1"><text:span text:style-name="T6">BIOGRAFIJA PISATELJICE </text:span></text:p>
      <text:p text:style-name="Normal_20__28_Web_29_"><text:soft-page-break/><text:span text:style-name="T1">Maja Novak se je rodila </text:span><text:a xlink:type="simple" xlink:href="http://sl.wikipedia.org/wiki/23._april" office:target-frame-name="23. april" xlink:show="replace" text:style-name="ListLabel_20_22" text:visited-style-name="ListLabel_20_22"><text:span text:style-name="Internet_20_link"><text:span text:style-name="T10">23. aprila</text:span></text:span></text:a><text:span text:style-name="T1"> </text:span><text:a xlink:type="simple" xlink:href="http://sl.wikipedia.org/wiki/1960" text:style-name="ListLabel_20_22" text:visited-style-name="ListLabel_20_22"><text:span text:style-name="Internet_20_link"><text:span text:style-name="T10">1960</text:span></text:span></text:a><text:span text:style-name="T1"> na Jesenicah. Odraščala je v </text:span><text:a xlink:type="simple" xlink:href="http://sl.wikipedia.org/wiki/Nova_Gorica" office:target-frame-name="Nova Gorica" xlink:show="replace" text:style-name="ListLabel_20_22" text:visited-style-name="ListLabel_20_22"><text:span text:style-name="Internet_20_link"><text:span text:style-name="T10">Novi Gorici</text:span></text:span></text:a><text:span text:style-name="T1">. Njeno otroštvo je pomembno zaznamovala stara mama, ki jo je naučila umetnosti pripovedovanja zgodb.Najprej si je želela postati </text:span><text:a xlink:type="simple" xlink:href="http://sl.wikipedia.org/wiki/Restavrator" office:target-frame-name="Restavrator" xlink:show="replace" text:style-name="ListLabel_20_22" text:visited-style-name="ListLabel_20_22"><text:span text:style-name="Internet_20_link"><text:span text:style-name="T10">restavratorka</text:span></text:span></text:a><text:span text:style-name="T1">, potem pa se je odločila za </text:span><text:a xlink:type="simple" xlink:href="http://sl.wikipedia.org/wiki/Pravna_fakulteta" office:target-frame-name="Pravna fakulteta" xlink:show="replace" text:style-name="ListLabel_20_22" text:visited-style-name="ListLabel_20_22"><text:span text:style-name="Internet_20_link"><text:span text:style-name="T10">Pravno fakulteto</text:span></text:span></text:a><text:span text:style-name="T1">, kjer je diplomirala z odličnimi ocenami. Dve leti je delala kot pripravnica, nato je bila zaposlena kot </text:span><text:a xlink:type="simple" xlink:href="http://sl.wikipedia.org/w/index.php?title=Tajnik&amp;action=edit&amp;redlink=1" office:target-frame-name="Tajnik (stran ne obstaja)" xlink:show="replace" text:style-name="ListLabel_20_22" text:visited-style-name="ListLabel_20_22"><text:span text:style-name="Internet_20_link"><text:span text:style-name="T10">tajnica</text:span></text:span></text:a><text:span text:style-name="T1"> pri Svetovnem slovenskem kongresu, poslovna sekretarka v </text:span><text:a xlink:type="simple" xlink:href="http://sl.wikipedia.org/wiki/Jordanija" office:target-frame-name="Jordanija" xlink:show="replace" text:style-name="ListLabel_20_22" text:visited-style-name="ListLabel_20_22"><text:span text:style-name="Internet_20_link"><text:span text:style-name="T10">Jordaniji</text:span></text:span></text:a><text:span text:style-name="T1">, </text:span><text:a xlink:type="simple" xlink:href="http://sl.wikipedia.org/wiki/Prevajalec" office:target-frame-name="Prevajalec" xlink:show="replace" text:style-name="ListLabel_20_22" text:visited-style-name="ListLabel_20_22"><text:span text:style-name="Internet_20_link"><text:span text:style-name="T10">prevajalka</text:span></text:span></text:a><text:span text:style-name="T1"> in </text:span><text:a xlink:type="simple" xlink:href="http://sl.wikipedia.org/wiki/Novinar" office:target-frame-name="Novinar" xlink:show="replace" text:style-name="ListLabel_20_22" text:visited-style-name="ListLabel_20_22"><text:span text:style-name="Internet_20_link"><text:span text:style-name="T10">novinarka</text:span></text:span></text:a><text:span text:style-name="T1">. Že kot otrok je sanjarila, da bo pisateljica, kasneje na to pozabila, vse dokler ni po izidu prvih dveh </text:span><text:a xlink:type="simple" xlink:href="http://sl.wikipedia.org/wiki/Roman" office:target-frame-name="Roman" xlink:show="replace" text:style-name="ListLabel_20_22" text:visited-style-name="ListLabel_20_22"><text:span text:style-name="Internet_20_link"><text:span text:style-name="T10">romanov</text:span></text:span></text:a><text:span text:style-name="T1"> in </text:span><text:a xlink:type="simple" xlink:href="http://sl.wikipedia.org/wiki/Slikanica" office:target-frame-name="Slikanica" xlink:show="replace" text:style-name="ListLabel_20_22" text:visited-style-name="ListLabel_20_22"><text:span text:style-name="Internet_20_link"><text:span text:style-name="T10">slikanice</text:span></text:span></text:a><text:span text:style-name="T1"> za otroke leta </text:span><text:a xlink:type="simple" xlink:href="http://sl.wikipedia.org/wiki/1995" text:style-name="ListLabel_20_22" text:visited-style-name="ListLabel_20_22"><text:span text:style-name="Internet_20_link"><text:span text:style-name="T10">1995</text:span></text:span></text:a><text:span text:style-name="T1"> ugotovila, da se mora za pisateljski navdih prepustiti »sladkemu brezdelju« in sprejeti status svobodne umetnice. Zase pravi, da je z branjem zasvojena.</text:span></text:p>
      <text:p text:style-name="P5"/>
      <text:p text:style-name="P5"/>
      <text:p text:style-name="P1"><text:span text:style-name="T6">DELA</text:span></text:p>
      <text:list xml:id="list1602733337" text:style-name="WWNum1">
        <text:list-item>
          <text:p text:style-name="P9"><text:span text:style-name="T2">Kufajn, Kufina in kamela Bombla</text:span><text:span text:style-name="T1"> (1995),</text:span></text:p>
        </text:list-item>
        <text:list-item>
          <text:p text:style-name="P13"><text:span text:style-name="T2">Vile za vsakdanjo rabo</text:span><text:span text:style-name="T1"> (</text:span><text:a xlink:type="simple" xlink:href="http://sl.wikipedia.org/wiki/1998" text:style-name="ListLabel_20_22" text:visited-style-name="ListLabel_20_22"><text:span text:style-name="Internet_20_link"><text:span text:style-name="T10">1998</text:span></text:span></text:a><text:span text:style-name="T1">),</text:span></text:p>
        </text:list-item>
        <text:list-item>
          <text:p text:style-name="P13"><text:span text:style-name="T2">Male živali iz velikih mest</text:span><text:span text:style-name="T1"> (</text:span><text:a xlink:type="simple" xlink:href="http://sl.wikipedia.org/wiki/1999" text:style-name="ListLabel_20_22" text:visited-style-name="ListLabel_20_22"><text:span text:style-name="Internet_20_link"><text:span text:style-name="T10">1999</text:span></text:span></text:a><text:span text:style-name="T1">),</text:span></text:p>
        </text:list-item>
        <text:list-item>
          <text:p text:style-name="P13"><text:span text:style-name="T2">Ura zoologije</text:span><text:span text:style-name="T1"> (</text:span><text:a xlink:type="simple" xlink:href="http://sl.wikipedia.org/wiki/2003" text:style-name="ListLabel_20_22" text:visited-style-name="ListLabel_20_22"><text:span text:style-name="Internet_20_link"><text:span text:style-name="T10">2003</text:span></text:span></text:a><text:span text:style-name="T1">)</text:span></text:p>
        </text:list-item>
        <text:list-item>
          <text:p text:style-name="P13"><text:span text:style-name="T2">Izza kongresa ali Umor v teritorialnih vodah</text:span><text:span text:style-name="T1"> (</text:span><text:a xlink:type="simple" xlink:href="http://sl.wikipedia.org/wiki/1993" text:style-name="ListLabel_20_22" text:visited-style-name="ListLabel_20_22"><text:span text:style-name="Internet_20_link"><text:span text:style-name="T10">1993</text:span></text:span></text:a><text:span text:style-name="T1">),</text:span></text:p>
        </text:list-item>
        <text:list-item>
          <text:p text:style-name="P13"><text:span text:style-name="T2">Zarka</text:span><text:span text:style-name="T1"> (</text:span><text:a xlink:type="simple" xlink:href="http://sl.wikipedia.org/wiki/1994" text:style-name="ListLabel_20_22" text:visited-style-name="ListLabel_20_22"><text:span text:style-name="Internet_20_link"><text:span text:style-name="T10">1994</text:span></text:span></text:a><text:span text:style-name="T1">),</text:span></text:p>
        </text:list-item>
        <text:list-item>
          <text:p text:style-name="P13"><text:span text:style-name="T2">Cimre</text:span><text:span text:style-name="T1"> (1995),</text:span></text:p>
        </text:list-item>
        <text:list-item>
          <text:p text:style-name="P13"><text:span text:style-name="T2">Zverjad</text:span><text:span text:style-name="T1"> (1996),</text:span></text:p>
        </text:list-item>
        <text:list-item>
          <text:p text:style-name="P13"><text:span text:style-name="T2">Kafarnaum ali As killed</text:span><text:span text:style-name="T1"> (1998),</text:span></text:p>
        </text:list-item>
        <text:list-item>
          <text:p text:style-name="P13"><text:span text:style-name="T2">Mačja kuga</text:span><text:span text:style-name="T1"> (</text:span><text:a xlink:type="simple" xlink:href="http://sl.wikipedia.org/wiki/2000" text:style-name="ListLabel_20_22" text:visited-style-name="ListLabel_20_22"><text:span text:style-name="Internet_20_link"><text:span text:style-name="T10">2000</text:span></text:span></text:a><text:span text:style-name="T1">),</text:span></text:p>
        </text:list-item>
        <text:list-item>
          <text:p text:style-name="P11"><text:span text:style-name="T2">Gea, Hit et nunc</text:span><text:span text:style-name="T1"> (2003).</text:span></text:p>
        </text:list-item>
      </text:list>
      <text:p text:style-name="P6"/>
      <text:p text:style-name="P7"><text:span text:style-name="T6">ZVRST IN ŽANR</text:span></text:p>
      <text:p text:style-name="P8"><text:span text:style-name="T1">Knjiga spada v zvrst dramatike. To lahko opazimo v tem ko zgodbo pripovedujeta dve osebi Jana in Rebeka. Čas dogajanja je v sedanjiku ter bralec ima vtis da se vse dogaja pred njim.Žanr knjige pa je tragedija. To je vidno iz tragičnega dogajanja skozi zgodbo. Tragedija ima pet stopenjsko zgradbo: zasnova, zaplet, vrh, razplet in razsnova.</text:span></text:p>
      <text:p text:style-name="P6"/>
      <text:p text:style-name="P6"/>
      <text:p text:style-name="P6"/>
      <text:p text:style-name="P6"/>
      <text:p text:style-name="P6"/>
      <text:p text:style-name="P7"><text:span text:style-name="T6">OSEBE</text:span></text:p>
      <text:list xml:id="list1780493525" text:style-name="WWNum3">
        <text:list-item>
          <text:p text:style-name="P10"><text:soft-page-break/><text:span text:style-name="T7">JANA KRAJNC</text:span><text:span text:style-name="T1">- je lastnica stanovanja na Resljevi 49, v kateri živi skupaj s cimrami Meri, Albo, Tanjo in Faniko. Je ironično sovražna oseba, ki ima probleme z vsemi, predvsem pa sama s seboj. Pravo študira samo zaradi očeta.</text:span><text:span text:style-name="T11"> </text:span></text:p>
        </text:list-item>
        <text:list-item>
          <text:p text:style-name="P14"><text:span text:style-name="T7">REBEKA CIMERMAN</text:span><text:span text:style-name="T1">- je zelo inteligentna ter samozavestna oseba. Čisto nasprotje Jani.</text:span></text:p>
        </text:list-item>
        <text:list-item>
          <text:p text:style-name="P14"><text:span text:style-name="T8">KONDRAD MURKO</text:span><text:span text:style-name="T9">- </text:span><text:span text:style-name="T3">je Janin bivši fant, ki je bil v knjigi umorjen.</text:span></text:p>
        </text:list-item>
        <text:list-item>
          <text:p text:style-name="P14"><text:span text:style-name="T7">BENJAMIN CIMERMAN</text:span><text:span text:style-name="T1">- je brat od Rebeke, ki je zelo zaščitniški isto do Jane, ki je v njo tudi zaljubljen.</text:span></text:p>
        </text:list-item>
        <text:list-item>
          <text:p text:style-name="P14"><text:span text:style-name="T7">MAVRICIJ BENEDIKT</text:span><text:span text:style-name="T1">- je odvetnik, ki je zaljubljen v Rebeko</text:span></text:p>
        </text:list-item>
        <text:list-item>
          <text:p text:style-name="P12"><text:span text:style-name="T7">ALMA, TANJA, MERI, FANIKA</text:span><text:span text:style-name="T1">- so cimre od Jane oz. podnajemnice. Z Jano imajo zelo slab odnos. Vse so zelo zahrbtne.</text:span></text:p>
        </text:list-item>
      </text:list>
      <text:p text:style-name="P15"/>
      <text:p text:style-name="P5"/>
      <text:p text:style-name="P1"><text:span text:style-name="T6">OBNOVA</text:span></text:p>
      <text:p text:style-name="P2"/>
      <text:p text:style-name="Standard"><text:span text:style-name="T3">Knjiga se začne z obiskom Jane Kranjc pri Rebeki Cimerman. Tistega večera naj bi Rebeka Jani pomagala za izpit. Naslednji dan pa najdejo Konrada Murka- Janinega bivšega fanta in bivšega ljubimca vseh njenih cimer umorjenega v njegovem stanovanju. Umor začnejo preiskovati policaji in inšpektorji, med njimi je v ospredju inšpektor Hren, vendar umor preiskuje tudi Benjamin Cimerman, ki dela za inšpektorja Hrena. Pomaga tudi njegova sestra Rebeka. Pogovarjajo se in razvozljavajo uganko in sicer brez policijskega dovoljenja. Prvo na sumu imajo Jano, ker so slišali da so jo videli kako je prišla obiskat Konrada tisto noč ko je bil umorjen. Tisto noč jo najdejo tudi pretreseno in ubogo policaji na pločniku. Jana se je delala ne ve ničesar še svojega imena. Policaji jo zaslišujejo saj mislijo da je ona ubila Konrada. To mislita tudi Rebeka in Benjamin. Truplo je bilo ustreljeno v tilnik s pištolo berreta. Rebeka ve, da dobila tako pištoloza rojstni dan od očeta. Ker pa želita Rebeka in Benjamin Jano zaščititi pa imata na sumu tudi vse njene cimre- Albo, Tanjo, Meri in Faniko. Menita da je lahko ena od cimer vzela Janino berreto in umorila Konrada. Pri vsem tem poiščeta pomoč tudi pri pravniku Mavriciju Benediktu. Ta je bil močno zaljubljen v Rebeko zato jima je seveda pomagal. Jano so tačas odpeljali v psihijatrično bolnišnico ker je zaigrala norost. In da je Rebeka lahko prišla do nje, je morala je morla prositi Mavricija da ji ponaredi dokument, s katerim lahko pride do Jane. Ko je prišla do nje, jo je vprašala kam je skrila berreto in da morajo oni priti prej do nje kot policija, da jo lahko zaščitijo. A Jana je trdila, da Konrada ni ubila in da ne ve kje je pištola. Jano pa ni obiskala le Rebeka, obiskale pa so jo tudi vse cimre in ji hotele dopovedati, da je ona ubila Konrada Murka. Ko pa jo je obiskala Fanika Oblak, se je vse spremenilo. Fanika je Jani povedala, da je tisto noč, ko se je zgodil umor, prišla k Konradu pogledati če je z njo vse vredu. Ko je prišla <text:s/>do njegovih vrat je potrkala, a nihče ni odprl. Vstopila je notri in zagledala Konrada na tleh, poleg njega je bila Janina beretta. Povedala ji je, da se je ustrašila jo vzela in zbežala. Jani je na posteljo dala njeno pištolo in odšla. Jana je takoj poklicala Rebeko in ji rekla, naj hitro pride. Rebeka je prišla k njej in povedala, vse kar je rekla Fanika. Rebeki je nato vse postalo jasno. Z Jano </text:span><text:soft-page-break/><text:span text:style-name="T3">je zapustila bolnišnico, poiskala Benjamina in Mavricija in vsi so odšli v Janino stanovanje, kjer so z Albo in Meri počKli še Faniko, Tanje ni bilo od nikoder. Tanjo so odšli poiskati in jo umorjeno našli na smetišču. Jana je ugotovila, da je Konrada umorila Tanja z Janino pištolo Konrada je justrelila in hitro zbežala, strela ni slišal nihče saj je bil v sobi prižgan radio, ko je ugotovila, da je pištolo pustila tam je Faniki telefonirala, naj jo gre iskat in skriti. Vse to pa je predlagala Alba. Alba in Fani pa sta se zbali da bo Tanja povedala vse to policiji in sta jo nato zabodli. Truplo je pomagala nesti Meri. Vse to so hotele podtakniti Jani. Na koncu se je prikazala še Janina mami in spustila rotweilerja. Rebeka se ga je zbala in je pograbila pištolo in ustrelila psa.</text:span></text:p>
      <text:p text:style-name="P2"/>
      <text:p text:style-name="P2"/>
      <text:p text:style-name="P1"><text:span text:style-name="T6">MOJE MNENJE O KNJIGI</text:span></text:p>
      <text:p text:style-name="P2"/>
      <text:p text:style-name="Standard"><text:span text:style-name="T1">Knjiga mi je bila zelo všeč. S prva mi je bila knjiga zelo dolgočasna in sem jo brala z težavo. Ko pa so stvari postale napete pa me je knjiga zelo pritegnila in sem jo brala z velikim veseljem. Mislim da je knjiga primerna za vse, ki imajo radi preprosto in nezahtevno branje ter priporočam jo vsem, ki radi berejo in tudi tistim, ki ne saj jih bo vsekakor knjiga pritegn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Tahoma" fo:font-family="Tahoma" style:font-family-generic="roman" style:font-pitch="variable" style:text-underline-style="non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31" meta:word-count="1010" meta:character-count="5799" meta:non-whitespace-character-count="4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