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face style:name="Arial" svg:font-family="Arial" style:font-family-generic="roman" style:font-pitch="variable"/>
    <style:font-face style:name="Arial Black" svg:font-family="'Arial Black'"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15pt" style:font-size-asian="15pt" style:font-size-complex="15pt"/>
    </style:style>
    <style:style style:name="P2" style:family="paragraph" style:parent-style-name="Standard">
      <style:paragraph-properties fo:text-align="justify" style:justify-single-word="false"/>
      <style:text-properties fo:color="#000000" style:font-name="Arial"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fo:color="#000000" style:font-name="Arial" fo:font-size="15pt" fo:font-weight="bold" style:font-size-asian="15pt" style:font-weight-asian="bold" style:font-size-complex="15pt" style:font-weight-complex="bold"/>
    </style:style>
    <style:style style:name="P4" style:family="paragraph" style:parent-style-name="Standard">
      <style:paragraph-properties fo:text-align="justify" style:justify-single-word="false"/>
      <style:text-properties fo:color="#000000" style:font-name="Arial"/>
    </style:style>
    <style:style style:name="P5" style:family="paragraph" style:parent-style-name="Standard">
      <style:paragraph-properties fo:text-align="justify" style:justify-single-word="false"/>
      <style:text-properties fo:color="#000000" style:font-name="Arial" fo:font-weight="bold" style:font-weight-asian="bold" style:font-weight-complex="bold"/>
    </style:style>
    <style:style style:name="P6" style:family="paragraph" style:parent-style-name="Standard">
      <style:paragraph-properties fo:text-align="justify" style:justify-single-word="false"/>
      <style:text-properties fo:color="#000000" style:font-name="Arial Black" fo:font-size="15pt" fo:font-weight="bold" style:font-size-asian="15pt" style:font-weight-asian="bold" style:font-size-complex="15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list-style-name="WWNum1">
      <style:paragraph-properties fo:text-align="justify" style:justify-single-word="false">
        <style:tab-stops>
          <style:tab-stop style:position="0.1965in"/>
        </style:tab-stops>
      </style:paragraph-properties>
    </style:style>
    <style:style style:name="P10" style:family="paragraph" style:parent-style-name="Standard" style:list-style-name="WWNum2">
      <style:paragraph-properties fo:text-align="justify" style:justify-single-word="false">
        <style:tab-stops>
          <style:tab-stop style:position="0.1965in"/>
        </style:tab-stops>
      </style:paragraph-properties>
    </style:style>
    <style:style style:name="P11" style:family="paragraph" style:parent-style-name="Standard" style:list-style-name="WWNum3">
      <style:paragraph-properties fo:text-align="justify" style:justify-single-word="false">
        <style:tab-stops>
          <style:tab-stop style:position="0.1965in"/>
        </style:tab-stops>
      </style:paragraph-properties>
    </style:style>
    <style:style style:name="P12" style:family="paragraph" style:parent-style-name="Standard" style:list-style-name="WWNum4">
      <style:paragraph-properties fo:text-align="justify" style:justify-single-word="false">
        <style:tab-stops>
          <style:tab-stop style:position="0.1965in"/>
        </style:tab-stops>
      </style:paragraph-properties>
    </style:style>
    <style:style style:name="P13" style:family="paragraph" style:parent-style-name="Standard" style:list-style-name="WWNum5">
      <style:paragraph-properties fo:text-align="justify" style:justify-single-word="false">
        <style:tab-stops>
          <style:tab-stop style:position="0.1965in"/>
        </style:tab-stops>
      </style:paragraph-properties>
    </style:style>
    <style:style style:name="P14" style:family="paragraph" style:parent-style-name="Standard" style:list-style-name="WWNum6">
      <style:paragraph-properties fo:text-align="justify" style:justify-single-word="false">
        <style:tab-stops>
          <style:tab-stop style:position="0.1965in"/>
        </style:tab-stops>
      </style:paragraph-properties>
    </style:style>
    <style:style style:name="P15" style:family="paragraph" style:parent-style-name="Standard" style:list-style-name="WWNum7">
      <style:paragraph-properties fo:text-align="justify" style:justify-single-word="false">
        <style:tab-stops>
          <style:tab-stop style:position="0.1965in"/>
        </style:tab-stops>
      </style:paragraph-properties>
    </style:style>
    <style:style style:name="P16" style:family="paragraph" style:parent-style-name="Standard">
      <style:paragraph-properties fo:margin-left="0.1965in" fo:margin-right="0in" fo:text-align="justify" style:justify-single-word="false" fo:text-indent="0in" style:auto-text-indent="false"/>
      <style:text-properties fo:color="#000000" style:font-name="Arial"/>
    </style:style>
    <style:style style:name="P17" style:family="paragraph" style:parent-style-name="Standard" style:master-page-name="Standard">
      <style:paragraph-properties style:page-number="auto"/>
      <style:text-properties fo:color="#000000" style:font-name="Arial" fo:font-size="15pt" style:font-size-asian="15pt" style:font-size-complex="15pt"/>
    </style:style>
    <style:style style:name="T1" style:family="text">
      <style:text-properties fo:color="#000000" style:font-name="Arial" fo:font-size="15pt" fo:font-weight="bold" style:font-size-asian="15pt" style:font-weight-asian="bold" style:font-size-complex="15pt" style:font-weight-complex="bold"/>
    </style:style>
    <style:style style:name="T2" style:family="text">
      <style:text-properties fo:color="#000000" style:font-name="Arial" fo:font-size="15pt" style:font-size-asian="15pt" style:font-size-complex="15pt"/>
    </style:style>
    <style:style style:name="T3" style:family="text">
      <style:text-properties fo:color="#000000" style:font-name="Arial" fo:font-weight="bold" style:font-weight-asian="bold" style:font-weight-complex="bold"/>
    </style:style>
    <style:style style:name="T4" style:family="text">
      <style:text-properties fo:color="#000000" style:font-name="Arial"/>
    </style:style>
    <style:style style:name="T5" style:family="text">
      <style:text-properties fo:color="#000000" style:font-name="Arial"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7"><text:span text:style-name="T1">MATKOVA TINA ( Ivan Pregelj)</text:span></text:p>
      <text:p text:style-name="P6"/>
      <text:list xml:id="list2214214628" text:style-name="WWNum1">
        <text:list-item>
          <text:p text:style-name="P9"><text:span text:style-name="T3">Na kateri zgodovinski dogodek se navezuje novela? Na kateri roman?</text:span></text:p>
        </text:list-item>
      </text:list>
      <text:p text:style-name="P8"><text:span text:style-name="T4">Novela se navezuje na kmečki upor (tolminski, 1713-1714). </text:span></text:p>
      <text:p text:style-name="P8"><text:span text:style-name="T4">Navezuje se na roman Tolminci.</text:span></text:p>
      <text:p text:style-name="P4"/>
      <text:list xml:id="list150549079427671" text:continue-numbering="true" text:style-name="WWNum1">
        <text:list-item>
          <text:p text:style-name="P9"><text:span text:style-name="T3">V kakšnem položaju (družbenem, osebnem, telesnem) je Tina in kaj jo žene na pot?</text:span></text:p>
        </text:list-item>
      </text:list>
      <text:p text:style-name="P8"><text:span text:style-name="T4">Poleg kolektivne drame vseh upornikov, se odvija tudi Tinina osebna drama. Je namreč nosečnica, ki pa bo slej ko prej postala tudi vdova.</text:span></text:p>
      <text:p text:style-name="P4"/>
      <text:list xml:id="list150547631466223" text:continue-numbering="true" text:style-name="WWNum1">
        <text:list-item>
          <text:p text:style-name="P9"><text:span text:style-name="T3">Kdo Tini brani iti na pot, kakšen je njegov odnos do Tine in do Janeza?</text:span></text:p>
        </text:list-item>
      </text:list>
      <text:p text:style-name="P8"><text:span text:style-name="T4">Tini brani iti na pot njej oče. Zdi se, da pod vplivom alkohola spremeni svoje mnenje (po mojem se je najprej jezil na Tino in nad tem, da je zanosila). V njemu se prebudi očetovski nagon in ge za Tino celo skrbi. Nad Janezem pa se jezi, da je s svojo zmešano glavo spravil tisoč ljudi v smrt.</text:span></text:p>
      <text:p text:style-name="P4"/>
      <text:list xml:id="list150548791646936" text:continue-numbering="true" text:style-name="WWNum1">
        <text:list-item>
          <text:p text:style-name="P9"><text:span text:style-name="T3">Se ti zdi Tina bolj podobna Salomi ali pieta ( žalostni materi božji) ?</text:span></text:p>
        </text:list-item>
      </text:list>
      <text:p text:style-name="P8"><text:span text:style-name="T4">Vsekakor Salomi. To da si želi poljubiti Janezovo odsekano glavo ter njegove <text:s/>roke in noge in krvave oči, da bo njeno dete imelo mir, me povsem spomni na Salomo.</text:span></text:p>
      <text:p text:style-name="P4"/>
      <text:list xml:id="list150548309094924" text:continue-numbering="true" text:style-name="WWNum1">
        <text:list-item>
          <text:p text:style-name="P9"><text:span text:style-name="T3">Opiši kje in kako Tina umira. Kako si razlagaš pomoč Gospe nebes?</text:span></text:p>
        </text:list-item>
      </text:list>
      <text:p text:style-name="P8"><text:span text:style-name="T4">Tina umira na samotnem polju daleč stran od hiš in ljudi, pod cvetočim drevesom. </text:span></text:p>
      <text:p text:style-name="P8"><text:span text:style-name="T4">Pomoč Gospe svete si predstavljam le kot privid. Tina je otroka rodila, takoj za tem pa umrla. </text:span></text:p>
      <text:p text:style-name="P4"/>
      <text:list xml:id="list150549069051005" text:continue-numbering="true" text:style-name="WWNum1">
        <text:list-item>
          <text:p text:style-name="P9"><text:span text:style-name="T3">Navedi dve podobnosti Tinine poti s križevim potom Kristusa.</text:span></text:p>
        </text:list-item>
      </text:list>
      <text:list xml:id="list2708531743" text:style-name="WWNum2">
        <text:list-item>
          <text:p text:style-name="P10"><text:span text:style-name="T4">Tina v sedmem mesecu nosečnosti prehodi dolgo pot, ves cač jo mučijo bolečine (tudi Kristus je s križem na hbtu prehodi dolgo pot in preživljal nevzdržne bolečine)</text:span></text:p>
        </text:list-item>
        <text:list-item>
          <text:p text:style-name="P10"><text:span text:style-name="T4">pred smrtjo le rodila otroka in ga tako ohranila pri življenju ( Kristus je trpel za blagor ljudi)</text:span></text:p>
        </text:list-item>
      </text:list>
      <text:p text:style-name="P16"/>
      <text:p text:style-name="P4"/>
      <text:p text:style-name="P4"/>
      <text:p text:style-name="P7"><text:span text:style-name="T1">SAMORASTNIKI ( Prežihov Voranc)</text:span></text:p>
      <text:p text:style-name="P2"/>
      <text:list xml:id="list1707777956" text:style-name="WWNum3">
        <text:list-item>
          <text:p text:style-name="P11"><text:span text:style-name="T3">Novela ima pripovedni okvir; zgodbo pripoveduje Hudabivška Nana, zadnji otrok Mete in Ožbeja. Kaj pomeni tak okvir za verodostojnost zgodbe? V kateri čas je zgodba postavljena?</text:span></text:p>
        </text:list-item>
      </text:list>
      <text:p text:style-name="P8"><text:span text:style-name="T4">Pripovedni okvir je Voranc dodal zaradi večje učinkovitosti, pomeni pa, da je zgodba povedana čisto po resnici in da ni nič zlagano. Zgodba je postavljena v čas socialnega realizma.</text:span></text:p>
      <text:p text:style-name="P4"/>
      <text:list xml:id="list150548862650776" text:continue-numbering="true" text:style-name="WWNum3">
        <text:list-item>
          <text:p text:style-name="P11"><text:span text:style-name="T3">Kdo sta dva enako močna, a nasprotna lika? Predstavi ju (zunanjost, položaj v družbi, značaj).</text:span></text:p>
        </text:list-item>
      </text:list>
      <text:p text:style-name="P8"><text:span text:style-name="T4">Meta in karničnik sta enako močna a nasprotna lika. </text:span></text:p>
      <text:p text:style-name="P8"><text:span text:style-name="T4">Karničnik je etično šibkejši od Mete.</text:span></text:p>
      <text:p text:style-name="P4"/>
      <text:p text:style-name="P8"><text:span text:style-name="T4">Meta: </text:span></text:p>
      <text:list xml:id="list3565136890" text:style-name="WWNum4">
        <text:list-item>
          <text:p text:style-name="P12"><text:span text:style-name="T4">je izredno lepa ženska z idealno postavo, svojo lepoto obdrži kljub vsem mučenjem, ki </text:span><text:soft-page-break/><text:span text:style-name="T4">jih pretrpi in tudi po vseh porodih (srednje velike postave, belega obraza, plavih oči in temnik, ko konoplja dolgih las, njena koža je bila žametna, njena postava kot tisa na Obzorju)</text:span></text:p>
        </text:list-item>
        <text:list-item>
          <text:p text:style-name="P12"><text:span text:style-name="T4">je iz revnejše družine, zato ima v družbi slab položaj</text:span></text:p>
        </text:list-item>
        <text:list-item>
          <text:p text:style-name="P12"><text:span text:style-name="T4">njena ljubezen do Ožbeja je zelo močna, je ljubeča in skrbna mati, zelo trdna in neupogljiva oseba – ne podleže bolečinam, ljubezen do Ožbeja in otrok je premočna, dozoreva zaradi trpljenja in krivis, moč ji daje ljubezen do otrok, prezir do ljudi in boj za obstanek – notranja moč <text:s text:c="4"/></text:span></text:p>
        </text:list-item>
      </text:list>
      <text:p text:style-name="P4"/>
      <text:p text:style-name="P8"><text:span text:style-name="T4">Karničnik:</text:span></text:p>
      <text:list xml:id="list619233903" text:style-name="WWNum5">
        <text:list-item>
          <text:p text:style-name="P13"><text:span text:style-name="T4">strog, mrzel in neizprosen obraz, sovražen pogled</text:span></text:p>
        </text:list-item>
        <text:list-item>
          <text:p text:style-name="P13"><text:span text:style-name="T4">karniški gospodar, lastnik velikega in uspešnega posestva</text:span></text:p>
        </text:list-item>
        <text:list-item>
          <text:p text:style-name="P13"><text:span text:style-name="T4">ošaben, trdovraten, samoljuben, trdega srca (prej bi omehčali kamen kot njegovo srce), pohlepen, patriarhalne miselnosti (bajtar ne sme priti na grunt). </text:span></text:p>
        </text:list-item>
      </text:list>
      <text:p text:style-name="P16"/>
      <text:list xml:id="list150548915602983" text:continue-list="list150548862650776" text:style-name="WWNum3">
        <text:list-item>
          <text:p text:style-name="P11"><text:span text:style-name="T3">Kako pojasniš neomajno Karničnikovo stališče, da </text:span><text:span text:style-name="T5">“hudabivška žvot ne spada na Karnice”</text:span><text:span text:style-name="T3">, ker ji je </text:span><text:span text:style-name="T5">“tuje naše hotenje”</text:span><text:span text:style-name="T3">? Kakšno hotenje?</text:span></text:p>
        </text:list-item>
      </text:list>
      <text:p text:style-name="P8"><text:span text:style-name="T4">Hudabivniki so bili revni ljudje in to je bilo tisto kar je Karničnika tako zelo motilo. </text:span></text:p>
      <text:p text:style-name="P4"/>
      <text:list xml:id="list150549052871549" text:continue-numbering="true" text:style-name="WWNum3">
        <text:list-item>
          <text:p text:style-name="P11"><text:span text:style-name="T3">Kako gleda na zvezo Meta Ožbej posvetna oblast, kako župnik in kako neposredna okolica?</text:span></text:p>
        </text:list-item>
      </text:list>
      <text:p text:style-name="P8"><text:span text:style-name="T4">Neposredna okolicaje sprva naravnana proti Meti in Ožbeju, a s časom vedno bolj spoznava Kaničnikovo krutos in prestopa na njuno stran. </text:span></text:p>
      <text:p text:style-name="P8"><text:span text:style-name="T4">Metino početje se zdi posvetni oblasti sprva nespodobno in jo zato celo kaznuje. Ke pa Meta precej uspešno prestane kazen, gospoda Karničniku jasno pove, da je ljubezen med Meto in Ožbejem premočna in da tu ni kaj stroriti.</text:span></text:p>
      <text:p text:style-name="P8"><text:span text:style-name="T4">Upnik je nasprotoval nezakonskih otrokom in Karničniku predlagal, naj se Meta in Ožbej vzameta, saj je njuna ljubezen tako močna, da ju še hudič ne bi spravil narazen.</text:span></text:p>
      <text:p text:style-name="P4"/>
      <text:list xml:id="list150549387715423" text:continue-numbering="true" text:style-name="WWNum3">
        <text:list-item>
          <text:p text:style-name="P11"><text:span text:style-name="T3">Kaj v simbolnem smislu pomeni naslov Samorastniki?</text:span></text:p>
        </text:list-item>
      </text:list>
      <text:p text:style-name="P8"><text:span text:style-name="T4">Hudabivnkini otroci so morali že zelo zgodaj sami v svet, da so se preživeli, saj je bilo doma denarja premalo. Samorastniki so morali sami skrbeti zase.</text:span></text:p>
      <text:p text:style-name="P8"><text:span text:style-name="T4">Samoraslost v smislu žilavosti, neomajnosti v boju za obstanek, boju za človekovo dostojanstvo in socialne pravice.</text:span></text:p>
      <text:p text:style-name="P5"/>
      <text:p text:style-name="P5"/>
      <text:p text:style-name="P7"><text:span text:style-name="T2">REŽONJA NA SVOJEM ( Miško Kranjec)</text:span></text:p>
      <text:p text:style-name="P1"/>
      <text:list xml:id="list3095084678" text:style-name="WWNum6">
        <text:list-item>
          <text:p text:style-name="P14"><text:span text:style-name="T3">Kakšen je bil Režonjev prihod iz vojske in kakšno miselnost je prinesel s seboj? Ali je revolucionar ali ima razvito socialno zavest?</text:span></text:p>
        </text:list-item>
      </text:list>
      <text:p text:style-name="P8"><text:span text:style-name="T4">Režonja je prišel domov vesel in tudi doma so ga bili veseli. Skromno so ga pogostili on pa je, pijan od ruma, govoril, da bo sedaj, ko je vojne konec, vse dobro, da bodo dobili zemljo. S seboj je prinesel svobodomiselnost.</text:span></text:p>
      <text:p text:style-name="P8"><text:span text:style-name="T4">Režonja je revolucionar; ko je prišel iz vojske pijan, je bil poln načrtov, kako bo življenje odslej lažje.</text:span></text:p>
      <text:list xml:id="list150548621462960" text:continue-numbering="true" text:style-name="WWNum6">
        <text:list-item>
          <text:p text:style-name="P14"><text:span text:style-name="T3">Katere zunanje okoliščine prispevajo k Režonjevemu uspehu?</text:span></text:p>
        </text:list-item>
      </text:list>
      <text:p text:style-name="P8"><text:span text:style-name="T4">K Režonjevemu uspehu poleg agrarne reforme po prvi svetovni vojni, po kateri je dobil svojo lastno zemljo, prispeva tudi denar, ki ga je Režonja ukradel Židu.</text:span></text:p>
      <text:p text:style-name="P4"/>
      <text:list xml:id="list150547924274254" text:continue-numbering="true" text:style-name="WWNum6">
        <text:list-item>
          <text:p text:style-name="P14"><text:span text:style-name="T3">Kako Režonja gleda na bogatega Žida in na svojo krajo? Katera razsežnost njegovega značaja je tu v ospredju?</text:span></text:p>
        </text:list-item>
      </text:list>
      <text:p text:style-name="P8"><text:span text:style-name="T4">Režonja pred vojno ni imela nič proti Židu, celo delal je pri njemu, med vojno pa se mu </text:span><text:soft-page-break/><text:span text:style-name="T4">Židje zamerijo. Za Žida pravi, da je denar tako in tako prigoljufal. S tem se Režonja tolaži in miri svojo vest.</text:span></text:p>
      <text:p text:style-name="P8"><text:span text:style-name="T4">V ospredju je njegova slaba vest, strah, da bi ga razkrili, a se ves čas tolaži in obnavlja svojo pozitivno samopodobo.</text:span></text:p>
      <text:p text:style-name="P4"/>
      <text:list xml:id="list150548972021628" text:continue-numbering="true" text:style-name="WWNum6">
        <text:list-item>
          <text:p text:style-name="P14"><text:span text:style-name="T3">Opiši Režonjev odnos do zemlje. Je pripovedovalec osebno na Režonjevi strani ali se od njega distancira? Utemelji.</text:span></text:p>
        </text:list-item>
      </text:list>
      <text:p text:style-name="P8"><text:span text:style-name="T4">Režonja je z zemljo dobesedno obseden ( tudi z njo povezanim bogastvom). Z agrarno reformo je dobil svojo lastno zemljo in si tako uresničil večji del svojih sanj. S tem pa povsem zanemaril družino, saj je ves svoj čas in trud namenil izključno zemlji.</text:span></text:p>
      <text:p text:style-name="P8"><text:span text:style-name="T4">Pripovedovalec je osebno na Režonjevi strani. </text:span></text:p>
      <text:p text:style-name="P3"/>
      <text:p text:style-name="P3"/>
      <text:p text:style-name="P7"><text:span text:style-name="T1">TANTADRUJ ( Ciril Kosmač)</text:span></text:p>
      <text:p text:style-name="P5"/>
      <text:list xml:id="list3210637686" text:style-name="WWNum7">
        <text:list-item>
          <text:p text:style-name="P15"><text:span text:style-name="T3">Tudi Kosmačeva novela vsebuje pripovedni okvir – toda s čisto drugačno sporočilno vlogo kot v Samorastnikih. Ali je tukaj zgodba potrditev ideje v okviru ali zgodba obrne prvotni nazor okvirne pripovedi?</text:span></text:p>
        </text:list-item>
      </text:list>
      <text:p text:style-name="P8"><text:span text:style-name="T4">Ideja v okviru: Še le ko poiščemo smisel svojega življenja, lahko začnemo živeti.</text:span></text:p>
      <text:p text:style-name="P4"/>
      <text:p text:style-name="P8"><text:span text:style-name="T4">Zgodba je potrditev ideje v okviru, saj so v njej opisana pisateljeva prijetna in optimistična občuja, prav takšna pa je tudi Tantadrujeva zgodba; polna optimizma in volje.</text:span></text:p>
      <text:p text:style-name="P4"/>
      <text:list xml:id="list150549454554667" text:continue-numbering="true" text:style-name="WWNum7">
        <text:list-item>
          <text:p text:style-name="P15"><text:span text:style-name="T3">Je pisateljevo uvodno in sklepno razmišljanje v globji zvezi s Tantadrujevo željo po smrti? Katera je tema pripovedi o Tantadruju?</text:span></text:p>
        </text:list-item>
      </text:list>
      <text:p text:style-name="P8"><text:span text:style-name="T4">Pisateljevo uvodno in sklepno razmišljanje ni v globji zvezi s Tantadrujevo željo po smrti.</text:span></text:p>
      <text:p text:style-name="P8"><text:span text:style-name="T4">Bivanjska tematika, tema: iskanje smisla v življenju.</text:span></text:p>
      <text:p text:style-name="P4"/>
      <text:p text:style-name="P4"/>
      <text:list xml:id="list150548265901618" text:continue-numbering="true" text:style-name="WWNum7">
        <text:list-item>
          <text:p text:style-name="P15"><text:span text:style-name="T3">Kako se razlikujejo župniki od norčkov? Zakaj te razlike? Ali najdeš zanje družbene razloge? Kateri strani veljajo pripovedovalčeve simpatije? Kako so predstaljeni župniki?</text:span></text:p>
        </text:list-item>
      </text:list>
      <text:p text:style-name="P8"><text:span text:style-name="T4">Župniki so “normalni” ljudje, ki sprejemajo svet tak kakršen je, so zaslepljeni in ne čutijo potrebe, da bi ga spremenili (župnik:”Vsi moramo trpeti, preden pridemo do jame.” - krščanska morala). Njihov svet je krut in krivičen.</text:span></text:p>
      <text:p text:style-name="P8"><text:span text:style-name="T4">Svet norčkov pa je lep, neobremenjen pošten in naiven. </text:span></text:p>
      <text:p text:style-name="P8"><text:span text:style-name="T4">Razlike??</text:span></text:p>
      <text:p text:style-name="P8"><text:span text:style-name="T4">družbeni razlogi??</text:span></text:p>
      <text:p text:style-name="P4"/>
      <text:p text:style-name="P8"><text:span text:style-name="T4">Pripovedovalec je na strani norčkov, čeprav tega ne pokaže naravnost. Kmetje in župniki pa so norčkom nevoščljivi, saj ti zaradi svoje drugačnosti ne vidijo krutosti sveta.</text:span></text:p>
      <text:p text:style-name="P4"/>
      <text:p text:style-name="P8"><text:span text:style-name="T4">Župniki so predstavljeni kot uzakonjenamoral oz. Družbene norme.</text:span></text:p>
      <text:p text:style-name="P4"/>
      <text:list xml:id="list150547946296612" text:continue-numbering="true" text:style-name="WWNum7">
        <text:list-item>
          <text:p text:style-name="P15"><text:span text:style-name="T3">So posamezne usode norčkov le slučajna krajevna posebnost ali je v nih mogoče videti metaforo nadkrajevne razsežnosti? Utemelji.</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face style:name="Arial" svg:font-family="Arial" style:font-family-generic="roman" style:font-pitch="variable"/>
    <style:font-face style:name="Arial Black" svg:font-family="'Arial Black'"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Footnote_20_Symbol" style:display-name="Footnote Symbol" style:family="text"/>
    <style:style style:name="Endnote_20_Symbol" style:display-name="Endnote Symbol" style:family="text"/>
    <style:style style:name="ListLabel_20_1" style:display-name="ListLabel 1" style:family="text">
      <style:text-properties style:font-name="Arial" fo:font-family="Arial" style:font-family-generic="roman" style:font-pitch="variable" fo:font-size="9pt" style:font-size-asian="9pt" style:font-name-complex="StarSymbol2"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style:style style:name="ListLabel_20_10" style:display-name="ListLabel 10" style:family="text">
      <style:text-properties style:font-name="Arial" fo:font-family="Arial" style:font-family-generic="roman" style:font-pitch="variable" fo:font-size="9pt" style:font-size-asian="9pt" style:font-name-complex="StarSymbol2"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2"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2"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2"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2"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2"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2"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2"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2" style:font-family-complex="StarSymbol" style:font-family-generic-complex="system" style:font-pitch-complex="variable" style:font-size-complex="9pt"/>
    </style:style>
    <style:style style:name="ListLabel_20_19" style:display-name="ListLabel 19" style:family="text">
      <style:text-properties style:font-name="Arial" fo:font-family="Arial" style:font-family-generic="roman" style:font-pitch="variable" fo:font-size="9pt" style:font-size-asian="9pt" style:font-name-complex="StarSymbol2" style:font-family-complex="StarSymbol" style:font-family-generic-complex="system" style:font-pitch-complex="variable" style:font-size-complex="9pt"/>
    </style:style>
    <style:style style:name="ListLabel_20_20" style:display-name="ListLabel 20" style:family="text">
      <style:text-properties fo:font-size="9pt" style:font-size-asian="9pt" style:font-name-complex="StarSymbol2"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2"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2"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2"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2"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2"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2"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2" style:font-family-complex="StarSymbo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tar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tarSymbol1"/>
      </text:list-level-style-bullet>
      <text:list-level-style-bullet text:level="3" text:style-name="ListLabel_20_3"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tarSymbol1"/>
      </text:list-level-style-bullet>
      <text:list-level-style-bullet text:level="4" text:style-name="ListLabel_20_4"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tarSymbol1"/>
      </text:list-level-style-bullet>
      <text:list-level-style-bullet text:level="5" text:style-name="ListLabel_20_5"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tarSymbol1"/>
      </text:list-level-style-bullet>
      <text:list-level-style-bullet text:level="6" text:style-name="ListLabel_20_6"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tarSymbol1"/>
      </text:list-level-style-bullet>
      <text:list-level-style-bullet text:level="7" text:style-name="ListLabel_20_7"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tarSymbol1"/>
      </text:list-level-style-bullet>
      <text:list-level-style-bullet text:level="8" text:style-name="ListLabel_20_8"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tarSymbol1"/>
      </text:list-level-style-bullet>
      <text:list-level-style-bullet text:level="9" text:style-name="ListLabel_20_9"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tarSymbol1"/>
      </text:list-level-style-bullet>
      <text:list-level-style-bullet text:level="2" text:style-name="ListLabel_20_11"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tar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tar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tar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tar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tar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tarSymbol1"/>
      </text:list-level-style-bullet>
      <text:list-level-style-bullet text:level="8" text:style-name="ListLabel_20_17"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tar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tarSymbol1"/>
      </text:list-level-style-bullet>
      <text:list-level-style-bullet text:level="2" text:style-name="ListLabel_20_20"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tarSymbol1"/>
      </text:list-level-style-bullet>
      <text:list-level-style-bullet text:level="3" text:style-name="ListLabel_20_21"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tar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tarSymbol1"/>
      </text:list-level-style-bullet>
      <text:list-level-style-bullet text:level="5" text:style-name="ListLabel_20_23"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tar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tar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tarSymbol1"/>
      </text:list-level-style-bullet>
      <text:list-level-style-bullet text:level="8" text:style-name="ListLabel_20_26"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tarSymbol1"/>
      </text:list-level-style-bullet>
      <text:list-level-style-bullet text:level="9" text:style-name="ListLabel_20_27"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66" meta:word-count="1222" meta:character-count="7366" meta:non-whitespace-character-count="6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