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3" style:family="paragraph" style:parent-style-name="Standard">
      <style:paragraph-properties fo:margin-top="0in" fo:margin-bottom="0in" loext:contextual-spacing="false"/>
    </style:style>
    <style:style style:name="P4" style:family="paragraph" style:parent-style-name="Standard">
      <style:paragraph-properties fo:margin-top="0in" fo:margin-bottom="0in" loext:contextual-spacing="false"/>
      <style:text-properties style:font-name="Times New Roman" fo:font-size="12pt" style:font-size-asian="12pt" style:font-size-complex="12pt"/>
    </style:style>
    <style:style style:name="P5" style:family="paragraph" style:parent-style-name="Standard">
      <style:paragraph-properties fo:margin-top="0in" fo:margin-bottom="0in" loext:contextual-spacing="false"/>
      <style:text-properties style:font-name="Times New Roman" fo:font-size="12pt" fo:font-weight="bold" style:font-size-asian="12pt" style:font-weight-asian="bold" style:font-size-complex="12pt"/>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Times New Roman"/>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2pt" style:font-size-asian="12pt" style:font-size-complex="12pt"/>
    </style:style>
    <style:style style:name="T4"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2">Omahen, Nejka: Oh, ta kriza!</text:span></text:p>
      <text:p text:style-name="P2"/>
      <text:p text:style-name="P1"><text:span text:style-name="T2">POROČILO O PREBRANI KNJIGI</text:span></text:p>
      <text:p text:style-name="Standard"/>
      <text:p text:style-name="Standard"><text:span text:style-name="T2">Avtor:</text:span><text:span text:style-name="T1"> Nejka Omahen Rodila se je 6. februarja 1983 v Ljubljani. Živi v Šmartnem pri Litiji. Po končani osnovni šoli je obiskovala Gimnazijo Bežigrad. V Ljubljani je doštudirala geografijo in primerjalno književnost. S pisanjem je začela že v osnovni šoli, ko je v prvem razredu napisala svojo prvo knjižico naslovom Mesojeda roža. Kot gimnazijka je izdala mladinsko pripoved Silvija in roman Življenje kot v filmu, po katerem je bil posnet in na TV Slovenija predvajan istoimenski mladinski film. Sledili so romani Dež, Veliko srce, Prigode Poprove Pipi in Spremembe, spremembe. V letu 2009 je izšel roman Temno sonce, leto kasneje pa še roman Oh, ta kriza! </text:span></text:p>
      <text:p text:style-name="Standard"><text:span text:style-name="T2">Naslov: Oh, ta kriza!</text:span></text:p>
      <text:p text:style-name="Standard"><text:span text:style-name="T2">Književna vrsta: Mladinski roman</text:span></text:p>
      <text:p text:style-name="Standard"><text:span text:style-name="T2">Tema:</text:span></text:p>
      <text:p text:style-name="Standard"><text:span text:style-name="T3">Knjiga govori o življenju <text:s/>Eme ter njene družine, ki jo poimenuje seriski selivci. Pisateljica jo prikaže kot srednješolsko prvega letnika gimnazije. Opisuje Emine tipične najstniške probleme, ki se tudi <text:s/>vrtijo okoli ljubezni. Prikaže se tudi njeno družino in njune <text:s/>probleme.</text:span></text:p>
      <text:p text:style-name="P3"><text:span text:style-name="T2">Okolje: </text:span></text:p>
      <text:p text:style-name="P3"><text:span text:style-name="T3">Čas: knjiga se odvija skozi šolsko leto. Leta (2009) </text:span></text:p>
      <text:p text:style-name="P3"><text:span text:style-name="T3">Kraj in prostor: Zgodba se odvija v šoli, pri Kajuhovih doma, pri Simonu, v kinu, v gostišču, v okolici šole, na avtobusu in na avtobusni postaji. </text:span></text:p>
      <text:p text:style-name="P4"/>
      <text:p text:style-name="P3"><text:span text:style-name="T2">Osebe:</text:span><text:span text:style-name="T4"> </text:span></text:p>
      <text:p text:style-name="P3"/>
      <text:p text:style-name="P3"><text:span text:style-name="T2">Ema Kajuh</text:span><text:span text:style-name="T3"> je posebna petnajstletna najstnica. Ima zelo neukrotljive lase, ki jih ravno ne mara ker niso tako oblikovani vsak dan kot bi si ona želela. Z družino se ves čas selijo in zamenjala je že <text:s/>šest šol in deset prebivališč. Ema živi še s tremi sestrami in očetom. Mama se je preselila v Ameriko in oče je takrat doživel manjši živčni zlom. Obiskuje prvi letnik gimnazije že tri mesece je bila na novi šoli, pa je nihče ni opazil. <text:s/>Razen učitelja, ki ji zaradi slabših rezultatov predlaga, da se priključi literarnemu krožku, kjer naj bi si tudi pridobila prijatelje. Edina svetla točka literarnega krožka je odbojkar Jon, najlepši fant na šoli. <text:s/></text:span></text:p>
      <text:p text:style-name="P4"/>
      <text:p text:style-name="P3"><text:span text:style-name="T2">Jon Kralj</text:span><text:span text:style-name="T3">: Je sedemnajst letnik ki igra odbojko gimnazijskem odbojkarskem moštvu. Je visok fant, z ravno prav razvitimi mišicami in spretnimi rokami. <text:s/>Je med najbolj priljubljenimi in za vse punce je z eno besedo popoln. Jon je sošolec Emine sestre Ane in obiskuje tretji letnik gimnazije. <text:s/>Veliko se druži z Emo in s časoma postaneta najboljša prijatelja ampak Ema si je to prijateljstvo mislila da pomeni nekaj več… </text:span></text:p>
      <text:p text:style-name="P4"/>
      <text:p text:style-name="P3"><text:soft-page-break/><text:span text:style-name="T2">Ana Kajuh</text:span><text:span text:style-name="T3">: je Emina starejša sestra. Ana ima dolge blondtne lase, modre oči <text:s/>in popolno postavo. Prav tako obiskuje Gimnazijo je stara 17 let in je sošolka Jona. Zaljubljena je v Kristjana.</text:span></text:p>
      <text:p text:style-name="P4"/>
      <text:p text:style-name="P3"><text:span text:style-name="T2">Elinor Kajuh</text:span><text:span text:style-name="T3">: Najmlajša Kajuhova hčerka. <text:s/>Ima devet let in še obiskuje osnovno šolo. Zelo rada se igra s konji in jih obožuje.</text:span></text:p>
      <text:p text:style-name="P4"/>
      <text:p text:style-name="P3"><text:span text:style-name="T2">Elizabeta: </text:span><text:span text:style-name="T3">najstarejša hčera Karmen in Jožeta. Stara je dvajset let in končala je srednjo zdravstveno šolo. Sedaj si išče službo v domu <text:s/>za ostarele.</text:span></text:p>
      <text:p text:style-name="P3"><text:span text:style-name="T3"><text:s/></text:span></text:p>
      <text:p text:style-name="P3"><text:span text:style-name="T2">Jože Kajuh</text:span><text:span text:style-name="T3">: oče štirih hčera. Zaposlen je v Avtomehanični delavnici.</text:span></text:p>
      <text:p text:style-name="P4"/>
      <text:p text:style-name="P3"><text:span text:style-name="T2">V Knjigi so še omenjeni: Klemenčička, Karmen <text:s/>Rjavolaska,Puli..</text:span></text:p>
      <text:p text:style-name="P4"/>
      <text:p text:style-name="P4"/>
      <text:p text:style-name="P3"><text:span text:style-name="T2">Dogodki:</text:span></text:p>
      <text:p text:style-name="P4"/>
      <text:p text:style-name="P3"><text:span text:style-name="T3">Knjiga se prične <text:s/>okoli decembra pri razredni uri,, ko učitelj Emi zapleni Ipoda. Ema je bila čisto na tleh ko ji je še učitelj prisilil da more obiskovati literarni <text:s/>klub ampak ona jim zabrusi da ne misli postati knjižni molj. <text:s/>Ema ni zdržala niti dva tedna prav tako v šolskem novinarskem klubu ji je uspelo zbrati natanko dva članka. Ko je Ema začela hoditi k literarnemu <text:s/>klubu spozna priljubljenega fanta Jona ki igra v gimnazijskem odbojkarskem klubu. <text:s/></text:span></text:p>
      <text:p text:style-name="P4"/>
      <text:p text:style-name="P4"/>
      <text:p text:style-name="P3"><text:span text:style-name="T3">Njihova mama se nenadoma zamisli da bi <text:s/>odšla študirati v Ameriko in da bi si tam poiskala službo, in da bi domov pošiljal denar. <text:s/>Vsekakor se njeni otroci in oče s tem ne strinjajo saj oče noče odpirati družinskih prihrankov samo za njo da bi odšla v Ameriko. <text:s/>Karmen tako je ime njihovi mami <text:s/>vseeno nekega dne vzame družinske prihranke in odide. </text:span></text:p>
      <text:p text:style-name="P3"><text:span text:style-name="T3">Vsem je bilo takrat hudo celo očetu, ki je takrat doživel majhni živčni zlom ampak s pomočjo njegovih hčera mu je to uspelo premagati. Najbolj potrta pri tem je bila Elinor. </text:span></text:p>
      <text:p text:style-name="P4"/>
      <text:p text:style-name="P3"><text:span text:style-name="T3">Do zimskih počitnic so še manjkali samo trije dnevi. čez nekaj <text:s/>minut sem pričakovala Jona. To prišel k meni, k meni domov v našo hišo je bila vsa vela in v pričakovanju Ema. Vse je imela pripravljeno, kuhinjo je zdrgnila, da se je bleščala kot še nikoli. Prav tako kot kopalnico, če bi ga slučajno pritisnilo na stranišče. Dnevno sobo je lepo skrbno posesala in odstranila nekaj predmetov, ki so ji strašno šli na živce. Prav tako je pospravila očetove avto-moto revije. Ani,Elinor in Elizabeti je naročila da naj ne hodijo s svoji sob.</text:span></text:p>
      <text:p text:style-name="P4"/>
      <text:p text:style-name="P3"><text:span text:style-name="T3">Ura je bila deset minut čez šest in Jona še ni bilo. Avtobus bi moral že zdavnaj pripeljati. Pri vratih je pozvonilo. Globoko sem vdihnila in izdihnila in se počasi odpravila proti vratom in jih odprla. Na pragu je bil Jon.</text:span></text:p>
      <text:p text:style-name="P4"/>
      <text:p text:style-name="P4"/>
      <text:p text:style-name="P4"><text:soft-page-break/></text:p>
      <text:p text:style-name="P4"/>
      <text:p text:style-name="P5"/>
      <text:p text:style-name="P3"><text:span text:style-name="T2">Ideja</text:span><text:span text:style-name="T3">; V Knjigi spoznamo, da <text:s/>tudi najstniško življenje ni tako, kot bi si mi želeli. <text:s/>Nekaterim to uspe žal drugim pa do te poti ne pridejo. Skozi zgodbo spoznamo, da nikoli ne smeš obupati. <text:s/>In v tej knjigi tudi če beremo zbrano, da nam da kar veliko sporočil. zgodba pa nam tudi pove da nikoli ne počni tega drugim česar <text:s/>si sam sebi ne želiš. </text:span></text:p>
      <text:p text:style-name="P4"/>
      <text:p text:style-name="P4"/>
      <text:p text:style-name="P3"><text:span text:style-name="T2">Osebni komentar:</text:span></text:p>
      <text:p text:style-name="P4"/>
      <text:p text:style-name="P3"><text:span text:style-name="T3">Meni knjiga je osebno zelo všeč in se me je tudi močno dotaknila v knjigi sem marsikaj spoznala in je tudi mene marsikaj naučila. <text:s/>Pisateljica je je določene odlomke pisala zelo podrobno kar mi je zelo všeč, tako da smo si lahko kar sami predstavljali pred očmi kako kaj poteka. Meni osebno se mi je kot lik v knjigi <text:s/>najbolj všeč Ema. Njeno ravnanje me pri določenih poglavjih zelo preseneti, pri nekaterih pa zelo razočara. In zato upam da se nikoli nebom znašla na njenem mestu. Saj <text:s/>so imeli v družini probleme, slabše ji je šlo zaradi tudi <text:s text:c="3"/>v šoli.</text:span> <text:span text:style-name="T3">V zgodbi vloge Karmen to je mama mi ni bila všeč, tudi pisateljica bi jo mogoče lahko večkrat omenila. <text:s/>Zato knjigo priporočam najstnikom v mojih letih in starejšim saj knjiga res poučna in nas marsikaj nauči in nam zastavi različna vprašan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3" meta:paragraph-count="28" meta:word-count="991" meta:character-count="5840" meta:non-whitespace-character-count="48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