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doni MT Condensed" svg:font-family="'Bodoni MT Condensed'"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Bodoni MT Condensed" fo:language="sl" fo:country="SI"/>
    </style:style>
    <style:style style:name="P3" style:family="paragraph" style:parent-style-name="Standard">
      <style:text-properties style:font-name="Bodoni MT Condensed" fo:language="sl" fo:country="SI" fo:font-weight="bold" style:font-weight-asian="bold"/>
    </style:style>
    <style:style style:name="P4" style:family="paragraph" style:parent-style-name="Standard">
      <style:paragraph-properties fo:text-align="center" style:justify-single-word="false"/>
      <style:text-properties style:font-name="Bodoni MT Condensed" fo:language="sl" fo:country="SI" fo:font-weight="bold" style:font-weight-asian="bold"/>
    </style:style>
    <style:style style:name="P5" style:family="paragraph" style:parent-style-name="Standard">
      <style:paragraph-properties fo:text-align="justify" style:justify-single-word="false"/>
      <style:text-properties style:font-name="Bodoni MT Condensed" fo:language="sl" fo:country="SI" fo:font-weight="bold" style:font-weight-asian="bold"/>
    </style:style>
    <style:style style:name="P6" style:family="paragraph" style:parent-style-name="Standard">
      <style:paragraph-properties fo:text-align="justify" style:justify-single-word="false"/>
      <style:text-properties style:font-name="Bodoni MT Condensed" fo:language="sl" fo:country="SI"/>
    </style:style>
    <style:style style:name="P7" style:family="paragraph" style:parent-style-name="Standard">
      <style:paragraph-properties fo:text-align="center" style:justify-single-word="false"/>
      <style:text-properties style:font-name="Bodoni MT Condensed" fo:language="sl" fo:country="SI"/>
    </style:style>
    <style:style style:name="P8" style:family="paragraph" style:parent-style-name="Standard">
      <style:paragraph-properties fo:text-align="justify" style:justify-single-word="false"/>
      <style:text-properties style:font-name="Bodoni MT Condensed" fo:language="de" fo:country="DE"/>
    </style:style>
    <style:style style:name="P9" style:family="paragraph" style:parent-style-name="Standard">
      <style:text-properties style:font-name="Bodoni MT Condensed" fo:language="de" fo:country="DE" fo:font-weight="bold" style:font-weight-asian="bold"/>
    </style:style>
    <style:style style:name="P10" style:family="paragraph" style:parent-style-name="Standard">
      <style:paragraph-properties fo:text-align="justify" style:justify-single-word="false"/>
      <style:text-properties style:font-name="Bodoni MT Condensed" fo:language="de" fo:country="DE" fo:font-weight="bold" style:font-weight-asian="bold"/>
    </style:style>
    <style:style style:name="P11" style:family="paragraph" style:parent-style-name="Standard">
      <style:paragraph-properties fo:text-align="center" style:justify-single-word="false"/>
      <style:text-properties style:font-name="Bodoni MT Condensed" fo:language="de" fo:country="DE" fo:font-weight="bold" style:font-weight-asian="bold"/>
    </style:style>
    <style:style style:name="P12" style:family="paragraph" style:parent-style-name="Standard">
      <style:paragraph-properties fo:text-align="justify" style:justify-single-word="false"/>
    </style:style>
    <style:style style:name="P13" style:family="paragraph" style:parent-style-name="Standard" style:master-page-name="Standard">
      <style:paragraph-properties fo:text-align="center" style:justify-single-word="false" style:page-number="auto"/>
    </style:style>
    <style:style style:name="T1" style:family="text">
      <style:text-properties style:font-name="Bodoni MT Condensed" fo:font-size="16pt" fo:language="sl" fo:country="SI" fo:font-weight="bold" style:font-size-asian="16pt" style:font-weight-asian="bold" style:font-size-complex="16pt"/>
    </style:style>
    <style:style style:name="T2" style:family="text">
      <style:text-properties style:font-name="Bodoni MT Condensed" fo:language="sl" fo:country="SI"/>
    </style:style>
    <style:style style:name="T3" style:family="text">
      <style:text-properties style:font-name="Bodoni MT Condensed" fo:language="sl" fo:country="SI" fo:font-weight="bold" style:font-weight-asian="bold"/>
    </style:style>
    <style:style style:name="T4" style:family="text">
      <style:text-properties style:font-name="Bodoni MT Condensed" fo:language="de" fo:country="DE"/>
    </style:style>
    <style:style style:name="T5" style:family="text">
      <style:text-properties style:font-name="Bodoni MT Condensed" fo:language="de" fo:country="DE" fo:font-weight="bold" style:font-weight-asian="bold"/>
    </style:style>
    <style:style style:name="T6" style:family="text">
      <style:text-properties fo:language="sl" fo:country="SI"/>
    </style:style>
    <style:style style:name="T7" style:family="text">
      <style:text-properties fo:language="sl" fo:country="SI" fo:font-weight="bold" style:font-weight-asian="bold"/>
    </style:style>
    <style:style style:name="T8" style:family="text">
      <style:text-properties style:font-name="Sylfaen"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Eduard Petiška, Stare Grške bajke</text:span></text:p>
      <text:p text:style-name="P2"/>
      <text:p text:style-name="P2"/>
      <text:p text:style-name="P1"><text:span text:style-name="T3">PROMETEJ</text:span></text:p>
      <text:p text:style-name="P2"/>
      <text:p text:style-name="Standard"><text:span text:style-name="T2">Prometej – potomec božanskega rodu Titanov. Bil je sam na zemlji, zato mu je bilo dolg</text:span><text:span text:style-name="T6">č</text:span><text:span text:style-name="T2">as in napravil je prve ljudi iz zemlje in vode. Bil je zelo pameten, saj je poznal vse skrivnosti življenja. Tako je postal u</text:span><text:span text:style-name="T6">č</text:span><text:span text:style-name="T2">itelj ljudi. U</text:span><text:span text:style-name="T6">č</text:span><text:span text:style-name="T2">il je znanost, umetnost in delo. Ljudi je imel neskon</text:span><text:span text:style-name="T6">č</text:span><text:span text:style-name="T2">no rad, pomagal jim je, smilili so se mu, kadar jih je prizadela nesre</text:span><text:span text:style-name="T6">č</text:span><text:span text:style-name="T2">a. Skušal jim je pomagati na vse na</text:span><text:span text:style-name="T6">č</text:span><text:span text:style-name="T2">ine, celo kradel je zanje. Zeusu je iz pala</text:span><text:span text:style-name="T6">č</text:span><text:span text:style-name="T2">e ukradel ogenj. Prometej je bil tudi zelo zvit, hotel je prelisi</text:span><text:span text:style-name="T6">č</text:span><text:span text:style-name="T2">iti bogove. Ni pa se bal bogov in ni jih imel za kaj posebnega. Zeus ga je za to kaznoval. Visel je med nebom in zemljo, orel mu je kljuval jetra. Prometej pa ni prosil za milost, pogumno je trpel svojo usodo. Bil je junak. Rešil ga je Heraklej, Zeusov sin. Prometej je moral za neposlušnost nositi železni prstan. Njegova vrednota – pomo</text:span><text:span text:style-name="T6">č</text:span><text:span text:style-name="T2"> so</text:span><text:span text:style-name="T6">č</text:span><text:span text:style-name="T2">loveku.</text:span></text:p>
      <text:p text:style-name="P2"/>
      <text:p text:style-name="P1"><text:span text:style-name="T3">VESOLJNI POTOP</text:span></text:p>
      <text:p text:style-name="P2"/>
      <text:p text:style-name="Standard"><text:span text:style-name="T2">Zevs- je bil vrhovni bog. Njegova žena je Hera. Bil je pravi</text:span><text:span text:style-name="T6">čen</text:span><text:span text:style-name="T2">, saj je kaznoval Liakona, ki mu je za jesti ponudil </text:span><text:span text:style-name="T6">č</text:span><text:span text:style-name="T2">loveško meso. Ker pa so tudi drugi ljudje morili, je tudi njih kaznovbal in celo zemljo je zalila voda. Bil je vsemogo</text:span><text:span text:style-name="T6">č</text:span><text:span text:style-name="T2">e. </text:span></text:p>
      <text:p text:style-name="Standard"><text:span text:style-name="T2">Njegova vrednota – vsemogo</text:span><text:span text:style-name="T6">č</text:span><text:span text:style-name="T2">nost</text:span><text:span text:style-name="T6">, </text:span><text:span text:style-name="T2">pravi</text:span><text:span text:style-name="T6">č</text:span><text:span text:style-name="T2">nost.</text:span></text:p>
      <text:p text:style-name="P1"><text:span text:style-name="T3">FAETON</text:span></text:p>
      <text:p text:style-name="P2"/>
      <text:p text:style-name="Standard"><text:span text:style-name="T2">Faeton – bil je sin Heliosa, boga sonca. Bil je nestrpen, da bi </text:span><text:span text:style-name="T6">č</text:span><text:span text:style-name="T2">im hitreje spoznal svojega o</text:span><text:span text:style-name="T6">č</text:span><text:span text:style-name="T2">eta. Imel je mo</text:span><text:span text:style-name="T6">č</text:span><text:span text:style-name="T2">no hrepenenje, da bi prijateljem dokazal, da ne laže. Bil je šibek, kar so za</text:span><text:span text:style-name="T6">č</text:span><text:span text:style-name="T2">utili tudi konji, in ko mu je z rok zdrsnil povodec je omahnil v globino. </text:span></text:p>
      <text:p text:style-name="Standard"><text:span text:style-name="T2">Njegova vrednota - lahkomiselnost</text:span></text:p>
      <text:p text:style-name="P2"/>
      <text:p text:style-name="P1"><text:span text:style-name="T3">ORFEJ</text:span></text:p>
      <text:p text:style-name="P2"/>
      <text:p text:style-name="Standard"><text:span text:style-name="T2">Orfej – sloviti pevec, ki je prelepo igral na liro. Bil je zelo obupan, ko mu je umrla žena. Bil je pogum, saj se je podal v podzemlje kamor odhajajo duše umrlih. Bil je preve</text:span><text:span text:style-name="T6">č</text:span><text:span text:style-name="T2"> nejeveren in spozabljiv. </text:span></text:p>
      <text:p text:style-name="Standard"><text:span text:style-name="T2">Njegova vrednota - </text:span><text:span text:style-name="T6">č</text:span><text:span text:style-name="T2">ustvenost</text:span></text:p>
      <text:p text:style-name="P2"/>
      <text:p text:style-name="P1"><text:span text:style-name="T3">USTANOVITEV MESTA TEBE</text:span></text:p>
      <text:p text:style-name="P2"/>
      <text:p text:style-name="Standard"><text:span text:style-name="T2">Kadem – sin kralja Agenorja in brat Evrope. Bil je poslušen <text:s/>in ubogljiv saj je o</text:span><text:span text:style-name="T6">č</text:span><text:span text:style-name="T2">eta takoj ubogal in se odpravil iskat svojo sestro. Njegova </text:span><text:soft-page-break/><text:span text:style-name="T2">vztrajnost se je pokazala v tem, da so prebrodili mnogo sveta, preživeli razli</text:span><text:span text:style-name="T6">č</text:span><text:span text:style-name="T2">ne nevarnosti vendar se niso vdali. Imel je mo</text:span><text:span text:style-name="T6">č</text:span><text:span text:style-name="T2"> in pogum, kar se dokazuje s tem , da je ubil zmaja, ki je pobil njegovo vojsko. </text:span></text:p>
      <text:p text:style-name="Standard"><text:span text:style-name="T2">Njegova vrednota - vztrajnost</text:span></text:p>
      <text:p text:style-name="P2"/>
      <text:p text:style-name="P1"><text:span text:style-name="T3">PENTEJ</text:span></text:p>
      <text:p text:style-name="P2"/>
      <text:p text:style-name="Standard"><text:span text:style-name="T2">Pentej – je bil kralj mesta Tebe. Bil je izredno bojevit. Imel je najraje ljudi, ki so bili dobri vojaki. Ni priznaval bogov, ne prerokovanja temve</text:span><text:span text:style-name="T6">č</text:span><text:span text:style-name="T2"> le vojaško mo</text:span><text:span text:style-name="T6">č</text:span><text:span text:style-name="T2">. Bil je tudi trmast, saj ni poslušal prerok</text:span><text:span text:style-name="T6">č</text:span><text:span text:style-name="T2">evih nasvetov. Umrl je zato, ker je hotel ubiti boga Dioniza, namesto njega pa je sam umrl. </text:span></text:p>
      <text:p text:style-name="Standard"><text:span text:style-name="T2">Njegova vrednota - bojevitost</text:span></text:p>
      <text:p text:style-name="P3"/>
      <text:p text:style-name="P1"><text:span text:style-name="T3">MIDAS</text:span></text:p>
      <text:p text:style-name="P2"/>
      <text:p text:style-name="Standard"><text:span text:style-name="T2">Midas – kralj Frigije, ki je mo</text:span><text:span text:style-name="T6">č</text:span><text:span text:style-name="T2">no </text:span><text:span text:style-name="T6">č</text:span><text:span text:style-name="T2">astil Dioniza. Bil je zelo bogat. O sebi je menil, da je pretkan, razumen. Ker pa je bil kralj mu nih</text:span><text:span text:style-name="T6">č</text:span><text:span text:style-name="T2">e ni upal povedati kako je domišljav. Ker je dobro pogostil Dionizevega tovariša Silena, mu je Dioniz izpolnil eno željo. Midas si je zaželel, da bi se vsega kar se dotakne spremenilo v zlato. Bil je zelo vesel, ker bo bil najbogatejši na svetu. Ker se je zbal,da bo zaradi tega umrl od žeje in lakote je željo sprav iz sebe. Ko je nekega dne ugovarjal Apolonu, kdo lepše igra, ga je njegova prepri</text:span><text:span text:style-name="T6">č</text:span><text:span text:style-name="T2">anost, da lahko o vsem odlo</text:span><text:span text:style-name="T6">č</text:span><text:span text:style-name="T2">a tepla in dobil je oslovska ušesa. </text:span></text:p>
      <text:p text:style-name="Standard"><text:span text:style-name="T2">Njegova vrednota - pohlepnost</text:span></text:p>
      <text:p text:style-name="P2"/>
      <text:p text:style-name="P1"><text:span text:style-name="T3">TANTAL</text:span></text:p>
      <text:p text:style-name="P2"/>
      <text:p text:style-name="Standard"><text:span text:style-name="T2">Tantal - <text:s/>je bil je najbogatejši kralj. Ker se je družil z bogovi se je sam smatral za enega iz med njih. Ker je vedel, da on sam ni vseveden je zato o tem hotel sprobati tudi ljudi. Ko je tat ukradel kipec v cerkvi in ga prinesel Tantalu se je ta lagal, da ga nima. Posmehoval se je tudi bogovom. Ubil je še lastnega sina, ga ponudil bogom in odkril, da so vsevedni. Obsodili so ga na kazen. </text:span></text:p>
      <text:p text:style-name="Standard"><text:span text:style-name="T2">Njegove vrednote - predrznost</text:span></text:p>
      <text:p text:style-name="P4"/>
      <text:p text:style-name="P1"><text:span text:style-name="T3">PELOP</text:span></text:p>
      <text:p text:style-name="P2"/>
      <text:p text:style-name="Standard"><text:span text:style-name="T2">Pelop – bil je sin Tantala. Bil je pogum in vztrajen saj se je zoperstavil kralju Ojnomaju in tekmoval z njim. Premagal ga je in postal kralj, ter se poro</text:span><text:span text:style-name="T6">č</text:span><text:span text:style-name="T2">il z njegovo h</text:span><text:span text:style-name="T6">č</text:span><text:span text:style-name="T2">erko. </text:span></text:p>
      <text:p text:style-name="Standard"><text:span text:style-name="T2">Njegova vrednota - hrepenenje</text:span></text:p>
      <text:p text:style-name="P2"/>
      <text:p text:style-name="P1"><text:span text:style-name="T3">NIOBA</text:span></text:p>
      <text:p text:style-name="P2"/>
      <text:p text:style-name="Standard"><text:soft-page-break/><text:span text:style-name="T2">Nioba – je bila kraljica mesta Tebe. Imela je 7 h</text:span><text:span text:style-name="T6">č</text:span><text:span text:style-name="T2">era in sinov. Bila je zelo lepa in sploh ni bila podobna navadnim umrljivim ljudem. Bila je srdite jeze. Tudi ona se je, kot njen o</text:span><text:span text:style-name="T6">če Tantal, </text:span><text:span text:style-name="T2">ena</text:span><text:span text:style-name="T6">č</text:span><text:span text:style-name="T2">ila z bogovi ter se celo poviševala nad njih. Zato je bila kaznovana tako, da so najprej bogovi najprej pobili njenih 7 sinov. Ko pa še kar ni odnehala je ostala tudi brez h</text:span><text:span text:style-name="T6">č</text:span><text:span text:style-name="T2">era. Sama pa se je spremenila v kamen. <text:s text:c="2"/></text:span></text:p>
      <text:p text:style-name="Standard"><text:span text:style-name="T2">Njena vrednota - predrznost</text:span></text:p>
      <text:p text:style-name="P4"/>
      <text:p text:style-name="P1"><text:span text:style-name="T3">O ZLATEM RUNU</text:span></text:p>
      <text:p text:style-name="P6"/>
      <text:p text:style-name="P12"><text:span text:style-name="T2">Friksos</text:span><text:span text:style-name="T3"> - </text:span><text:span text:style-name="T2">je bil sin Grškega kralja in boginje, ki pa jo je o</text:span><text:span text:style-name="T6">č</text:span><text:span text:style-name="T2">e odgnal in se ponovno poro</text:span><text:span text:style-name="T6">č</text:span><text:span text:style-name="T2">il. Bil je pogumen, saj se ni prestrašil matere, ki je rešila njega in njegovo sestro pred daritvijo. Bil je skrben do svoje sestre in se je bal zanjo. Zato je bil zelo žalosten in potrt, ker je ni uspel rešiti pred padcem z ovna in pred smrtjo. Bil je hvaležen, saj je ovna daroval Zeusu, ki ga je rešil in tudi radodaren, saj je zlato runo daroval in je ni obdržal zase. <text:s/></text:span></text:p>
      <text:p text:style-name="P12"><text:span text:style-name="T2">Njegova vrednota - dobrodušnost</text:span></text:p>
      <text:p text:style-name="P8"/>
      <text:p text:style-name="P1"><text:span text:style-name="T5">JAZON IN MEDEJA</text:span></text:p>
      <text:p text:style-name="P10"/>
      <text:p text:style-name="P12"><text:span text:style-name="T2">Jazon</text:span><text:span text:style-name="T3"> – </text:span><text:span text:style-name="T2">je bil sin Ajzona . Bil je mo</text:span><text:span text:style-name="T8">č</text:span><text:span text:style-name="T2">an in moder, saj ga je uril kentaver Hiron. Skormen je bil, ker je od mladosti živel v votlinah in gozdovih. Zato od strica ni zahteval vsega premoženja, ampak samo prestol, ki pa mu je pripadal. Proti sovražnikom je pokazal usmiljenje, bil je tudi dobrosr</text:span><text:span text:style-name="T6">č</text:span><text:span text:style-name="T2">en, kar je pokazal, ko je pomagal starcu Fineju. Bil je zelo pogumen, saj se je odpravil po zlato runo k kralju Ajtesu. Tam pa se je zaljubil v kraljevo najmlajšo h</text:span><text:span text:style-name="T6">č</text:span><text:span text:style-name="T2">erko Medejo, zato je bil tudi zelo sre</text:span><text:span text:style-name="T6">č</text:span><text:span text:style-name="T2">en. Medeji je obljubil, da se bo z njo poro</text:span><text:span text:style-name="T6">č</text:span><text:span text:style-name="T2">il, vendar pa je obljubo prelomil. To je bila njegova edina slaba lastnost. </text:span></text:p>
      <text:p text:style-name="P12"><text:span text:style-name="T4">Njegova vrednota - pogum</text:span></text:p>
      <text:p text:style-name="P8"/>
      <text:p text:style-name="P1"><text:span text:style-name="T5">HERAKLEJ</text:span></text:p>
      <text:p text:style-name="P8"/>
      <text:p text:style-name="P12"><text:span text:style-name="T2">Heraklej - je bil Zeusov sin. Bil je najslavnejši grški junak. Bil je izredno mo</text:span><text:span text:style-name="T6">č</text:span><text:span text:style-name="T2">an in pou</text:span><text:span text:style-name="T6">č</text:span><text:span text:style-name="T2">en o znanosti in umetnosti. Bil je zelo dovzeten za u</text:span><text:span text:style-name="T6">č</text:span><text:span text:style-name="T2">enje, bil pa je tudi vzkipljiv in nestrpen, zato je neko</text:span><text:span text:style-name="T6">č</text:span><text:span text:style-name="T2"> u</text:span><text:span text:style-name="T6">č</text:span><text:span text:style-name="T2">itelju glasbe vrgel liro v glavo in ga ubil. Bilo mu je žal, a ga je Zeus kaznoval in poslal v gore. Ko je prišel </text:span><text:span text:style-name="T6">č</text:span><text:span text:style-name="T2">as, da se vrne iz gor je kot prvo veliko dejanje sam premagal s peš</text:span><text:span text:style-name="T6">č</text:span><text:span text:style-name="T2">ico vojakov, veliko vojsko, ki je v Tebe hodila po davke. V Mikenah pa je vladav njegov sorodnik in je od Herakleja zahteval, da mu služi. Hotel je biti svoboden, zato je izpolnil dvanajst nalog (ubiti nemejskega leva, ubiti Hidro, ujeti velikanskega divjega prasca, po košuto, prežene stimfalske ptice, o</text:span><text:span text:style-name="T6">č</text:span><text:span text:style-name="T2">istiti hlev, ujeti divjega bika, ujeti divje konje, pas kraljive amazonk, po </text:span><text:span text:style-name="T6">č</text:span><text:span text:style-name="T2">rede velikana, po zlata jabolka, pripeljati psa Cerberja), ki mu jih je zadal Evristej, ki je </text:span><text:soft-page-break/><text:span text:style-name="T2">hotel, da bi Heraklej umrl. Vendar pa je Heraklej iz naloge v nalogo še pridobival na svoji slavi in spoštovanju. Med opravljanjem nalog je Heraklej pomagal tudi drugim in tako izražal dobrosr</text:span><text:span text:style-name="T6">č</text:span><text:span text:style-name="T2">nost, bil pa je tudi v suženjstvu, kjer se je zelo izkazal. </text:span></text:p>
      <text:p text:style-name="P12"><text:span text:style-name="T2">Njegova vrednota - mo</text:span><text:span text:style-name="T6">č</text:span></text:p>
      <text:p text:style-name="P6"/>
      <text:p text:style-name="P1"><text:span text:style-name="T3">PERZEJ</text:span></text:p>
      <text:p text:style-name="P6"/>
      <text:p text:style-name="P12"><text:span text:style-name="T2">Perzej</text:span><text:span text:style-name="T3"> - </text:span><text:span text:style-name="T2">je bil sin Zeusa in kraljeve h</text:span><text:span text:style-name="T6">č</text:span><text:span text:style-name="T2">erke Danaje. Imel je mo</text:span><text:span text:style-name="T6">č</text:span><text:span text:style-name="T2">no telo. Hotel se je dokazati, zato je ubil Meduzo, to dejanje pa odraža tudi njegov pogum. Bil je nagle jeze, saj je Atlasa spremenil v gorovje samo zato, ker ga je on podil. Bil je zelo bojevit, saj je morsko pošast neštetokrat zabodel z me</text:span><text:span text:style-name="T6">č</text:span><text:span text:style-name="T2">em. Vsa darila bogov je uporabil v stiski in kar tako. </text:span></text:p>
      <text:p text:style-name="P12"><text:span text:style-name="T2">Njegova vrednota - neustrašnost</text:span></text:p>
      <text:p text:style-name="P6"/>
      <text:p text:style-name="P1"><text:span text:style-name="T3">DEDAL IN IKAR</text:span></text:p>
      <text:p text:style-name="P5"/>
      <text:p text:style-name="P12"><text:span text:style-name="T2">Dedal - je bil umetnik, stavbar in kipar. Svoje znanje je delil med svoje u</text:span><text:span text:style-name="T6">č</text:span><text:span text:style-name="T2">ence. Bil je ljubosumen na ne</text:span><text:span text:style-name="T6">č</text:span><text:span text:style-name="T2">aka Talosa, ki naj bi postal še ve</text:span><text:span text:style-name="T6">č</text:span><text:span text:style-name="T2">ji umetnik kot on in ga je zato ubil. </text:span></text:p>
      <text:p text:style-name="P12"><text:span text:style-name="T2">Zaradi svojega dejanja je s svojim sinom zbežal na Kreto, kjer je ustvaril labirint za minotavra. Bil je domiseln in ker je hrepenel po domu, si je ustvaril krila. Z njimi sta nato Dedal in Ikar poletela proti Gr</text:span><text:span text:style-name="T6">č</text:span><text:span text:style-name="T2">iji. Vendar pa se je Ikar previsoko vzpel in zato padel v morje ter se ubil. Dedal je svojega sina zelo ljubil, zato ga je objokoval in pokopal. </text:span></text:p>
      <text:p text:style-name="P12"><text:span text:style-name="T2">Njegova vrednota - previdnost</text:span></text:p>
      <text:p text:style-name="P6"/>
      <text:p text:style-name="P1"><text:span text:style-name="T3">TEZEJ</text:span></text:p>
      <text:p text:style-name="P5"/>
      <text:p text:style-name="P12"><text:span text:style-name="T2">Tezej</text:span><text:span text:style-name="T3"> - </text:span><text:span text:style-name="T2">je bil sin Egeja. Bil je postaven, imel je dolge lase in temno polt. Bil je mo</text:span><text:span text:style-name="T6">č</text:span><text:span text:style-name="T2">an in pogumen, saj je odšel v Atene po kopnem in premagal ter ubil vse tolovaje. Bil je poslušen, saj je poslušal vse nasvete Ariadne, ko se je bojeval z minotavrom in ji ni oporekal, ko je ostala na otoku, ker je bila zaro</text:span><text:span text:style-name="T6">č</text:span><text:span text:style-name="T2">ena z Dionizom. Na poti domov pa je pozabil izobesiti belo jadro, zato se je njegov o</text:span><text:span text:style-name="T6">č</text:span><text:span text:style-name="T2">e ubil. </text:span></text:p>
      <text:p text:style-name="P12"><text:span text:style-name="T2">Njegove vrednote – razumnost, neustrašnost, samozavest</text:span></text:p>
      <text:p text:style-name="P7"/>
      <text:p text:style-name="P7"/>
      <text:p text:style-name="P4"/>
      <text:p text:style-name="P4"/>
      <text:p text:style-name="P4"/>
      <text:p text:style-name="P1"><text:span text:style-name="T3">SIZIF</text:span></text:p>
      <text:p text:style-name="P5"/>
      <text:p text:style-name="P12"><text:span text:style-name="T2">Sizif</text:span><text:span text:style-name="T3"> - </text:span><text:span text:style-name="T2">je bil korintski kralj. Bil je pogumen, vendar nespameten, saj se ni bal smrti in bogov. Zaradi vode, ki je v gradu ni bilo, je izdal Zeusa, </text:span><text:soft-page-break/><text:span text:style-name="T2">ki pa ga je nato kaznoval. Bil je zelo prekanjen. Hotel je celo ukaniti smrt. <text:s text:c="3"/></text:span></text:p>
      <text:p text:style-name="P12"><text:span text:style-name="T2">Njegove vrednote – prekajenost, izdajalstvo <text:s/></text:span></text:p>
      <text:p text:style-name="P12"><text:span text:style-name="T2"><text:s text:c="15"/></text:span></text:p>
      <text:p text:style-name="P6"/>
      <text:p text:style-name="P1"><text:span text:style-name="T3">BELEROFONT</text:span></text:p>
      <text:p text:style-name="P2"/>
      <text:p text:style-name="Standard"><text:span text:style-name="T2">Belerofront</text:span><text:span text:style-name="T3"> - </text:span><text:span text:style-name="T2">bil je vnuk kralja Sifiza. Bil je mo</text:span><text:span text:style-name="T6">č</text:span><text:span text:style-name="T2">ne postave. Bil je pogumen, saj se je odpravil po himero-troglavo zver. Bil je poslušen in bil rad na uslugo, saj je kljub temu, da je na papirju pisala njegova obsodba odnesel papir kralju Jobatu. Toda bil je tudi domišljav, saj si je za</text:span><text:span text:style-name="T6">č</text:span><text:span text:style-name="T2">el domišljati, da je eden od bogov in hotel na Pegazu leteti na Olimp, vendar ga je Pegez iz velike višine vrgel v mo</text:span><text:span text:style-name="T6">č</text:span><text:span text:style-name="T2">varo, tako da se je njegov na</text:span><text:span text:style-name="T6">č</text:span><text:span text:style-name="T2">rt izjalovil. Njegova najve</text:span><text:span text:style-name="T6">č</text:span><text:span text:style-name="T2">ja vrednota je pogumno dejanje.</text:span></text:p>
      <text:p text:style-name="Standard"><text:span text:style-name="T2">Njegove vrednote – ustrežljivost, plemenitost, bogospoštovanje</text:span></text:p>
      <text:p text:style-name="P7"/>
      <text:p text:style-name="P1"><text:span text:style-name="T3">OJDIP IN ANTIGONA</text:span></text:p>
      <text:p text:style-name="P4"/>
      <text:p text:style-name="Standard"><text:span text:style-name="T2">Ojdip</text:span><text:span text:style-name="T3"> - </text:span><text:span text:style-name="T2">bil je sin kralja in kraljice Teb. Bil je postaven mladeni</text:span><text:span text:style-name="T6">č</text:span><text:span text:style-name="T2">. Bil je zelo togotne narave in se rad prepiral, kot na gostiji za njegovo odraslost. Bil je zmeden, saj ni vedel kaj naj naredi, ko je izvedel, da bo ubil lastnega o</text:span><text:span text:style-name="T6">č</text:span><text:span text:style-name="T2">eta in se poro</text:span><text:span text:style-name="T6">č</text:span><text:span text:style-name="T2">il z materjo. Bil je nagle jeze, saj je samo zaradi tega, ko ga je starec(o</text:span><text:span text:style-name="T6">č</text:span><text:span text:style-name="T2">e) udaril s palico po glavi pobil vso odpravo. Bil je sre</text:span><text:span text:style-name="T6">č</text:span><text:span text:style-name="T2">en, da je imel h</text:span><text:span text:style-name="T6">č</text:span><text:span text:style-name="T2">ero, kot je Antigona, saj ga je spremljala do smrti. Njegova vrednota je bila bežanje pred prerokbo.</text:span></text:p>
      <text:p text:style-name="Standard"><text:span text:style-name="T2">Njegove vrednote – hitra jeza, bistrost, vro</text:span><text:span text:style-name="T6">č</text:span><text:span text:style-name="T2">ekrvsnost</text:span></text:p>
      <text:p text:style-name="P7"/>
      <text:p text:style-name="P1"><text:span text:style-name="T3">FILEMON IN BAUCIS</text:span></text:p>
      <text:p text:style-name="P2"/>
      <text:p text:style-name="Standard"><text:span text:style-name="T2">Filemon</text:span><text:span text:style-name="T3"> - </text:span><text:span text:style-name="T2">bil je reven prebivalec bogate vasi z ženo Baucis. Bil je skromen, saj je živel v majhni ko</text:span><text:span text:style-name="T6">č</text:span><text:span text:style-name="T2">i in celo, ko sta mu bogova ponudila željo se je odlo</text:span><text:span text:style-name="T6">č</text:span><text:span text:style-name="T2">il le, da umre z ženo isto</text:span><text:span text:style-name="T6">č</text:span><text:span text:style-name="T2">asno. Bil je gostoljuben, saj je pod streho povabil popotnika-bogova in jima kljub bedi ni nehal dajati za jesti. Bil je presre</text:span><text:span text:style-name="T6">č</text:span><text:span text:style-name="T2">en, saj sta bila z ženo skupaj že v mladosti in se nista lo</text:span><text:span text:style-name="T6">č</text:span><text:span text:style-name="T2">ila niti po smrti. Njegova vrednota je gostoljubnost kljub bedi, prijaznost</text:span></text:p>
      <text:p text:style-name="P2"/>
      <text:p text:style-name="P1"><text:span text:style-name="T3">EROS IN PSIHE</text:span></text:p>
      <text:p text:style-name="P2"/>
      <text:p text:style-name="Standard"><text:span text:style-name="T2">Psihe</text:span><text:span text:style-name="T3"> - </text:span><text:span text:style-name="T2">bila je h</text:span><text:span text:style-name="T6">č</text:span><text:span text:style-name="T2">era kralja in kraljice</text:span><text:span text:style-name="T3">.</text:span><text:span text:style-name="T2"> Bila je tako lepa, da se še boginja Afrodita ni morala kosati z njo. Bila je žalostna, saj ni imela moža in še ko ga je dobila, je bila žalostna, saj ga ni videla. Ta žalost se po tem ko ga vidi sprremeni v sre</text:span><text:span text:style-name="T6">č</text:span><text:span text:style-name="T2">o. Tako strašno ljubezen ima, da bi za Erosa naredila vse, celo ubila bi se. Bila je poslušna in usmiljenja vredna, saj so ji živali in celo stvari pomagale in ji povedali, kako mora kaj izvesti. Njena najve</text:span><text:span text:style-name="T6">č</text:span><text:span text:style-name="T2">ja vrednota je bila poiskati in ponovno zaživeti z Erosom.</text:span></text:p>
      <text:p text:style-name="P2"><text:soft-page-break/></text:p>
      <text:p text:style-name="P1"><text:span text:style-name="T3">GIGES IN </text:span><text:span text:style-name="T7">Č</text:span><text:span text:style-name="T3">AROVNI PRSTAN</text:span></text:p>
      <text:p text:style-name="P2"/>
      <text:p text:style-name="Standard"><text:span text:style-name="T2">Giges</text:span><text:span text:style-name="T3"> - </text:span><text:span text:style-name="T2">bil je pastir, ki se je na koncu povzpel na prestol. Z uporabo prstana je bil pravi</text:span><text:span text:style-name="T6">č</text:span><text:span text:style-name="T2">en, saj ga ni zlorabljal in ga je uporabljal za dobra namene-odkril je sovražnike, zvedel za rope in še marsikaj. Bil je hvaležen bogovom, da ga ni odnesel vihar. Bil je spoštovan, saj je pravi</text:span><text:span text:style-name="T6">č</text:span><text:span text:style-name="T2">no posredoval in vladal. Ni se bal, saj je kljub smrtni obsodbi dosegel preizkavo orožij in upravi</text:span><text:span text:style-name="T6">č</text:span><text:span text:style-name="T2">il svojo nedolžnost. Njegova najve</text:span><text:span text:style-name="T6">č</text:span><text:span text:style-name="T2">ja vrednota je bila iskanje resnice.</text:span></text:p>
      <text:p text:style-name="P2"/>
      <text:p text:style-name="P1"><text:span text:style-name="T3">TROJANSKA VOJNA</text:span></text:p>
      <text:p text:style-name="P2"/>
      <text:p text:style-name="Standard"><text:span text:style-name="T2">Ahil</text:span><text:span text:style-name="T3"> - </text:span><text:span text:style-name="T2">bil je sin morske vile, mit, neranljivi </text:span><text:span text:style-name="T6">č</text:span><text:span text:style-name="T2">lovek. Imel je mo</text:span><text:span text:style-name="T6">č</text:span><text:span text:style-name="T2">no telo. Bil je pogumen, saj je sko</text:span><text:span text:style-name="T6">č</text:span><text:span text:style-name="T2">il na nešteto nasprotnikov in jih celo pognal v beg. Bil je zelo mo</text:span><text:span text:style-name="T6">č</text:span><text:span text:style-name="T2">an, saj je lahko sam z lahkoto premaknil težek zati</text:span><text:span text:style-name="T6">č</text:span><text:span text:style-name="T2">, ki je zapiral težka vrata. Bil je maš</text:span><text:span text:style-name="T6">č</text:span><text:span text:style-name="T2">evalen, saj je ubil Hektorja, ker mu je ubil prijatelja. Bil je tudi krut, saj je truplo Hektorja vlekel okoli obzida s ko</text:span><text:span text:style-name="T6">č</text:span><text:span text:style-name="T2">ijo. Njegova najve</text:span><text:span text:style-name="T6">č</text:span><text:span text:style-name="T2">ja vrednota je bojevanje.</text:span></text:p>
      <text:p text:style-name="Standard"><text:span text:style-name="T2">Njegove vrednote – drznost, pogum, neranljivost </text:span></text:p>
      <text:p text:style-name="P2"/>
      <text:p text:style-name="P1"><text:span text:style-name="T3">OREST</text:span></text:p>
      <text:p text:style-name="P2"/>
      <text:p text:style-name="Standard"><text:span text:style-name="T2">Orest</text:span><text:span text:style-name="T3"> - </text:span><text:span text:style-name="T2">sin slavnega Agamemnona, kralja Miken. Imel je lepe zlate lase in mo</text:span><text:span text:style-name="T6">č</text:span><text:span text:style-name="T2">ne postave. Bil je poslušen, saj je poslušal vse nasveti, ki so mu jih povedali. Bil je krut, saj je ubil lastno mati. Ni bil sre</text:span><text:span text:style-name="T6">č</text:span><text:span text:style-name="T2">rn, saj so ga zaradi umora nadlegovale Erinje, a na koncu se ga Atena usmili in jih odžene. Najve</text:span><text:span text:style-name="T6">č</text:span><text:span text:style-name="T2">ja njegova vrednota je beg pred Erinjami.</text:span></text:p>
      <text:p text:style-name="Standard"><text:span text:style-name="T2">Njegove vrednote – zvestoba , pretkanost</text:span></text:p>
      <text:p text:style-name="P2"/>
      <text:p text:style-name="P1"><text:span text:style-name="T3">ODISEJEVA POPOTOVANJA</text:span></text:p>
      <text:p text:style-name="P2"/>
      <text:p text:style-name="Standard"><text:span text:style-name="T2">Odisej</text:span><text:span text:style-name="T3"> - </text:span><text:span text:style-name="T2">bil je kralj Itake. Bil je bister in zvit, saj si je za pobeg od Polifema izmislil ime Nih</text:span><text:span text:style-name="T6">č</text:span><text:span text:style-name="T2">e in ko so ga Polifemovi bratje spraševali, kdo mu je to naredil, so se le še smejali. Za pobeg je Odisej tudi na ovce od spodaj privezal tovariše in jih slepo Polifem ni ob</text:span><text:span text:style-name="T6">č</text:span><text:span text:style-name="T2">util. Bil je tudi obupan, naprimer, ko so tovariši razvezali meh in spustili neugoden veter, ko so bili tik pred Itako, se je zaradi tega hotel vre</text:span><text:span text:style-name="T6">č</text:span><text:span text:style-name="T2">i v morje. Bil je pogumen, saj se je sam odpravil rešiti prijatelje iz rok </text:span><text:span text:style-name="T6">č</text:span><text:span text:style-name="T2">arovnice Kirke. Njegova najve</text:span><text:span text:style-name="T6">č</text:span><text:span text:style-name="T2">ja vrednota je priti domov, drznost, pogum</text:span></text:p>
      <text:p text:style-name="P9"/>
      <text:p text:style-name="P11"/>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doni MT Condensed" svg:font-family="'Bodoni MT Condensed'"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6" meta:paragraph-count="73" meta:word-count="2205" meta:character-count="12315" meta:non-whitespace-character-count="101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