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YUHelv" svg:font-family="YUHelv"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431in" fo:margin-left="-0.075in" fo:margin-top="0in" fo:margin-bottom="0in" table:align="left" style:writing-mode="lr-tb"/>
    </style:style>
    <style:style style:name="Table1.A" style:family="table-column">
      <style:table-column-properties style:column-width="1.1368in"/>
    </style:style>
    <style:style style:name="Table1.B" style:family="table-column">
      <style:table-column-properties style:column-width="0.1875in"/>
    </style:style>
    <style:style style:name="Table1.C" style:family="table-column">
      <style:table-column-properties style:column-width="5.518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style:font-name="Arial" fo:font-size="18.5pt" style:font-size-asian="18.5pt"/>
    </style:style>
    <style:style style:name="P2" style:family="paragraph" style:parent-style-name="Standard">
      <style:paragraph-properties fo:text-align="center" style:justify-single-word="false"/>
      <style:text-properties style:font-name="Arial" fo:font-size="20.5pt" fo:font-style="italic" fo:font-weight="bold" style:font-size-asian="20.5pt" style:font-style-asian="italic" style:font-weight-asian="bold"/>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style>
    <style:style style:name="P4" style:family="paragraph" style:parent-style-name="Standard">
      <style:text-properties style:font-name="Arial" fo:font-size="15pt" fo:font-weight="bold" style:font-size-asian="15pt" style:font-weight-asian="bold"/>
    </style:style>
    <style:style style:name="P5" style:family="paragraph" style:parent-style-name="Standard">
      <style:text-properties style:font-name="Arial" fo:font-size="15pt" style:font-size-asian="15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3126in" fo:margin-right="0.3189in" fo:text-indent="0in" style:auto-text-indent="false"/>
    </style:style>
    <style:style style:name="P8" style:family="paragraph" style:parent-style-name="Standard">
      <style:paragraph-properties fo:margin-left="0.3126in" fo:margin-right="0.3189in" fo:text-align="center" style:justify-single-word="false" fo:text-indent="0in" style:auto-text-indent="false"/>
      <style:text-properties style:font-name="Arial" fo:font-size="18.5pt" style:font-size-asian="18.5pt"/>
    </style:style>
    <style:style style:name="P9" style:family="paragraph" style:parent-style-name="Standard">
      <style:paragraph-properties fo:margin-left="0.3126in" fo:margin-right="0.3189in" fo:text-align="center" style:justify-single-word="false" fo:text-indent="0in" style:auto-text-indent="false"/>
      <style:text-properties style:font-name="Arial" fo:font-size="30pt" style:font-size-asian="30pt"/>
    </style:style>
    <style:style style:name="P10" style:family="paragraph" style:parent-style-name="Standard">
      <style:paragraph-properties fo:margin-left="0.3126in" fo:margin-right="0.3189in" fo:text-align="end" style:justify-single-word="false" fo:text-indent="0in" style:auto-text-indent="false"/>
      <style:text-properties style:font-name="Arial" fo:font-size="12pt" fo:font-weight="bold" style:font-size-asian="12pt" style:font-weight-asian="bold"/>
    </style:style>
    <style:style style:name="P11" style:family="paragraph" style:parent-style-name="Standard">
      <style:paragraph-properties fo:margin-left="0.3126in" fo:margin-right="0.3189in" fo:text-align="center" style:justify-single-word="false" fo:text-indent="0in" style:auto-text-indent="false"/>
      <style:text-properties style:font-name="Arial" fo:font-size="10pt" fo:font-weight="bold" style:font-size-asian="10pt" style:font-weight-asian="bold"/>
    </style:style>
    <style:style style:name="P12" style:family="paragraph" style:parent-style-name="Standard">
      <style:paragraph-properties fo:margin-left="0.3126in" fo:margin-right="0.3189in" fo:text-indent="0in" style:auto-text-indent="false"/>
      <style:text-properties style:font-name="Arial" fo:font-size="15pt" fo:font-weight="bold" style:font-size-asian="15pt" style:font-weight-asian="bold"/>
    </style:style>
    <style:style style:name="P13" style:family="paragraph" style:parent-style-name="Standard">
      <style:paragraph-properties fo:margin-left="0.3126in" fo:margin-right="0.3189in" fo:text-align="justify" style:justify-single-word="false" fo:text-indent="0in" style:auto-text-indent="false"/>
      <style:text-properties style:font-name="Arial" fo:font-size="15pt" fo:font-weight="bold" style:font-size-asian="15pt" style:font-weight-asian="bold"/>
    </style:style>
    <style:style style:name="P14" style:family="paragraph" style:parent-style-name="Standard">
      <style:paragraph-properties fo:margin-left="0.3126in" fo:margin-right="0.3189in" fo:text-align="justify" style:justify-single-word="false" fo:text-indent="0in" style:auto-text-indent="false">
        <style:tab-stops>
          <style:tab-stop style:position="5.0626in"/>
        </style:tab-stops>
      </style:paragraph-properties>
      <style:text-properties style:font-name="Arial" fo:font-size="15pt" fo:font-weight="bold" style:font-size-asian="15pt" style:font-weight-asian="bold"/>
    </style:style>
    <style:style style:name="P15" style:family="paragraph" style:parent-style-name="Standard">
      <style:paragraph-properties fo:margin-left="0.3126in" fo:margin-right="0.3189in" fo:text-indent="0in" style:auto-text-indent="false"/>
      <style:text-properties style:font-name="Arial" fo:font-size="15pt" style:font-size-asian="15pt"/>
    </style:style>
    <style:style style:name="P16" style:family="paragraph" style:parent-style-name="Standard">
      <style:paragraph-properties fo:margin-left="0.3126in" fo:margin-right="0.3189in" fo:text-align="justify" style:justify-single-word="false" fo:text-indent="0in" style:auto-text-indent="false"/>
      <style:text-properties style:font-name="Arial" fo:font-size="15pt" style:font-size-asian="15pt"/>
    </style:style>
    <style:style style:name="P17" style:family="paragraph" style:parent-style-name="Standard">
      <style:paragraph-properties fo:margin-left="0.3126in" fo:margin-right="0.3189in" fo:text-align="justify" style:justify-single-word="false" fo:text-indent="0in" style:auto-text-indent="false">
        <style:tab-stops>
          <style:tab-stop style:position="5.0626in"/>
        </style:tab-stops>
      </style:paragraph-properties>
      <style:text-properties style:font-name="Arial" fo:font-size="15pt" style:font-size-asian="15pt"/>
    </style:style>
    <style:style style:name="P18" style:family="paragraph" style:parent-style-name="Standard">
      <style:paragraph-properties fo:margin-left="0.3126in" fo:margin-right="0.3189in" fo:text-align="justify" style:justify-single-word="false" fo:text-indent="0in" style:auto-text-indent="false">
        <style:tab-stops>
          <style:tab-stop style:position="0.75in"/>
        </style:tab-stops>
      </style:paragraph-properties>
      <style:text-properties style:font-name="Arial" fo:font-size="15pt" style:font-size-asian="15pt"/>
    </style:style>
    <style:style style:name="P19" style:family="paragraph" style:parent-style-name="Standard">
      <style:paragraph-properties fo:margin-left="0.3126in" fo:margin-right="0.3189in" fo:text-indent="0in" style:auto-text-indent="false"/>
      <style:text-properties style:font-name="Arial" fo:font-size="18pt" fo:font-weight="bold" style:font-size-asian="18pt" style:font-weight-asian="bold"/>
    </style:style>
    <style:style style:name="P20" style:family="paragraph" style:parent-style-name="Standard">
      <style:paragraph-properties fo:margin-left="0.3126in" fo:margin-right="0.3189in" fo:text-align="center" style:justify-single-word="false" fo:text-indent="0in" style:auto-text-indent="false"/>
    </style:style>
    <style:style style:name="P21" style:family="paragraph" style:parent-style-name="Standard">
      <style:paragraph-properties fo:margin-left="0.3126in" fo:margin-right="0.3189in" fo:text-align="end" style:justify-single-word="false" fo:text-indent="0in" style:auto-text-indent="false"/>
    </style:style>
    <style:style style:name="P22" style:family="paragraph" style:parent-style-name="Standard">
      <style:paragraph-properties fo:margin-left="0.3126in" fo:margin-right="0.3189in" fo:text-align="justify" style:justify-single-word="false" fo:text-indent="0in" style:auto-text-indent="false"/>
    </style:style>
    <style:style style:name="P23" style:family="paragraph" style:parent-style-name="Standard">
      <style:paragraph-properties fo:margin-left="0.3126in" fo:margin-right="0.3189in" fo:text-align="justify" style:justify-single-word="false" fo:text-indent="0in" style:auto-text-indent="false">
        <style:tab-stops>
          <style:tab-stop style:position="5.0626in"/>
        </style:tab-stops>
      </style:paragraph-properties>
    </style:style>
    <style:style style:name="P24" style:family="paragraph" style:parent-style-name="Standard">
      <style:paragraph-properties fo:margin-left="0.3126in" fo:margin-right="0.3189in" fo:text-align="justify" style:justify-single-word="false" fo:text-indent="0in" style:auto-text-indent="false">
        <style:tab-stops>
          <style:tab-stop style:position="0.75in"/>
        </style:tab-stops>
      </style:paragraph-properties>
    </style:style>
    <style:style style:name="P25" style:family="paragraph" style:parent-style-name="Standard" style:master-page-name="Standard">
      <style:paragraph-properties fo:margin-left="0.3126in" fo:margin-right="0.3189in" fo:text-align="center" style:justify-single-word="false" fo:text-indent="0in" style:auto-text-indent="false" style:page-number="auto"/>
      <style:text-properties style:font-name="Arial" fo:font-size="18.5pt" style:font-size-asian="18.5pt"/>
    </style:style>
    <style:style style:name="P26" style:family="paragraph" style:parent-style-name="Standard">
      <style:paragraph-properties fo:margin-left="0.3126in" fo:margin-right="0in" fo:text-align="justify" style:justify-single-word="false" fo:text-indent="0in" style:auto-text-indent="false"/>
    </style:style>
    <style:style style:name="P27" style:family="paragraph" style:parent-style-name="Standard">
      <style:paragraph-properties fo:margin-left="0.3126in" fo:margin-right="0in" fo:text-align="justify" style:justify-single-word="false" fo:text-indent="0in" style:auto-text-indent="false"/>
      <style:text-properties style:font-name="Arial" fo:font-size="15pt" style:font-size-asian="15pt"/>
    </style:style>
    <style:style style:name="T1" style:family="text">
      <style:text-properties style:font-name="Arial" fo:font-size="30pt" style:font-size-asian="30pt"/>
    </style:style>
    <style:style style:name="T2" style:family="text">
      <style:text-properties style:font-name="Arial" fo:font-size="36pt" fo:font-style="italic" fo:font-weight="bold" style:font-size-asian="36pt" style:font-style-asian="italic" style:font-weight-asian="bold"/>
    </style:style>
    <style:style style:name="T3" style:family="text">
      <style:text-properties style:font-name="Arial" fo:font-size="20pt" fo:font-weight="bold" style:font-size-asian="20pt" style:font-weight-asian="bold"/>
    </style:style>
    <style:style style:name="T4" style:family="text">
      <style:text-properties style:font-name="Arial" fo:font-size="15pt" style:font-size-asian="15pt"/>
    </style:style>
    <style:style style:name="T5" style:family="text">
      <style:text-properties style:font-name="Arial" fo:font-size="15pt" fo:font-weight="bold" style:font-size-asian="15pt" style:font-weight-asian="bold"/>
    </style:style>
    <style:style style:name="T6" style:family="text">
      <style:text-properties style:font-name="Arial" fo:font-size="18pt" fo:font-weight="bold" style:font-size-asian="18pt" style:font-weight-asian="bold"/>
    </style:style>
    <style:style style:name="T7" style:family="text">
      <style:text-properties style:font-name="Arial"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P8"/>
      <text:p text:style-name="P9"/>
      <text:p text:style-name="P8"/>
      <text:p text:style-name="P8"/>
      <text:p text:style-name="P8"/>
      <text:p text:style-name="P20"><text:span text:style-name="T1">Eduard Petiška</text:span></text:p>
      <text:p text:style-name="P1"/>
      <text:p text:style-name="P20"><text:span text:style-name="T2">STARE GRŠKE BAJKE</text:span></text:p>
      <text:p text:style-name="P2"/>
      <text:p text:style-name="P2"/>
      <text:p text:style-name="P2"/>
      <text:p text:style-name="P2"/>
      <text:p text:style-name="P2"/>
      <text:p text:style-name="P2"/>
      <text:p text:style-name="P2"/>
      <text:p text:style-name="P2"/>
      <text:p text:style-name="P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text:span text:style-name="T3"><text:s/></text:span></text:p>
      <text:p text:style-name="P11"/>
      <text:p text:style-name="P3"/>
      <text:p text:style-name="P3"/>
      <text:p text:style-name="P3"/>
      <text:p text:style-name="P3"/>
      <text:p text:style-name="P3"/>
      <text:p text:style-name="P22"><text:soft-page-break/><text:span text:style-name="T4"><text:tab/>Knjiga Stare grške bajke je napisana v obliki zbirke pravljic in bajk. Morda je bil ravno to razlog, da me je knjiga nekoliko bolj pritegnila k branju. Veliko zgodb sem okvirno že poznal in te so mi bile tudi najzanimivejše. Ostale pa so sèasoma postale dolgoèasne, saj so si med seboj zelo podobne in ob branju sem vèasih dobil obèutek, da se vse ponavlja in da berem vedno eno in isto bajko.</text:span></text:p>
      <text:p text:style-name="P22"><text:span text:style-name="T4"><text:tab/>Stare grške bajke vsebujejo 26 bajk. Veèinoma se vse nanašajo na starogrško mitologijo. Izmed vseh je bilo potrebno obnoviti bajke z naslovom Prometej, Sizif, Ojdip in Antigona ter Dedal in Ikar.</text:span></text:p>
      <text:p text:style-name="P23"><text:span text:style-name="T5"><text:s/></text:span></text:p>
      <text:p text:style-name="P14"/>
      <text:p text:style-name="P23"><text:span text:style-name="T6">Prometej </text:span></text:p>
      <text:p text:style-name="P17"/>
      <text:p text:style-name="P24"><text:span text:style-name="T4"><text:s text:c="2"/>Prometej je bil potomec božanskega rodu Titanov. Zaradi osamljenosti je po svetu iskal bitje, ki bi mu bilo popolnoma podobno. Ob poti je opazil ilovico. Po krajšem opazovanju je ugotovil, da ta daje življenje vsem rastlinam. Tudi sam je poskusil iz ilovice in deževnice izoblikovati kip, ki bi bil podoben bogovom, in s tem tudi njemu. Boginja Atena je kipu vdihnila življenje. Kup gline je oživel in se je prièel premikati. S tem je Prometej ustvaril prve ljudi. Ker niso nièesar znali, jih je nauèil vsega o življenju. </text:span></text:p>
      <text:p text:style-name="P24"><text:span text:style-name="T4"><text:s text:c="3"/>Bogovi so od ljudi zahtevali, da jih èastijo. Prinašati so jim morali darove. Prometej pa je ob daritvah hotel preizkusiti vsevednost bogov. Na eno daritveno mesto je dal meso in ga prekril s kožo, na drugo pa kosti in jih prekril z nekaj masti. Bog Zeus si je izbral drugo daritev, saj je bila videti bogatejša. Ko je opazil, da ga je Prometej prevaral, je ljudem vzel ogenj. Prometeju to ni bilo všeè, saj so bili ljudje njegovi varovanci. Odšel je v božjo palaèo in in si ogenj ponovno prilastil. </text:span></text:p>
      <text:p text:style-name="P24"><text:span text:style-name="T4"><text:s text:c="2"/>Ob tem je Zeus pobesnel. Poklical je Hejfajsta, Ateno, Afrodito in Hermesa in naredili so lepotico nad lepoticami. Imenovali so jo Pandora. Podarili so jo Prometejevemu bratu, ki jo je zaradi izjemne lepote sprejel kljub bratovim opozorilom. Pandora je s seboj nosila skrinjico, v kateri je bilo zlo. Ko so jo odprli je zlo pobegnilo in kaznovalo vse ljudi. </text:span></text:p>
      <text:p text:style-name="P18"/>
      <text:p text:style-name="P18"/>
      <text:p text:style-name="P18"/>
      <text:p text:style-name="P24"><text:soft-page-break/><text:span text:style-name="T4"><text:s text:c="3"/>Prometej je bil kaznovan tako, da so ga bogovi prikovali k visoki skali na pogorju Kavkaza. Ker ni prosil usmiljenja, je Zeus poslal orla, ki mu je vsako jutro iztrgal jetra. </text:span></text:p>
      <text:p text:style-name="P24"><text:span text:style-name="T4"><text:s text:c="4"/>Vendar pa je Prometeja rešil Zeusov sin Heraklej. Da bi zadostili Zeusovi volji, je Prometej vse življenje nosil železen prstan, v katerem je bil kamen iz Kavkaza.</text:span></text:p>
      <text:p text:style-name="P13"/>
      <text:p text:style-name="P13"/>
      <text:p text:style-name="P22"><text:span text:style-name="T6">Dedal in Ikar</text:span></text:p>
      <text:p text:style-name="P16"/>
      <text:p text:style-name="P22"><text:span text:style-name="T4"><text:s text:c="3"/>Dedal je bil najveèji umetnik tistega èasa. Imel je mnogo uèencev, izmed katerih je bil najbolj nadarjen Talos. Dedalu je prièelo poèasi groziti, da bo Talos postal slavnejši kot je bil sam. Odloèil se je, da bo Talosa ubil. Nekega veèera ga je povabil na Atenski grad in ga zahrbtno pahnil èez obzidje. Talos je imel sreèo, saj je nanj pazila Atena in ga spremenila v ptièa, da se je lahko rešil.</text:span></text:p>
      <text:p text:style-name="P22"><text:span text:style-name="T4"><text:s text:c="3"/>Neki sprehajalec pa je na Dedalovo nesreèo videl kaj se je zgodilo. Da bi se Dedal rešil pred kaznijo, je s sinom Ikarom pobegnil na otok Kreto. Tam je kralj Minos že dolgo iskal stavbenika, ki bi mu znal sezidal jeèo za pošast z imenom Minotaver. Dedalu je zgraditev labirinta uspela, za kar je bil bogato nagrajen, vendar pa ni smel zapustiti Krete.</text:span></text:p>
      <text:p text:style-name="P22"><text:span text:style-name="T4"><text:s text:c="4"/>Dedal se je sèasoma navelièal otoka, zato si je izdelal krila, da bi z njimi pobegnil. In res je naslednje jutro skupaj s sinom poletel proti domu. Kljub temu, da je Ikara opozoril, naj ne leti previsoko, se je ta preveè dvignil in sonce mu je stopilo krila. Ikar je strmoglavil v morje, Dedal pa je njegovo truplo našel naplavljeno na obali. Ko ga je pokopal, je na grob priletel Talus, spremenjen v ptico. Dedal si je zloèin nad Talusom oèital, vendar je bilo prepozno. Sam je poletel na otok Sicilija, kjer je živel do konca svojih dni.</text:span></text:p>
      <text:p text:style-name="P13"/>
      <text:p text:style-name="P13"/>
      <text:p text:style-name="P19"/>
      <text:p text:style-name="P19"/>
      <text:p text:style-name="P19"/>
      <text:p text:style-name="P19"/>
      <text:p text:style-name="P19"/>
      <text:p text:style-name="P19"/>
      <text:p text:style-name="P7"><text:soft-page-break/><text:span text:style-name="T6">Sizif</text:span></text:p>
      <text:p text:style-name="P16"/>
      <text:p text:style-name="P22"><text:span text:style-name="T4"><text:tab/> Sizif se za razliko od vseh ostalih ni bal ne Bogov, ne smrti. Odloèil se je ustanoviti mesto Korint, ki pa ni imelo svojega studenca. Vedel je, da lahko do njega pride samo s pomoèjo bogov. </text:span></text:p>
      <text:p text:style-name="P22"><text:span text:style-name="T4"><text:s text:c="3"/>Takrat je izvedel za spor med Azopom in Zeusom. Azop je hotel pokonèati Zeusa, a ni vedel kje živi. Sizif se je odloèil pomagati Azopu, vendar je v zameno hotel studenec. Dogovor je bil sklenjen in Sizif je dobil svoj studenec. </text:span></text:p>
      <text:p text:style-name="P22"><text:span text:style-name="T4"><text:tab/> Azop je zasledoval Zeusa, vendar je bil v boju premagan. Zeus je izvedel za zaroto, zato je na Sizifa poslal Smrt. Prvi poskus mu ni uspel, saj ga je Sizif prièakoval. Smrt je zvezal in jo vrgel v jeèo. Od takrat ni nihèe veè umrl.</text:span></text:p>
      <text:p text:style-name="P22"><text:span text:style-name="T4"><text:s text:c="5"/>Tedaj pa je bog Ares rešil Smrt, ta pa je Sizifa takoj odpeljala v podzemlje. Še pred tem pa je Sizif svoji ženi zabièal, naj ne pripravlja nièesar za njegov pogreb. Nato je prosil Persefono, naj ga vrne nazaj zemljo, da bi lahko ženo opomnil, naj mu pripravi pogreb. Vendar pa je bila prevara odkrita in Smrt ga je ponovno odpeljala v podzemlje, kjer še danes vali marmornato skalo proti vrhu hriba. Vsakiè, ko doseže vrh, pa se mu skala skotali nazaj in njegovemu delu ni nikoli konca.</text:span></text:p>
      <text:p text:style-name="P12"/>
      <text:p text:style-name="P12"/>
      <text:p text:style-name="P7"><text:span text:style-name="T6">Ojdip in Antigona</text:span></text:p>
      <text:p text:style-name="P5"/>
      <text:p text:style-name="P22"><text:span text:style-name="T4"><text:tab/> Kralj Laj je sreèno vladal Tebam. Nekega dne pa mu je bilo prerokovano, da ga bo ubil lastni sin in se nato poroèil s svojo materjo. In res se mu je èez nekaj èasa rodil sin. Kralj se je zbal prerokbe, zato je sina poslal v gore, da bi ga raztrgale zveri. Deèek se je nosaèem zasmilil, zato so ga dali nekemu pastirju brez otrok. Ta je dal deèku ime Ojdip.</text:span></text:p>
      <text:p text:style-name="P22"><text:span text:style-name="T4"><text:s text:c="4"/>Ko je deèek zrastel, je s pastirjem odšel v mesto. Ko je kralj zagledal otroka, ga je takoj vzljubil in ga vzel za svojega. Ko je odrastel, so ga ljudje spraševali èigav je. Ker ni vedel odgovora, se je napotil v Delfe. Tam je izvedel, da mu je prerokovano, dabo ubil svojega oèeta in se poroèil s svojo materjo. Da bi se temu izognil, je odšel v tujo deželo.</text:span></text:p>
      <text:p text:style-name="P16"/>
      <text:p text:style-name="P16"/>
      <text:p text:style-name="P16"/>
      <text:p text:style-name="P22"><text:soft-page-break/><text:span text:style-name="T4"><text:s text:c="5"/>Na poti pa je sreèal voz. Sprli so se in Ojdip je ubil starca in njegovega služabnika. Nadaljeval je pot in èez nekaj èasa je sreèal moža, ki je bežal iz Teb. Zaèudenemu Ojdipu je pojasnil, da na poti straži Sfinga, ki vsakemu zastavi uganko. Vse, ki je ne rešijo Sfinga pahne v prepad. Ojdip se je odpravil k Sfingi. Zastavljeno uganko je hitro rešil, Sfinga pa se je zaradi jeze vrgla v prepad. </text:span></text:p>
      <text:p text:style-name="P22"><text:span text:style-name="T4"><text:s text:c="4"/>Ljudje so Ojdipa izbrali za kralja Teb. Poroèil se je s kraljico. <text:s/>Nekaj èasa so lepo živeli in Ojdip je imel štiri otroke. Takrat pa je na Tebe prišla kuga. Neki starec je rekel, da bo kuga nehala moriti šele, ko bodo kaznovali morilca kralja Leja. Ker ni vedel, kdo je morilec, je v kraljevo palaèo povabil vse, ki bi karkoli vedeli o umoru kralja.</text:span></text:p>
      <text:p text:style-name="P22"><text:span text:style-name="T4"><text:s text:c="4"/>Kmalu je na dvor prišel starec, ki mu je povedal, da je morilec on sam. Sprva mu ni verjel, vendar ko mu je žena povedala, da je kralja ubil neki popotnik, ko se je vozom peljal v drugo mesto. Ojdip se je kaznoval tako, da si je iztaknil oèi. Slepega je v mesto boginj mašèevanja spremljala hèerka Antigona. Tam je nameraval najti svoj mir.</text:span></text:p>
      <text:p text:style-name="P22"><text:span text:style-name="T4"><text:s text:c="3"/>Èez nekaj èasa sta se Ojdipova sinova zaèela prepirati za prestol. Pohitela sta k oèetu, da bi ta odloèil. Ker ni hotel imeti niè pri tem, sta se brata spopadla. Ob tem sta tudi oba izgubila življenje. Mestu je ponovno zavladal Kreon. Eteokleja so slovesno pokopali, Polinejka pa so pustili nepokopanega. Kasneje je ga je pokopala Antigona in s tem, ko je prekršila kraljev ukaz, si je zaslužila smrt. Kralj jo je ukazal živo zazidati. Ko pa je izvedel, da se jeza bogov zgrinja nad kraljevo družino, je hotel ukaz preklicati, vendar je bilo že prepozno. </text:span></text:p>
      <text:p text:style-name="P14"/>
      <text:p text:style-name="P13"/>
      <text:p text:style-name="P22"><text:span text:style-name="T6">Ostale bajke:</text:span></text:p>
      <text:p text:style-name="P13"/>
      <text:p text:style-name="P22"><text:span text:style-name="T4">Vesoljni potop</text:span></text:p>
      <text:p text:style-name="P22"><text:span text:style-name="T4">Featon</text:span></text:p>
      <text:p text:style-name="P22"><text:span text:style-name="T4">Orfej</text:span></text:p>
      <text:p text:style-name="P22"><text:span text:style-name="T4">Ustanovitev mesta Tebe</text:span></text:p>
      <text:p text:style-name="P22"><text:span text:style-name="T4">Pentej</text:span></text:p>
      <text:p text:style-name="P22"><text:span text:style-name="T4">Midas</text:span></text:p>
      <text:p text:style-name="P22"><text:span text:style-name="T4">Tantal</text:span></text:p>
      <text:p text:style-name="P16"/>
      <text:p text:style-name="P16"/>
      <text:p text:style-name="P16"><text:soft-page-break/></text:p>
      <text:p text:style-name="P22"><text:span text:style-name="T4">Pelop</text:span></text:p>
      <text:p text:style-name="P22"><text:span text:style-name="T4">Nioba</text:span></text:p>
      <text:p text:style-name="P22"><text:span text:style-name="T4">O zlatem runu</text:span></text:p>
      <text:p text:style-name="P22"><text:span text:style-name="T4">Jazon in Medeja</text:span></text:p>
      <text:p text:style-name="P7"><text:span text:style-name="T4">Haraklej</text:span></text:p>
      <text:p text:style-name="P7"><text:span text:style-name="T4">Perzej</text:span></text:p>
      <text:p text:style-name="P7"><text:span text:style-name="T4">Tezej</text:span></text:p>
      <text:p text:style-name="P7"><text:span text:style-name="T4">Belerofont</text:span></text:p>
      <text:p text:style-name="P7"><text:span text:style-name="T4">Filemon in Baucis</text:span></text:p>
      <text:p text:style-name="P7"><text:span text:style-name="T4">Eros in Psihe</text:span></text:p>
      <text:p text:style-name="P7"><text:span text:style-name="T4">Giges in èarovni prstan</text:span></text:p>
      <text:p text:style-name="P7"><text:span text:style-name="T4">Trojanska vojna</text:span></text:p>
      <text:p text:style-name="P7"><text:span text:style-name="T4">Orest</text:span></text:p>
      <text:p text:style-name="P7"><text:span text:style-name="T4">Odisejeva popotovanja</text:span></text:p>
      <text:p text:style-name="P15"/>
      <text:p text:style-name="P12"/>
      <text:p text:style-name="P7"><text:span text:style-name="T6">Grški bogovi:</text:span></text:p>
      <text:p text:style-name="P4"/>
      <text:p text:style-name="P4"/>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6"><text:span text:style-name="T4">Zeus</text:span></text:p>
          </table:table-cell>
          <table:covered-table-cell/>
          <table:table-cell table:style-name="Table1.A1" office:value-type="string">
            <text:p text:style-name="P26"><text:span text:style-name="T4">vladar bogov</text:span></text:p>
          </table:table-cell>
        </table:table-row>
        <table:table-row table:style-name="Table1.1">
          <table:table-cell table:style-name="Table1.A1" table:number-columns-spanned="2" office:value-type="string">
            <text:p text:style-name="P26"><text:span text:style-name="T4">Had </text:span></text:p>
          </table:table-cell>
          <table:covered-table-cell/>
          <table:table-cell table:style-name="Table1.A1" office:value-type="string">
            <text:p text:style-name="P26"><text:span text:style-name="T4">vladar pod zemlja</text:span></text:p>
          </table:table-cell>
        </table:table-row>
        <table:table-row table:style-name="Table1.1">
          <table:table-cell table:style-name="Table1.A1" table:number-columns-spanned="2" office:value-type="string">
            <text:p text:style-name="P26"><text:span text:style-name="T4">Afrodita</text:span></text:p>
          </table:table-cell>
          <table:covered-table-cell/>
          <table:table-cell table:style-name="Table1.A1" office:value-type="string">
            <text:p text:style-name="P26"><text:span text:style-name="T4">boginja lepote</text:span></text:p>
          </table:table-cell>
        </table:table-row>
        <table:table-row table:style-name="Table1.1">
          <table:table-cell table:style-name="Table1.A1" table:number-columns-spanned="2" office:value-type="string">
            <text:p text:style-name="P26"><text:span text:style-name="T4">Artemida</text:span></text:p>
          </table:table-cell>
          <table:covered-table-cell/>
          <table:table-cell table:style-name="Table1.A1" office:value-type="string">
            <text:p text:style-name="P26"><text:span text:style-name="T4">boginja lova</text:span></text:p>
          </table:table-cell>
        </table:table-row>
        <table:table-row table:style-name="Table1.1">
          <table:table-cell table:style-name="Table1.A1" table:number-columns-spanned="2" office:value-type="string">
            <text:p text:style-name="P26"><text:span text:style-name="T4">Atena</text:span></text:p>
          </table:table-cell>
          <table:covered-table-cell/>
          <table:table-cell table:style-name="Table1.A1" office:value-type="string">
            <text:p text:style-name="P26"><text:span text:style-name="T4">boginja modrosti</text:span></text:p>
          </table:table-cell>
        </table:table-row>
        <table:table-row table:style-name="Table1.1">
          <table:table-cell table:style-name="Table1.A1" table:number-columns-spanned="2" office:value-type="string">
            <text:p text:style-name="P26"><text:span text:style-name="T4">Helios</text:span></text:p>
          </table:table-cell>
          <table:covered-table-cell/>
          <table:table-cell table:style-name="Table1.A1" office:value-type="string">
            <text:p text:style-name="P26"><text:span text:style-name="T4">bog sonca</text:span></text:p>
          </table:table-cell>
        </table:table-row>
        <table:table-row table:style-name="Table1.1">
          <table:table-cell table:style-name="Table1.A1" table:number-columns-spanned="2" office:value-type="string">
            <text:p text:style-name="P26"><text:span text:style-name="T4">Pozejdon</text:span></text:p>
          </table:table-cell>
          <table:covered-table-cell/>
          <table:table-cell table:style-name="Table1.A1" office:value-type="string">
            <text:p text:style-name="P26"><text:span text:style-name="T4">bog morja</text:span></text:p>
          </table:table-cell>
        </table:table-row>
        <table:table-row table:style-name="Table1.1">
          <table:table-cell table:style-name="Table1.A1" table:number-columns-spanned="2" office:value-type="string">
            <text:p text:style-name="P26"><text:span text:style-name="T4">Ares</text:span></text:p>
          </table:table-cell>
          <table:covered-table-cell/>
          <table:table-cell table:style-name="Table1.A1" office:value-type="string">
            <text:p text:style-name="P26"><text:span text:style-name="T4">bog vojne</text:span></text:p>
          </table:table-cell>
        </table:table-row>
        <table:table-row table:style-name="Table1.1">
          <table:table-cell table:style-name="Table1.A1" table:number-columns-spanned="2" office:value-type="string">
            <text:p text:style-name="P26"><text:span text:style-name="T4">Pan </text:span></text:p>
          </table:table-cell>
          <table:covered-table-cell/>
          <table:table-cell table:style-name="Table1.A1" office:value-type="string">
            <text:p text:style-name="P26"><text:span text:style-name="T4">bog pastirjev</text:span></text:p>
          </table:table-cell>
        </table:table-row>
        <table:table-row table:style-name="Table1.1">
          <table:table-cell table:style-name="Table1.A1" table:number-columns-spanned="2" office:value-type="string">
            <text:p text:style-name="P26"><text:span text:style-name="T4">Tmolos</text:span></text:p>
          </table:table-cell>
          <table:covered-table-cell/>
          <table:table-cell table:style-name="Table1.A1" office:value-type="string">
            <text:p text:style-name="P26"><text:span text:style-name="T4">bog pogorja</text:span></text:p>
          </table:table-cell>
        </table:table-row>
        <table:table-row table:style-name="Table1.1">
          <table:table-cell table:style-name="Table1.A1" table:number-columns-spanned="2" office:value-type="string">
            <text:p text:style-name="P26"><text:span text:style-name="T4">Dioniz</text:span></text:p>
          </table:table-cell>
          <table:covered-table-cell/>
          <table:table-cell table:style-name="Table1.A1" office:value-type="string">
            <text:p text:style-name="P26"><text:span text:style-name="T4">bog veselja</text:span></text:p>
          </table:table-cell>
        </table:table-row>
        <table:table-row table:style-name="Table1.1">
          <table:table-cell table:style-name="Table1.A1" table:number-columns-spanned="2" office:value-type="string">
            <text:p text:style-name="P26"><text:span text:style-name="T4">Azop</text:span></text:p>
          </table:table-cell>
          <table:covered-table-cell/>
          <table:table-cell table:style-name="Table1.A1" office:value-type="string">
            <text:p text:style-name="P26"><text:span text:style-name="T4">bog vodovja</text:span></text:p>
          </table:table-cell>
        </table:table-row>
        <table:table-row table:style-name="Table1.1">
          <table:table-cell table:style-name="Table1.A1" table:number-columns-spanned="2" office:value-type="string">
            <text:p text:style-name="P27"/>
          </table:table-cell>
          <table:covered-table-cell/>
          <table:table-cell table:style-name="Table1.A1" office:value-type="string">
            <text:p text:style-name="P27"/>
          </table:table-cell>
        </table:table-row>
        <table:table-row table:style-name="Table1.1">
          <table:table-cell table:style-name="Table1.A1" office:value-type="string">
            <text:p text:style-name="P27"/>
          </table:table-cell>
          <table:table-cell table:style-name="Table1.A1" table:number-columns-spanned="2" office:value-type="string">
            <text:p text:style-name="P27"/>
          </table:table-cell>
          <table:covered-table-cell/>
        </table:table-row>
        <table:table-row table:style-name="Table1.1">
          <table:table-cell table:style-name="Table1.A1" office:value-type="string">
            <text:p text:style-name="P27"/>
          </table:table-cell>
          <table:table-cell table:style-name="Table1.A1" table:number-columns-spanned="2" office:value-type="string">
            <text:p text:style-name="P27"/>
          </table:table-cell>
          <table:covered-table-cell/>
        </table:table-row>
        <table:table-row table:style-name="Table1.1">
          <table:table-cell table:style-name="Table1.A1" office:value-type="string">
            <text:p text:style-name="P27"/>
          </table:table-cell>
          <table:table-cell table:style-name="Table1.A1" table:number-columns-spanned="2" office:value-type="string">
            <text:p text:style-name="P27"/>
          </table:table-cell>
          <table:covered-table-cell/>
        </table:table-row>
        <table:table-row table:style-name="Table1.1">
          <table:table-cell table:style-name="Table1.A1" office:value-type="string">
            <text:p text:style-name="P27"/>
          </table:table-cell>
          <table:table-cell table:style-name="Table1.A1" table:number-columns-spanned="2" office:value-type="string">
            <text:p text:style-name="P27"/>
          </table:table-cell>
          <table:covered-table-cell/>
        </table:table-row>
        <table:table-row table:style-name="Table1.1">
          <table:table-cell table:style-name="Table1.A1" office:value-type="string">
            <text:p text:style-name="P27"/>
          </table:table-cell>
          <table:table-cell table:style-name="Table1.A1" table:number-columns-spanned="2" office:value-type="string">
            <text:p text:style-name="P27"/>
          </table:table-cell>
          <table:covered-table-cell/>
        </table:table-row>
        <table:table-row table:style-name="Table1.1">
          <table:table-cell table:style-name="Table1.A1" office:value-type="string">
            <text:p text:style-name="P27"/>
          </table:table-cell>
          <table:table-cell table:style-name="Table1.A1" table:number-columns-spanned="2" office:value-type="string">
            <text:p text:style-name="P27"/>
          </table:table-cell>
          <table:covered-table-cell/>
        </table:table-row>
        <table:table-row table:style-name="Table1.1">
          <table:table-cell table:style-name="Table1.A1" office:value-type="string">
            <text:p text:style-name="P27"/>
          </table:table-cell>
          <table:table-cell table:style-name="Table1.A1" table:number-columns-spanned="2" office:value-type="string">
            <text:p text:style-name="P27"/>
          </table:table-cell>
          <table:covered-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YUHelv" svg:font-family="YUHelv"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YUHelv" fo:font-family="YUHelv" style:font-family-generic="roman" style:font-pitch="variable" fo:font-size="16pt" fo:language="en" fo:country="GB" style:font-size-asian="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1" meta:image-count="0" meta:object-count="0" meta:page-count="7" meta:paragraph-count="75" meta:word-count="1371" meta:character-count="7686" meta:non-whitespace-character-count="6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