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8pt" fo:font-weight="bold" style:font-size-asian="18pt" style:font-weight-asian="bold" style:font-size-complex="18pt"/>
    </style:style>
    <style:style style:name="P2" style:family="paragraph" style:parent-style-name="Standard">
      <style:text-properties style:font-name="Comic Sans MS" fo:font-size="14pt" style:font-size-asian="14pt" style:font-size-complex="14pt"/>
    </style:style>
    <style:style style:name="P3" style:family="paragraph" style:parent-style-name="Standard" style:master-page-name="Standard">
      <style:paragraph-properties style:page-number="auto"/>
    </style:style>
    <style:style style:name="T1" style:family="text">
      <style:text-properties style:font-name="Monotype Corsiva" fo:font-size="18pt" fo:font-weight="bold" style:font-size-asian="18pt" style:font-weight-asian="bold" style:font-size-complex="18pt"/>
    </style:style>
    <style:style style:name="T2" style:family="text">
      <style:text-properties style:font-name="Comic Sans MS" fo:font-size="14pt" style:font-size-asian="14pt" style:font-size-complex="14pt"/>
    </style:style>
    <style:style style:name="T3" style:family="text">
      <style:text-properties style:font-name="Comic Sans MS" fo:font-size="14pt" style:text-underline-style="solid" style:text-underline-width="auto" style:text-underline-color="font-color" fo:font-weight="bold" style:font-size-asian="14pt" style:font-weight-asian="bold" style:font-size-complex="14pt"/>
    </style:style>
    <style:style style:name="T4" style:family="text">
      <style:text-properties style:font-name="Comic Sans MS" fo:font-size="14pt" fo:font-weight="bold"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MENEHMI (Dvojčka)</text:span></text:p>
      <text:p text:style-name="P1"/>
      <text:p text:style-name="Standard"><text:span text:style-name="T2">-V tem delu zgodbe, starec in Matrona pravita da je nor, Menehme pa se <text:s/>brani <text:s/>in ju žali. Matrona kasneje steče v hišo,starec pa pozi na Menehmea II da ne zbeži. Menehme ga začne žaliti in groziti, tako se starec kar malo ustraši, steče po zdravnika, Menehme pa zbeži!</text:span></text:p>
      <text:p text:style-name="P2"/>
      <text:p text:style-name="Standard"><text:span text:style-name="T2">-Celotna zgodba pripoveduje o Menehmesu II ki je doma iz Sirikuz, pride v mesto Epidamnus. Tu živi njegov brat dvojček Menemus I. Brata sta si na las podobna, zdaj se iščeta, saj ju je po rojstvu ločil nesrečen slučaj. Naključij pa še ni konec, saj Menehmus II naleti na Matrono, bratovo ženo. Ta je prepričana, da je srečala svojega moža in želi z njim razčistiti hude zakonske nesporazume. Na pomoč pokliče starca, svojega očeta. Menehmus II seveda nima pojma,kdo sta, zato Matrona in starec mislita da je zblaznel. Starec odhiti po zdravnika, Mnehmus II pa zbeži. Pravi mož Matrone seveda ne ve, kaj mu je zakuhal brat. Tako sledijo novi zaplet, povezani z zamenjavo dvojčkov. Po zaslugi zvitega sužnja,ki odkrije vzrok nesporazuma, se komedija zmešnjav srečno konča.</text:span></text:p>
      <text:p text:style-name="P2"/>
      <text:p text:style-name="Standard"><text:span text:style-name="T2">-To delo spada v </text:span><text:span text:style-name="T3">rimsko antično književnost</text:span><text:span text:style-name="T2">, ki se je začela 240.pr.K. ko je bila v latinščino prevedena Odiseja. Od grške književnosti se razlikuje predvsem, da je manj arhaična, motivno in idejno bolj civilizacijska,bolj kultivirana. V zgodnjem, pred klasičnem obdobju rimske književnosti je dosegla umetniški vrh, rimska komedija. Njen najvidnejši predstavnik je bil </text:span><text:span text:style-name="T4">Plavt.</text:span></text:p>
      <text:p text:style-name="Standard"><text:span text:style-name="T3">KOMEDIJA</text:span><text:span text:style-name="T2"> ali veseloigra je dramsko delo, ki oblikuje različne vrste komičnega, smeh je vzbujajoča podoba človeških neumnostih in napak. Komične učinke avtor doseže na različne načine: -situacijska komika, besedna komika, karakterna(značajska) komika in telesne komika. Komedija prikazuje življenje srednjih in nižjih slojev. Zanjo pa je značilen srečen konec.</text:span></text:p>
      <text:p text:style-name="P2"/>
      <text:p text:style-name="Standard"><text:span text:style-name="T4">-</text:span><text:span text:style-name="T3">Menehmus II</text:span><text:span text:style-name="T2">.=dvojček od Menehmea I. Videti neustrašen,pogumen saj izreče kar nekaj žaljivk. V zgodbi ne ve kaj ga starec in Matrona obtožujeta.</text:span></text:p>
      <text:p text:style-name="Standard"><text:span text:style-name="T4">-</text:span><text:span text:style-name="T3">Starec</text:span><text:span text:style-name="T2">=sprva pogumen,zaščitniški oče,brani svojo hčer pred Menehmom II.</text:span></text:p>
      <text:p text:style-name="Standard"><text:soft-page-break/><text:span text:style-name="T4">-</text:span><text:span text:style-name="T3">Matrona</text:span><text:span text:style-name="T2">=bratova žena,Matrona pri starih rimljanih pomenilo-ugledna poročena ženska.</text:span></text:p>
      <text:p text:style-name="P2"/>
      <text:p text:style-name="Standard"><text:span text:style-name="T3">-PLAVT</text:span><text:span text:style-name="T2">: je bil priljubljen in uspešen komediograf,eden najpomembnejših predstavnikov rimske komedije. Ohranilo se je 21 njegovih komedij, napisal pa jih je čez sto. Njegove komedije so zabavale gledalce z zgodbami, ki so bile polne presenečenja in zmešnjav.</text:spa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0:00</meta:creation-date>
    <dc:date>2019-05-14T12:30:00</dc:date>
    <meta:editing-duration>P0D</meta:editing-duration>
    <meta:generator>LibreOffice/6.0.7.3$Linux_X86_64 LibreOffice_project/00m0$Build-3</meta:generator>
    <meta:document-statistic meta:table-count="0" meta:image-count="0" meta:object-count="0" meta:page-count="2" meta:paragraph-count="9" meta:word-count="355" meta:character-count="2348" meta:non-whitespace-character-count="20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