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Arial" fo:font-size="11pt" style:font-size-asian="11pt" style:font-name-complex="Arial2" style:font-size-complex="11pt"/>
    </style:style>
    <style:style style:name="P3" style:family="paragraph" style:parent-style-name="Standard" style:list-style-name="WWNum2"/>
    <style:style style:name="P4" style:family="paragraph" style:parent-style-name="Standard" style:list-style-name="WWNum2">
      <style:paragraph-properties fo:line-height="120%" fo:text-align="justify" style:justify-single-word="false"/>
    </style:style>
    <style:style style:name="P5" style:family="paragraph" style:parent-style-name="Standard">
      <style:paragraph-properties fo:break-before="page"/>
      <style:text-properties style:font-name="Arial" fo:font-size="11pt" style:font-size-asian="11pt" style:font-name-complex="Arial2" style:font-size-complex="11pt"/>
    </style:style>
    <style:style style:name="P6" style:family="paragraph" style:parent-style-name="Standard" style:list-style-name="WWNum1" style:master-page-name="Standard">
      <style:paragraph-properties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color="#993366" style:font-name="Arial" fo:font-weight="bold" style:font-weight-asian="bold" style:font-name-complex="Arial2"/>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style:text-underline-style="solid" style:text-underline-width="auto" style:text-underline-color="font-color" style:font-size-asian="11pt" style:font-name-complex="Arial2" style:font-size-complex="11pt"/>
    </style:style>
    <style:style style:name="T4" style:family="text">
      <style:text-properties style:font-name="Arial" fo:font-size="11pt" fo:font-style="italic" style:font-size-asian="11pt" style:font-style-asian="italic" style:font-name-complex="Arial2" style:font-size-complex="11pt"/>
    </style:style>
    <style:style style:name="T5" style:family="text">
      <style:text-properties style:font-name="Wingdings" fo:font-size="11pt" style:font-name-asian="Wingdings2" style:font-size-asian="11pt" style:font-name-complex="Wingdings2" style:font-size-complex="11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21027541" text:style-name="WWNum1">
        <text:list-item>
          <text:p text:style-name="P6"><text:bookmark text:name="_GoBack"/><text:span text:style-name="T1">Kraj in čas dogajanja.</text:span></text:p>
        </text:list-item>
      </text:list>
      <text:p text:style-name="Standard"><text:span text:style-name="T2"><text:s text:c="3"/>Dogajanje je postavljeno v 8. stoletje na gorenjsko, v okolico Bohinjskega in Blejskega jezera. Dogaja se v času pokristjanjevanja Slovencev.</text:span></text:p>
      <text:p text:style-name="P2"/>
      <text:list xml:id="list144758122926567" text:continue-numbering="true" text:style-name="WWNum1">
        <text:list-item>
          <text:p text:style-name="P1"><text:span text:style-name="T1">Natančna predstavitev treh glavnih oseb.</text:span></text:p>
        </text:list-item>
      </text:list>
      <text:p text:style-name="Standard"><text:span text:style-name="T3">Črtomir</text:span><text:span text:style-name="T2"> </text:span><text:span text:style-name="T5"></text:span><text:span text:style-name="T2"> Črtomir je zaveden pogan, svobodoljuben, neustrašen, na smrt pripravljen voditelj in bojevnik. Je pogumen in se bojuje za vero, v katero so verjeli že njegovi predniki. Verjame v svobodo in je zanjo pripravljen tudi umreti. Je silno zaljubljen v Bogomilo, zaradi katere se mu temeljito spremeni življenje. Zaradi ljubezni do nje, se kasneje da tudi krstiti, da bi bila večno skupaj po smrti v nebesih.</text:span></text:p>
      <text:p text:style-name="Standard"><text:span text:style-name="T3">Bogomila </text:span><text:span text:style-name="T5"></text:span><text:span text:style-name="T2"> Bogomila je mirno, mlado dekle, ki je nadvse zaljubljeno v Črtomirja. Ker misli, da Črtomir v bitkah ne bo preživel, se pokristjani, da bi živela skupaj z njim po smrti. Kasneje v to prepriča tudi njega, saj se ji ta vera ne zdi slaba.</text:span></text:p>
      <text:p text:style-name="Standard"><text:span text:style-name="T3">Valjhun</text:span><text:span text:style-name="T2"> </text:span><text:span text:style-name="T5"></text:span><text:span text:style-name="T2"> Valjhun je bojevit in vztrajen mož, ki hoče ljudem na silo vsiliti neko tujo vero, njihovo pa iztrebiti. Zdi se mi, da je neumen in brez vesti, saj je s svojimi dejanji mnogim ljudem zagrenil življenje.</text:span></text:p>
      <text:p text:style-name="P2"/>
      <text:list xml:id="list144758831127039" text:continue-numbering="true" text:style-name="WWNum1">
        <text:list-item>
          <text:p text:style-name="P1"><text:span text:style-name="T1">Kratka obnova cele zgodbe (največ ena A4 stran).</text:span></text:p>
        </text:list-item>
      </text:list>
      <text:p text:style-name="Standard"><text:span text:style-name="T2"><text:s text:c="3"/>Teče doba pokristjanjevanja in takrat koroški vojvoda Valjhun pobija vse ljudi, ki niso želeli sprejeti krščanske vere. Ostal je samo še Črtomir, ki pa s svojim četami beži pred njim in se zateč v svoj grad v Bohinju. Valjhun in njegove čete jih kmalu najdejo, obkoljejo in pol leta oblegajo. Kmalu Črtomir in njegova vojska porabijo vse zaloge in začnejo stradati. Črtomir neke viharne noči prepričuje svojo vojsko, naj gredo z njim, saj bi raje umrl, kot pa poslal suženj. Odločijo se, da bodo zbežali, ko bo sovražnikova vojska spala. Vendar pa je bil Valjhun istih misli, zato pride do velikega pokola, kjer so vsi Črtomirjevi vojaki pomrli. Valjhun išče Črtomirja med padlimi vojaki, vendar ga ne najde. Črtomir je edini preživel, vendar je sedaj želel maščevati svoje umrle tovariše. </text:span></text:p>
      <text:p text:style-name="Standard"><text:span text:style-name="T2"><text:s text:c="3"/>Nekega dne se Črtomir pripelje z oskrbovalno ladjo na otok na Blejsko jezero, da bi opravil darovanje boginji Živi. Tam zagleda svečenico, nedolžno ter prelepo Bogomilo. Zaljubil se je na prvi pogled in enako je čutila udi ona. </text:span></text:p>
      <text:p text:style-name="Standard"><text:span text:style-name="T2"><text:s text:c="3"/>Njuna sreča je bila popolna, a po enem letu srečnega razmerja pride do strašnega trenutka ločitve. Valjhun je bil na lovu za Črtomirjem, in to je bil tudi vzrok za njuno nesrečo. Črtomirjeva edina rešitev, da preživi, je beg.</text:span></text:p>
      <text:p text:style-name="Standard"><text:span text:style-name="T2"><text:s text:c="3"/>Kljub poskusu, da bi pobegnil Valjhunu, ga ta dohiti, in mu da na izbiro le boj na življenje ali smrt. Poda se v brezupen boj, v katerem se junaško bori. Po koncu boja pa ostane sam, obkrožen z mrtvaki. Začne razmišljati o samomoru, ko ga ustavi podoba Bogomile. Preden umre, želi izvedeti ali je še živa in kako gre z njo.</text:span></text:p>
      <text:p text:style-name="Standard"><text:span text:style-name="T2"><text:s text:c="3"/>Ribič ga odpelje do slapa Savice. Naroči mu, naj najde Bogomilo, ta pa mu bo dala plačilo. Naslednji dan ribič pripelje Bogomilo in duhovnika. Želi objeti Bogomilo, toda ta se mu izmakne. Ker zasluti, da nekaj ni v redu, mu prizna da je sedaj kristjanka in, da želi, da tudi on prestopi v to vero, da bosta lahko po smrti skupaj srečno živela. Črtomirju Bogomila ogromno pomeni zato ji ničesar ni mogel odreči. Ni hotela postati njegova nevesta, ker se je bala, da bi postala vdova. Hoče, da gre v Oglej in se tam pokrsti, toda on ima pomisleke glede tega. Kako naj prestopi v vero, ki mu je pobila toliko tovarišev, in kateri je bil sovražen celo življenje. Bogomilo to razžalosti, saj bi z njim rada živela večno, pa čeprav v naslednjem življenju. Ko Črtomir že hoče oditi, ga Bogomira še enkrat prosi, naj usliši to njeno željo. Ker jo je tako zelo ljubil, je popustil, in dovolil duhovniku, da ga krsti. Nato duhovnik ter Bogomila odideta, Črtomir pa gre v Oglej, kjer postane duhovnik. Črtomir in Bogomila se ne vidita nikoli več. Dokler ne bosta združena v posmrtnem življenju.</text:span></text:p>
      <text:p text:style-name="Standard"><text:span text:style-name="T2"><text:s text:c="9"/></text:span></text:p>
      <text:p text:style-name="P5"/>
      <text:list xml:id="list144759177220011" text:continue-numbering="true" text:style-name="WWNum1">
        <text:list-item>
          <text:p text:style-name="P1"><text:span text:style-name="T1">Zapis o tistih dogodkih v delu, ki pomenijo vsebinski preobrat.</text:span></text:p>
        </text:list-item>
      </text:list>
      <text:p text:style-name="Standard"><text:span text:style-name="T2"><text:s text:c="3"/>Ker se mi zdita dva dogodka dokaj pomembna bi opisala vsakega od njiju:</text:span></text:p>
      <text:list xml:id="list4235199955" text:style-name="WWNum2">
        <text:list-item>
          <text:p text:style-name="P3"><text:span text:style-name="T4">Črtomir zagleda Bogomilo na Blejskem otoku</text:span></text:p>
        </text:list-item>
      </text:list>
      <text:p text:style-name="Standard"><text:span text:style-name="T2"><text:s text:c="3"/>Po tem dogodku besedilo opisuje Črtomirja veliko bolj čustveno in, kot človeka, ki mu ljubezen veliko pomeni. Pred tem, sem imela o Črtomirju popolnoma drugačno podobo. Prav tako bi Črtomir slej ko prej umrl v kaki bitki, ker pa je srečal njo, je imel razlog, da se mu splača živeti zanjo. </text:span></text:p>
      <text:list xml:id="list144757346741896" text:continue-numbering="true" text:style-name="WWNum2">
        <text:list-item>
          <text:p text:style-name="P3"><text:span text:style-name="T4">Bogomila prepriča Črtomirja, da se da krstiti</text:span></text:p>
        </text:list-item>
      </text:list>
      <text:p text:style-name="Standard"><text:span text:style-name="T2"><text:s text:c="3"/>Ta dogodek pa se mi zdi popoln preobrat, ker je s krstom Črtomir ovrgel vse, za kar se je do tistega trenutka boril. Vero sprejme, ker želi ugoditi Bogomili. To pa je na nek način odraz njegove nemoči in obupa.</text:span></text:p>
      <text:p text:style-name="P2"/>
      <text:list xml:id="list144757322755229" text:continue-list="list144759177220011" text:style-name="WWNum1">
        <text:list-item>
          <text:p text:style-name="P1"><text:span text:style-name="T1">Zunanja zgradba besedila (ali so kitice ali poglavja, naslovi poglavij…)</text:span></text:p>
        </text:list-item>
      </text:list>
      <text:p text:style-name="Standard"><text:span text:style-name="T2">Pesnitev je sestavljena iz:</text:span></text:p>
      <text:list xml:id="list144759246156943" text:continue-list="list144757346741896" text:style-name="WWNum2">
        <text:list-item>
          <text:p text:style-name="P4"><text:span text:style-name="T2">Posvetilnega soneta Matiji Čopu,</text:span></text:p>
        </text:list-item>
        <text:list-item>
          <text:p text:style-name="P4"><text:span text:style-name="T2">Uvoda s 26 trovrstičnimi kiticami oz. tercinami,</text:span></text:p>
        </text:list-item>
        <text:list-item>
          <text:p text:style-name="P4"><text:span text:style-name="T2">Krsta s 53 osemvrstičnimi kiticami.</text:span></text:p>
        </text:list-item>
      </text:list>
      <text:p text:style-name="P2"/>
      <text:list xml:id="list144758254785726" text:continue-list="list144757322755229" text:style-name="WWNum1">
        <text:list-item>
          <text:p text:style-name="P1"><text:span text:style-name="T1">Zvrstno vrstna oznaka (ali sodi v liriko, dramatiko, ep, roman…)</text:span></text:p>
        </text:list-item>
      </text:list>
      <text:p text:style-name="Standard"><text:span text:style-name="T2"><text:s text:c="3"/>Besedilo je ep. Uvod je epski, Krst pa lirski. </text:span></text:p>
      <text:p text:style-name="Standard"><text:span text:style-name="T2"><text:s text:c="3"/>Uvod pripoveduje o boju med kristjani in pogani, Krst pa se preusmeri na notranji boj Črtomirja.</text:span></text:p>
      <text:p text:style-name="P2"/>
      <text:list xml:id="list144757474978139" text:continue-numbering="true" text:style-name="WWNum1">
        <text:list-item>
          <text:p text:style-name="P1"><text:span text:style-name="T1">Mnenje o knjigi (kakšna se ti zdi, kaj izveš novega, zakaj je še danes zanimiva, zakaj bi jo /ne bi priporočil drugim),</text:span></text:p>
        </text:list-item>
      </text:list>
      <text:p text:style-name="Standard"><text:span text:style-name="T2"><text:s text:c="3"/>Prešernova dela mi niso kaj preveč blizu, tako da to velja tudi za Krst pri Savici. Ampak če primerjam vsebino knjige z drugimi, se mi pa zdi, da mi je bila ta najbolj všeč. Vse živce mi je pobralo, ko sem morala eno stran prebrati 10-krat, da sem sploh vedela, o čem govori. Niti mi ni všeč, da je napisana v jeziku iz tistega časa, saj ti branje razlage besed pobere več časa, kot cela knjiga. Vsebinsko pa mi je knjiga dobra in zanimiva. </text:span></text:p>
      <text:p text:style-name="Standard"><text:span text:style-name="T2"><text:s text:c="3"/>Nisem izvedela kaj dosti novega, mogoče le to, kaj se je v tistem obdobju dogajalo v naših krajih, in kaj so pripadniki krščanske vere delali, da bi druge ljudi pridobili na svojo stran.</text:span></text:p>
      <text:p text:style-name="Standard"><text:span text:style-name="T2"><text:s text:c="3"/>Danes je zanimiva predvsem zaradi zgoraj naštetih stvari, saj nam omogoča, da izvemo kaj se je dogajalo v dobi pokristjanjevanja. </text:span></text:p>
      <text:p text:style-name="Standard"><text:span text:style-name="T2"><text:s text:c="3"/>Ne ni jo priporočala ljudem s slabimi živci (med katere spadam tudi jaz), saj jim bo vzelo veliko časa, da jo preberejo. Če pa obstaja kakšna druga izdaja knjige brez kitic in verzov, bi pa priporočala, da si raje preberejo to. Glede vsebine se mi pa zdi, da bi bila všeč vsakemu, ki bi se je lot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33" meta:word-count="1068" meta:character-count="6160" meta:non-whitespace-character-count="5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